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9307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3673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0.7862in"/>
    </style:style>
    <style:style style:name="co13" style:family="table-column">
      <style:table-column-properties fo:break-before="auto" style:column-width="1.2898in"/>
    </style:style>
    <style:style style:name="co14" style:family="table-column">
      <style:table-column-properties fo:break-before="auto" style:column-width="1.3291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1.0752in"/>
    </style:style>
    <style:style style:name="co18" style:family="table-column">
      <style:table-column-properties fo:break-before="auto" style:column-width="0.6354in"/>
    </style:style>
    <style:style style:name="co19" style:family="table-column">
      <style:table-column-properties fo:break-before="auto" style:column-width="0.7535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1.8256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0.4217in"/>
    </style:style>
    <style:style style:name="co25" style:family="table-column">
      <style:table-column-properties fo:break-before="auto" style:column-width="1.9937in"/>
    </style:style>
    <style:style style:name="co26" style:family="table-column">
      <style:table-column-properties fo:break-before="auto" style:column-width="1.2146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1.822in"/>
    </style:style>
    <style:style style:name="co29" style:family="table-column">
      <style:table-column-properties fo:break-before="auto" style:column-width="1.6835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0.8717in"/>
    </style:style>
    <style:style style:name="co32" style:family="table-column">
      <style:table-column-properties fo:break-before="auto" style:column-width="1.5154in"/>
    </style:style>
    <style:style style:name="co33" style:family="table-column">
      <style:table-column-properties fo:break-before="auto" style:column-width="1.522in"/>
    </style:style>
    <style:style style:name="co34" style:family="table-column">
      <style:table-column-properties fo:break-before="auto" style:column-width="1.0646in"/>
    </style:style>
    <style:style style:name="co35" style:family="table-column">
      <style:table-column-properties fo:break-before="auto" style:column-width="2.3835in"/>
    </style:style>
    <style:style style:name="co36" style:family="table-column">
      <style:table-column-properties fo:break-before="auto" style:column-width="1.3543in"/>
    </style:style>
    <style:style style:name="co37" style:family="table-column">
      <style:table-column-properties fo:break-before="auto" style:column-width="1.161in"/>
    </style:style>
    <style:style style:name="co38" style:family="table-column">
      <style:table-column-properties fo:break-before="auto" style:column-width="2.298in"/>
    </style:style>
    <style:style style:name="co39" style:family="table-column">
      <style:table-column-properties fo:break-before="auto" style:column-width="0.5181in"/>
    </style:style>
    <style:style style:name="co40" style:family="table-column">
      <style:table-column-properties fo:break-before="auto" style:column-width="1.0327in"/>
    </style:style>
    <style:style style:name="co41" style:family="table-column">
      <style:table-column-properties fo:break-before="auto" style:column-width="1.2043in"/>
    </style:style>
    <style:style style:name="co42" style:family="table-column">
      <style:table-column-properties fo:break-before="auto" style:column-width="0.7319in"/>
    </style:style>
    <style:style style:name="co43" style:family="table-column">
      <style:table-column-properties fo:break-before="auto" style:column-width="1.2362in"/>
    </style:style>
    <style:style style:name="co44" style:family="table-column">
      <style:table-column-properties fo:break-before="auto" style:column-width="1.1398in"/>
    </style:style>
    <style:style style:name="co45" style:family="table-column">
      <style:table-column-properties fo:break-before="auto" style:column-width="2.4264in"/>
    </style:style>
    <style:style style:name="co46" style:family="table-column">
      <style:table-column-properties fo:break-before="auto" style:column-width="0.9035in"/>
    </style:style>
    <style:style style:name="co47" style:family="table-column">
      <style:table-column-properties fo:break-before="auto" style:column-width="3.1839in"/>
    </style:style>
    <style:style style:name="co48" style:family="table-column">
      <style:table-column-properties fo:break-before="auto" style:column-width="3.2055in"/>
    </style:style>
    <style:style style:name="co49" style:family="table-column">
      <style:table-column-properties fo:break-before="auto" style:column-width="1.8689in"/>
    </style:style>
    <style:style style:name="co50" style:family="table-column">
      <style:table-column-properties fo:break-before="auto" style:column-width="1.4508in"/>
    </style:style>
    <style:style style:name="co51" style:family="table-column">
      <style:table-column-properties fo:break-before="auto" style:column-width="1.2256in"/>
    </style:style>
    <style:style style:name="co52" style:family="table-column">
      <style:table-column-properties fo:break-before="auto" style:column-width="2.1335in"/>
    </style:style>
    <style:style style:name="co53" style:family="table-column">
      <style:table-column-properties fo:break-before="auto" style:column-width="2.8307in"/>
    </style:style>
    <style:style style:name="co54" style:family="table-column">
      <style:table-column-properties fo:break-before="auto" style:column-width="2.4228in"/>
    </style:style>
    <style:style style:name="co55" style:family="table-column">
      <style:table-column-properties fo:break-before="auto" style:column-width="2.0508in"/>
    </style:style>
    <style:style style:name="co56" style:family="table-column">
      <style:table-column-properties fo:break-before="auto" style:column-width="1.0429in"/>
    </style:style>
    <style:style style:name="co57" style:family="table-column">
      <style:table-column-properties fo:break-before="auto" style:column-width="1.3862in"/>
    </style:style>
    <style:style style:name="co58" style:family="table-column">
      <style:table-column-properties fo:break-before="auto" style:column-width="0.8283in"/>
    </style:style>
    <style:style style:name="co59" style:family="table-column">
      <style:table-column-properties fo:break-before="auto" style:column-width="1.7189in"/>
    </style:style>
    <style:style style:name="co60" style:family="table-column">
      <style:table-column-properties fo:break-before="auto" style:column-width="1.5008in"/>
    </style:style>
    <style:style style:name="co61" style:family="table-column">
      <style:table-column-properties fo:break-before="auto" style:column-width="1.4902in"/>
    </style:style>
    <style:style style:name="co62" style:family="table-column">
      <style:table-column-properties fo:break-before="auto" style:column-width="1.622in"/>
    </style:style>
    <style:style style:name="co63" style:family="table-column">
      <style:table-column-properties fo:break-before="auto" style:column-width="3.552in"/>
    </style:style>
    <style:style style:name="co64" style:family="table-column">
      <style:table-column-properties fo:break-before="auto" style:column-width="1.1181in"/>
    </style:style>
    <style:style style:name="co65" style:family="table-column">
      <style:table-column-properties fo:break-before="auto" style:column-width="1.4689in"/>
    </style:style>
    <style:style style:name="co66" style:family="table-column">
      <style:table-column-properties fo:break-before="auto" style:column-width="1.6866in"/>
    </style:style>
    <style:style style:name="co67" style:family="table-column">
      <style:table-column-properties fo:break-before="auto" style:column-width="3.1445in"/>
    </style:style>
    <style:style style:name="co68" style:family="table-column">
      <style:table-column-properties fo:break-before="auto" style:column-width="0.5819in"/>
    </style:style>
    <style:style style:name="co69" style:family="table-column">
      <style:table-column-properties fo:break-before="auto" style:column-width="1.211in"/>
    </style:style>
    <style:style style:name="co70" style:family="table-column">
      <style:table-column-properties fo:break-before="auto" style:column-width="2.3083in"/>
    </style:style>
    <style:style style:name="co71" style:family="table-column">
      <style:table-column-properties fo:break-before="auto" style:column-width="1.1043in"/>
    </style:style>
    <style:style style:name="co72" style:family="table-column">
      <style:table-column-properties fo:break-before="auto" style:column-width="1.3646in"/>
    </style:style>
    <style:style style:name="co73" style:family="table-column">
      <style:table-column-properties fo:break-before="auto" style:column-width="1.4189in"/>
    </style:style>
    <style:style style:name="co74" style:family="table-column">
      <style:table-column-properties fo:break-before="auto" style:column-width="1.322in"/>
    </style:style>
    <style:style style:name="co75" style:family="table-column">
      <style:table-column-properties fo:break-before="auto" style:column-width="2.9055in"/>
    </style:style>
    <style:style style:name="co76" style:family="table-column">
      <style:table-column-properties fo:break-before="auto" style:column-width="4.3563in"/>
    </style:style>
    <style:style style:name="co77" style:family="table-column">
      <style:table-column-properties fo:break-before="auto" style:column-width="2.7874in"/>
    </style:style>
    <style:style style:name="co78" style:family="table-column">
      <style:table-column-properties fo:break-before="auto" style:column-width="2.1764in"/>
    </style:style>
    <style:style style:name="co79" style:family="table-column">
      <style:table-column-properties fo:break-before="auto" style:column-width="1.5256in"/>
    </style:style>
    <style:style style:name="co80" style:family="table-column">
      <style:table-column-properties fo:break-before="auto" style:column-width="1.6756in"/>
    </style:style>
    <style:style style:name="co81" style:family="table-column">
      <style:table-column-properties fo:break-before="auto" style:column-width="4.0098in"/>
    </style:style>
    <style:style style:name="co82" style:family="table-column">
      <style:table-column-properties fo:break-before="auto" style:column-width="2.0299in"/>
    </style:style>
    <style:style style:name="co83" style:family="table-column">
      <style:table-column-properties fo:break-before="auto" style:column-width="0.9429in"/>
    </style:style>
    <style:style style:name="co84" style:family="table-column">
      <style:table-column-properties fo:break-before="auto" style:column-width="4.2701in"/>
    </style:style>
    <style:style style:name="co85" style:family="table-column">
      <style:table-column-properties fo:break-before="auto" style:column-width="0.4429in"/>
    </style:style>
    <style:style style:name="co86" style:family="table-column">
      <style:table-column-properties fo:break-before="auto" style:column-width="1.6327in"/>
    </style:style>
    <style:style style:name="co87" style:family="table-column">
      <style:table-column-properties fo:break-before="auto" style:column-width="0.6898in"/>
    </style:style>
    <style:style style:name="co88" style:family="table-column">
      <style:table-column-properties fo:break-before="auto" style:column-width="1.1472in"/>
    </style:style>
    <style:style style:name="co89" style:family="table-column">
      <style:table-column-properties fo:break-before="auto" style:column-width="1.0217in"/>
    </style:style>
    <style:style style:name="co90" style:family="table-column">
      <style:table-column-properties fo:break-before="auto" style:column-width="1.0862in"/>
    </style:style>
    <style:style style:name="co91" style:family="table-column">
      <style:table-column-properties fo:break-before="auto" style:column-width="2.3189in"/>
    </style:style>
    <style:style style:name="co92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14" style:family="table-cell" style:parent-style-name="Default" style:data-style-name="N100"/>
    <style:style style:name="ce24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Cabling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rewall Node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2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formula="of:=SUM([.J1:.J21])" office:value-type="currency" office:currency="USD" office:value="1691" calcext:value-type="currency">
            <text:p>$1,691.00</text:p>
          </table:table-cell>
          <table:table-cell table:formula="of:=SUM([.K1:.K21])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PGA Node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1" table:default-cell-style-name="ce5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formula="of:=[.I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formula="of:=[.I3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formula="of:=[.I5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formula="of:=SUM([.J1:.J24])" office:value-type="currency" office:currency="USD" office:value="10892" calcext:value-type="currency">
            <text:p>$10,892.00</text:p>
          </table:table-cell>
          <table:table-cell table:formula="of:=SUM([.K1:.K2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mpute Node" table:style-name="ta1">
        <office:forms form:automatic-focus="false" form:apply-design-mode="false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H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formula="of:=SUM([.J1:.J25])" office:value-type="currency" office:currency="USD" office:value="2191" calcext:value-type="currency">
            <text:p>$2,191.00</text:p>
          </table:table-cell>
          <table:table-cell table:formula="of:=SUM([.K1:.K25])" office:value-type="currency" office:currency="USD" office:value="1358" calcext:value-type="currency">
            <text:p>$1,358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 Internals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 table:number-rows-repeated="5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formula="of:=SUM([.J1:.J20])" office:value-type="currency" office:currency="USD" office:value="2010" calcext:value-type="currency">
            <text:p>$2,010.00</text:p>
          </table:table-cell>
          <table:table-cell table:formula="of:=SUM([.K1:.K20])" office:value-type="currency" office:currency="USD" office:value="400" calcext:value-type="currency">
            <text:p>$4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ocumentation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formula="of:=SUM([.J1:.J20])" office:value-type="currency" office:currency="USD" office:value="200" calcext:value-type="currency">
            <text:p>$2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CI Adapters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CI Bifurcation</text:p>
          </table:table-cell>
          <table:table-cell/>
          <table:table-cell office:value-type="string" calcext:value-type="string">
            <text:p>Ameri-Rack</text:p>
          </table:table-cell>
          <table:table-cell office:value-type="string" calcext:value-type="string">
            <text:p>ARC1-PELY423-C3V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meri-rack.com/ARC2-PELY423-C7_m.html" xlink:type="simple">http://www.ameri-rack.com/ARC2-PELY423-C7_m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pansion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6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expansion-cards/" xlink:type="simple">https://www.onlogic.com/computers/components/expansion-card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8"/>
          <table:table-cell office:value-type="string" calcext:value-type="string">
            <text:p><text:a xlink:href="https://www.onlogic.com/computers/components/accessories/riser-cards/" xlink:type="simple">https://www.onlogic.com/computers/components/accessories/riser-cards/</text:a></text:p>
          </table:table-cell>
          <table:table-cell table:number-columns-repeated="1006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ackag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400" calcext:value-type="currency">
            <text:p>$4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ipp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RE" table:style-name="ta1">
        <office:forms form:automatic-focus="false" form:apply-design-mode="false"/>
        <table:table-column table:style-name="co3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34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9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4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formula="of:=SUM([.J1:.J19])" office:value-type="currency" office:currency="USD" office:value="90000" calcext:value-type="currency">
            <text:p>$90,000.00</text:p>
          </table:table-cell>
          <table:table-cell table:formula="of:=SUM([.K1:.K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E" table:style-name="ta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38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9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-Port PCIe Gb LAN Mini PCIe Module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office:value-type="string" calcext:value-type="string">
            <text:p>8111M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.95" calcext:value-type="currency">
            <text:p>$38.95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onlogic.com/8111me/" xlink:type="simple">https://www.onlogic.com/8111me/</text:a></text:p>
          </table:table-cell>
          <table:table-cell table:number-columns-repeated="1006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M" table:style-name="ta1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44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9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4"/>
          <table:table-cell office:value-type="string" calcext:value-type="string">
            <text:p>Onlogic</text:p>
          </table:table-cell>
          <table:table-cell table:number-columns-repeated="6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storage/" xlink:type="simple">https://www.onlogic.com/computers/components/storage/</text:a></text:p>
          </table:table-cell>
          <table:table-cell table:number-columns-repeated="1006"/>
        </table:table-row>
        <table:table-row table:style-name="ro1" table:number-rows-repeated="3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SB Firewalls" table:style-name="ta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formula="of:=SUM([.J1:.J20])" office:value-type="currency" office:currency="USD" office:value="800" calcext:value-type="currency">
            <text:p>$800.00</text:p>
          </table:table-cell>
          <table:table-cell table:formula="of:=SUM([.K1:.K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Rackmount" table:style-name="ta1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5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ultipacPRO 19" Chassis, Aluminum, Plain Top and Base, 1 U, 340 mm</text:p>
          </table:table-cell>
          <table:table-cell/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Other various sizes. Blank.</text:p>
          </table:table-cell>
          <table:table-cell/>
          <table:table-cell office:value-type="string" calcext:value-type="string">
            <text:p><text:a xlink:href="https://schroff.nvent.com/en-us/products/multipacpro-19-chassis-aluminum-plain-top-and-base/enc20860-603" xlink:type="simple">https://schroff.nvent.com/en-us/products/multipacpro-19-chassis-aluminum-plain-top-and-base/enc20860-603</text:a></text:p>
          </table:table-cell>
          <table:table-cell office:value-type="string" calcext:value-type="string">
            <text:p><text:a xlink:href="https://schroff.nvent.com/en-us/node/267966" xlink:type="simple">https://schroff.nvent.com/en-us/node/267966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1200</text:p>
          </table:table-cell>
          <table:table-cell table:style-name="ce1" office:value-type="string" calcext:value-type="string">
            <text:p>1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38&amp;controller=product" xlink:type="simple">http://www.travla.com/business/index.php?id_product=3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1U Mini-ITX, dual PCI slots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C1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Looks ok</text:p>
          </table:table-cell>
          <table:table-cell office:value-type="string" calcext:value-type="string">
            <text:p><text:a xlink:href="http://www.travla.com/business/index.php?id_product=39&amp;controller=product" xlink:type="simple">http://www.travla.com/business/index.php?id_product=3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20</text:p>
          </table:table-cell>
          <table:table-cell office:value-type="string" calcext:value-type="string">
            <text:p>1U Mini-ITX, dual motherboards, dual hdd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2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1&amp;controller=product" xlink:type="simple">http://www.travla.com/business/index.php?id_product=41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0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3&amp;controller=product" xlink:type="simple">http://www.travla.com/business/index.php?id_product=43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1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4&amp;controller=product" xlink:type="simple">http://www.travla.com/business/index.php?id_product=44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0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5&amp;controller=product" xlink:type="simple">http://www.travla.com/business/index.php?id_product=45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2</text:p>
          </table:table-cell>
          <table:table-cell office:value-type="string" calcext:value-type="string">
            <text:p>1.5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6&amp;controller=product" xlink:type="simple">http://www.travla.com/business/index.php?id_product=4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140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1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8&amp;controller=product" xlink:type="simple">http://www.travla.com/business/index.php?id_product=4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1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2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9&amp;controller=product" xlink:type="simple">http://www.travla.com/business/index.php?id_product=4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0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22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Casetronic is same as Travla</text:p>
          </table:table-cell>
          <table:table-cell office:value-type="string" calcext:value-type="string">
            <text:p><text:a xlink:href="http://www.travla.com/business/index.php?id_product=56&amp;controller=product" xlink:type="simple">http://www.travla.com/business/index.php?id_product=5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1163zTWZHKYeifDMH8y.pdf&amp;mask=IW-RF100S%20User%20Manual.pdf" xlink:type="simple">https://www.ipc.in-win.com/index.php?route=product/product/download&amp;filename=15861651163zTWZHKYeifDMH8y.pdf&amp;mask=IW-RF100S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064RdkRO7rfejewlcUY.pdf&amp;mask=IW-RF100%20User%20Manual.pdf" xlink:type="simple">https://www.ipc.in-win.com/index.php?route=product/product/download&amp;filename=1586165064RdkRO7rfejewlcUY.pdf&amp;mask=IW-RF100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S-S26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s-s265?_pos=2&amp;_sid=a2c10311d&amp;_ss=r" xlink:type="simple">https://mitxpc.com/products/iw-rf100s-s265?_pos=2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-S31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59.95" calcext:value-type="currency">
            <text:p>$159.95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-s315?_pos=1&amp;_sid=a2c10311d&amp;_ss=r" xlink:type="simple">https://mitxpc.com/products/iw-rf100-s315?_pos=1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PERMICRO MINI 1U FRONT IO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3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3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9.95" calcext:value-type="currency">
            <text:p>$89.95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upermicro.com/en/products/chassis/1U/503/SC503L-200B" xlink:type="simple">https://www.supermicro.com/en/products/chassis/1U/503/SC503L-200B</text:a></text:p>
          </table:table-cell>
          <table:table-cell office:value-type="string" calcext:value-type="string">
            <text:p><text:a xlink:href="https://mitxpc.com/products/sm503l-200b" xlink:type="simple">https://mitxpc.com/products/sm503l-200b</text:a></text:p>
          </table:table-cell>
          <table:table-cell office:value-type="string" calcext:value-type="string">
            <text:p><text:a xlink:href="https://www.supermicro.com/manuals/chassis/1U/SC503.pdf" xlink:type="simple">https://www.supermicro.com/manuals/chassis/1U/SC503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ERMICRO MINI 1U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2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2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9.95" calcext:value-type="currency">
            <text:p>$99.95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sm502l-200b" xlink:type="simple">https://mitxpc.com/products/sm502l-200b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NI 1U MINI-ITX RACKMOUNT CASE W/ 220W 80PLUS FLEX ATX POWER SUPPLY</text:p>
          </table:table-cell>
          <table:table-cell office:value-type="string" calcext:value-type="string">
            <text:p>1U Mini-ITX, 220W power supply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NI 1U MINI-ITX RACKMOUNT CASE WITH FRONT I/O ACCESS AND 220W 80 PLUS BRONZE FLEX ATX POWER SUPPLY</text:p>
          </table:table-cell>
          <table:table-cell office:value-type="string" calcext:value-type="string">
            <text:p>1U Mini-ITX, 220W power supply, front I/O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-ITX 8" Rackmount Case &amp; Configurable Bare-bone Unit</text:p>
          </table:table-cell>
          <table:table-cell office:value-type="string" calcext:value-type="string">
            <text:p>1U Mini-ITX, 8” depth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ont Load Rackmount Case &amp; Configurable Bare-bone Unit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9.5" calcext:value-type="currency">
            <text:p>$209.5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-ITX 12" Rackmount Case &amp; Configurable Bare-bone Uni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2.5" calcext:value-type="currency">
            <text:p>$162.50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[4] Drives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02" calcext:value-type="currency">
            <text:p>$302.00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60" calcext:value-type="currency">
            <text:p>$260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Dual Mini-ITX MB 14" Deep</text:p>
          </table:table-cell>
          <table:table-cell office:value-type="string" calcext:value-type="string">
            <text:p>2U Mini-ITX, dual motherboards</text:p>
          </table:table-cell>
          <table:table-cell office:value-type="string" calcext:value-type="string">
            <text:p>Athena Power ?</text:p>
          </table:table-cell>
          <table:table-cell/>
          <table:table-cell table:style-name="ce1" office:value-type="string" calcext:value-type="string">
            <text:p>Circo Technology</text:p>
          </table:table-cell>
          <table:table-cell table:style-name="ce1" office:value-type="string" calcext:value-type="string">
            <text:p>RM-2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8.99" calcext:value-type="currency">
            <text:p>$188.99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118V2-ITX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D-118V2-ITX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 office:value-type="string" calcext:value-type="string">
            <text:p><text:a xlink:href="http://www.circotech.com/rm-1118-1u-itx-rackmount-computer-case.html" xlink:type="simple">http://www.circotech.com/rm-1118-1u-itx-rackmount-computer-case.html</text:a></text:p>
          </table:table-cell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118V2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/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Rackmount microATX Rackmount Chassis ATX Power Supply Compatible</text:p>
          </table:table-cell>
          <table:table-cell office:value-type="string" calcext:value-type="string">
            <text:p>2U Mini-ITX, ATX power supply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213-MA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213-MATX" xlink:type="simple">http://www.istarusa.com/en/istarusa/products.php?model=D-213-MATX</text:a></text:p>
          </table:table-cell>
          <table:table-cell/>
          <table:table-cell office:value-type="string" calcext:value-type="string">
            <text:p><text:a xlink:href="http://www.istarusa.com/documents/pdf/D-213-MATX_datasheet.pdf" xlink:type="simple">http://www.istarusa.com/documents/pdf/D-213-MA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 with wood front bezel</text:p>
          </table:table-cell>
          <table:table-cell office:value-type="string" calcext:value-type="string">
            <text:p>1U Mini-ITX, wood panel</text:p>
          </table:table-cell>
          <table:table-cell table:style-name="ce24" office:value-type="string" calcext:value-type="string">
            <text:p>iStarUSA</text:p>
          </table:table-cell>
          <table:table-cell table:style-name="ce24" office:value-type="string" calcext:value-type="string">
            <text:p>D-118V2-I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-WB" xlink:type="simple">http://www.istarusa.com/en/istarusa/products.php?model=D-118V2-ITX-WB</text:a></text:p>
          </table:table-cell>
          <table:table-cell office:value-type="string" calcext:value-type="string">
            <text:p><text:a xlink:href="http://www.istarusa.com/documents/pdf/D-118V2-ITX-WB_datasheet.pdf" xlink:type="simple">http://www.istarusa.com/documents/pdf/D-118V2-I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Compact Wood Front microATX Rackmount Chassis</text:p>
          </table:table-cell>
          <table:table-cell office:value-type="string" calcext:value-type="string">
            <text:p>2U Mini-ITX, wood panel</text:p>
          </table:table-cell>
          <table:table-cell table:style-name="ce24" office:value-type="string" calcext:value-type="string">
            <text:p>iStarUSA</text:p>
          </table:table-cell>
          <table:table-cell office:value-type="string" calcext:value-type="string">
            <text:p>D-213-MA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213-MATX-WB" xlink:type="simple">http://www.istarusa.com/en/istarusa/products.php?model=D-213-MATX-WB</text:a></text:p>
          </table:table-cell>
          <table:table-cell office:value-type="string" calcext:value-type="string">
            <text:p><text:a xlink:href="http://www.istarusa.com/documents/pdf/D-213-MATX-WB_datasheet.pdf" xlink:type="simple">http://www.istarusa.com/documents/pdf/D-213-MA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5.25" bay Compact Rackmount mini-ITX Chassis</text:p>
          </table:table-cell>
          <table:table-cell office:value-type="string" calcext:value-type="string">
            <text:p>1U Mini-ITX</text:p>
          </table:table-cell>
          <table:table-cell table:style-name="ce24" office:value-type="string" calcext:value-type="string">
            <text:p>iStarUSA</text:p>
          </table:table-cell>
          <table:table-cell office:value-type="string" calcext:value-type="string">
            <text:p>D-1101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01-ITX" xlink:type="simple">http://www.istarusa.com/en/istarusa/products.php?model=D-1101-ITX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Steel 2U Rackmount Rugged 15" Compact Chassis 1 External 5.25" Drive Bays</text:p>
          </table:table-cell>
          <table:table-cell office:value-type="string" calcext:value-type="string">
            <text:p>2U Mini-ITX, steel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E-20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98.99" calcext:value-type="currency">
            <text:p>$198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E-20" xlink:type="simple">http://www.istarusa.com/en/istarusa/products.php?model=E-20</text:a></text:p>
          </table:table-cell>
          <table:table-cell office:value-type="string" calcext:value-type="string">
            <text:p><text:a xlink:href="https://www.newegg.com/black-istarusa-e-20/p/N82E16811165558" xlink:type="simple">https://www.newegg.com/black-istarusa-e-20/p/N82E16811165558</text:a></text:p>
          </table:table-cell>
          <table:table-cell office:value-type="string" calcext:value-type="string">
            <text:p><text:a xlink:href="http://www.istarusa.com/documents/pdf/E-20_datasheet.pdf" xlink:type="simple">http://www.istarusa.com/documents/pdf/E-20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Rackmount Chassis for Mini-ITX M/B</text:p>
          </table:table-cell>
          <table:table-cell office:value-type="string" calcext:value-type="string">
            <text:p>1U Mini-ITX, steel</text:p>
          </table:table-cell>
          <table:table-cell table:number-columns-repeated="2"/>
          <table:table-cell office:value-type="string" calcext:value-type="string">
            <text:p>Miller Technologies</text:p>
          </table:table-cell>
          <table:table-cell office:value-type="string" calcext:value-type="string">
            <text:p>GHI-10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9-1u-rackmount-chassis-for-mini-itx-m-b/" xlink:type="simple">https://millertech.com/product/ghi-109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Rackmount Chassis for Dual Mini-ITX M/B</text:p>
          </table:table-cell>
          <table:table-cell office:value-type="string" calcext:value-type="string">
            <text:p>1U Mini-ITX, dual motherboards</text:p>
          </table:table-cell>
          <table:table-cell table:number-columns-repeated="2"/>
          <table:table-cell table:style-name="ce1" office:value-type="string" calcext:value-type="string">
            <text:p>Miller Technologies</text:p>
          </table:table-cell>
          <table:table-cell table:style-name="ce1" office:value-type="string" calcext:value-type="string">
            <text:p>GHI-17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71-1u-rackmount-chassis-for-dual-mini-itx-m-b/" xlink:type="simple">https://millertech.com/product/ghi-171-1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Rackmount Chassis for Dual Mini-ITX M/B</text:p>
          </table:table-cell>
          <table:table-cell office:value-type="string" calcext:value-type="string">
            <text:p>2U Mini-ITX, dual motherboards</text:p>
          </table:table-cell>
          <table:table-cell table:number-columns-repeated="2"/>
          <table:table-cell table:style-name="ce1" office:value-type="string" calcext:value-type="string">
            <text:p>Miller Technologies</text:p>
          </table:table-cell>
          <table:table-cell table:style-name="ce1" office:value-type="string" calcext:value-type="string">
            <text:p>GHI-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270-2u-rackmount-chassis-for-dual-mini-itx-m-b/" xlink:type="simple">https://millertech.com/product/ghi-270-2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24" office:value-type="string" calcext:value-type="string">
            <text:p>Miller Technologies</text:p>
          </table:table-cell>
          <table:table-cell office:value-type="string" calcext:value-type="string">
            <text:p>GHI-1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8-1u-rackmount-chassis-for-mini-itx-m-b/" xlink:type="simple">https://millertech.com/product/ghi-108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24" office:value-type="string" calcext:value-type="string">
            <text:p>Miller Technologies</text:p>
          </table:table-cell>
          <table:table-cell office:value-type="string" calcext:value-type="string">
            <text:p>GHI-10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6-1u-short-depth-rackmount-chassis-for-mini-itx-m-b/" xlink:type="simple">https://millertech.com/product/ghi-106-1u-short-depth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ORT (D&lt;10") RACK/WALL MOUNTABLE CHASSIS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C1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, universal shield</text:p>
          </table:table-cell>
          <table:table-cell office:value-type="string" calcext:value-type="string">
            <text:p><text:a xlink:href="http://athenapower.com/product/ipc-rackmount-chassis/1u-itx-rackmount/rm-1uc138" xlink:type="simple">http://athenapower.com/product/ipc-rackmount-chassis/1u-itx-rackmount/rm-1uc138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=10" W/ 1 FULL-HEIGHT PCI SLO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100D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0]*[.H4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r" xlink:type="simple">http://athenapower.com/product/ipc-rackmount-chassis/1u-itx-rackmount/rm-1u100dr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AL MINI-ITX</text:p>
          </table:table-cell>
          <table:table-cell office:value-type="string" calcext:value-type="string">
            <text:p>1U Mini-ITX, dual motherboards</text:p>
          </table:table-cell>
          <table:table-cell table:style-name="ce1" office:value-type="string" calcext:value-type="string">
            <text:p>Athena Power</text:p>
          </table:table-cell>
          <table:table-cell table:style-name="ce1" office:value-type="string" calcext:value-type="string">
            <text:p>RM-1U100D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1]*[.H4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d" xlink:type="simple">http://athenapower.com/product/ipc-rackmount-chassis/1u-itx-rackmount/rm-1u100dd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U dual 5.25" drive bay ATX rackmount industrial storage server chassis with USB 3.1 Gen1 interface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3-50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2]*[.H4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983&amp;bno=0&amp;tb=41&amp;area=en" xlink:type="simple">https://www.silverstonetek.com/product.php?pid=98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cking 2U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3]*[.H4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763&amp;bno=0&amp;tb=41&amp;area=en" xlink:type="simple">https://www.silverstonetek.com/product.php?pid=76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" 9U Rackmount Cluster / 16 Nodes (Subrack &amp; 16 x Trays), Hot Swap</text:p>
          </table:table-cell>
          <table:table-cell office:value-type="string" calcext:value-type="string">
            <text:p>9U 16 Mini-ITX motherboards high density, power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4]*[.H4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c91.html" xlink:type="simple">http://inpc.com.ua/data/dc91.html</text:a></text:p>
          </table:table-cell>
          <table:table-cell table:number-columns-repeated="2"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5]*[.H4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/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4U 8 THIN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8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6]*[.H4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THIN Micro-ITX</text:p>
          </table:table-cell>
          <table:table-cell office:value-type="string" calcext:value-type="string">
            <text:p><text:a xlink:href="http://www.buildablade.com/bb-itx84.htm" xlink:type="simple">http://www.buildablade.com/bb-itx84.htm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-usuable Blade Computing System</text:p>
          </table:table-cell>
          <table:table-cell office:value-type="string" calcext:value-type="string">
            <text:p>8U 9 Micro-A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ATX9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7]*[.H4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Micro-ATX</text:p>
          </table:table-cell>
          <table:table-cell office:value-type="string" calcext:value-type="string">
            <text:p><text:a xlink:href="http://www.buildablade.com/bb-atx98.htm" xlink:type="simple">http://www.buildablade.com/bb-atx98.htm</text:a></text:p>
          </table:table-cell>
          <table:table-cell/>
          <table:table-cell office:value-type="string" calcext:value-type="string">
            <text:p><text:a xlink:href="http://www.buildablade.com/documents/BB-ITX84_flyer.pdf" xlink:type="simple">http://www.buildablade.com/documents/BB-ITX84_flyer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Starter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079.79" calcext:value-type="currency">
            <text:p>$1,079.79</text:p>
          </table:table-cell>
          <table:table-cell table:formula="of:=[.G48]*[.H4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1 tray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STARTER-KIT-45p802.htm" xlink:type="simple">https://sc.it-techworks.com/store/pc/BUILD-A-BLADE-6U-CHASSIS-STARTER-KIT-45p802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Complete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45.95" calcext:value-type="currency">
            <text:p>$2,245.95</text:p>
          </table:table-cell>
          <table:table-cell table:formula="of:=[.G49]*[.H4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9 trays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COMPLETE-KIT-45p833.htm" xlink:type="simple">https://sc.it-techworks.com/store/pc/BUILD-A-BLADE-6U-CHASSIS-COMPLETE-KIT-45p833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Blade Mini-ITX system Server case for industrial PC or Server case</text:p>
          </table:table-cell>
          <table:table-cell office:value-type="string" calcext:value-type="string">
            <text:p>1U Mini-ITX, dual motherboards, removeable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8" calcext:value-type="currency">
            <text:p>$78.00</text:p>
          </table:table-cell>
          <table:table-cell table:formula="of:=[.G50]*[.H5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epona.en.alibaba.com/product/1603907920-817287072/1U_Dual_Blade_Mini_ITX_system_Server_case_for_industrial_PC_or_Server_case.html?spm=a2700.shop_pl.41413.11.66013ec9X2wDwn" xlink:type="simple">https://epona.en.alibaba.com/product/1603907920-817287072/1U_Dual_Blade_Mini_ITX_system_Server_case_for_industrial_PC_or_Server_case.html?spm=a2700.shop_pl.41413.11.66013ec9X2wDwn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Rackmount Case / Desktop chassis Depth 9.84" 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" calcext:value-type="currency">
            <text:p>$38.00</text:p>
          </table:table-cell>
          <table:table-cell table:formula="of:=[.G51]*[.H5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, red, silver.</text:p>
          </table:table-cell>
          <table:table-cell/>
          <table:table-cell office:value-type="string" calcext:value-type="string">
            <text:p><text:a xlink:href="https://epona.en.alibaba.com/product/60479827702-221072420/1U_Most_Compact_Rackmount_Case_Desktop_chassis_Depth_9_84_only_for_MINI_ITX_EKI_N125.html?spm=a2700.shop_pl.41413.17.65991669H3w7fL" xlink:type="simple">https://epona.en.alibaba.com/product/60479827702-221072420/1U_Most_Compact_Rackmount_Case_Desktop_chassis_Depth_9_84_only_for_MINI_ITX_EKI_N125.html?spm=a2700.shop_pl.41413.17.65991669H3w7fL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ual system Compact Server case</text:p>
          </table:table-cell>
          <table:table-cell office:value-type="string" calcext:value-type="string">
            <text:p>2U Mini-ITX, dual motherboards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" calcext:value-type="currency">
            <text:p>$68.00</text:p>
          </table:table-cell>
          <table:table-cell table:formula="of:=[.G52]*[.H5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libaba.com/product-detail/2U-Mini-ITX-dual-system-Compact_1585897065.html?spm=a2700.shop_pl.41413.15.92985979ufxyDH" xlink:type="simple">https://www.alibaba.com/product-detail/2U-Mini-ITX-dual-system-Compact_1585897065.html?spm=a2700.shop_pl.41413.15.92985979ufxyDH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.5U Rackmount chassis ultra compact siz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56" calcext:value-type="currency">
            <text:p>$56.00</text:p>
          </table:table-cell>
          <table:table-cell table:formula="of:=[.G53]*[.H5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9" 1.5U Compact chassis</text:p>
          </table:table-cell>
          <table:table-cell office:value-type="string" calcext:value-type="string">
            <text:p>1.5U Mini-ITX, dual motherboards</text:p>
          </table:table-cell>
          <table:table-cell table:style-name="ce1" office:value-type="string" calcext:value-type="string">
            <text:p>DV Industrial Computer Ltd.</text:p>
          </table:table-cell>
          <table:table-cell table:style-name="ce1" office:value-type="string" calcext:value-type="string">
            <text:p>DS12 TWIN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S12 TWIN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4]*[.H5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dual mini itx chassis </text:p>
          </table:table-cell>
          <table:table-cell office:value-type="string" calcext:value-type="string">
            <text:p>2U Mini-ITX, dual motherboards, steel</text:p>
          </table:table-cell>
          <table:table-cell table:style-name="ce1" office:value-type="string" calcext:value-type="string">
            <text:p>Casepro</text:p>
          </table:table-cell>
          <table:table-cell table:style-name="ce1" office:value-type="string" calcext:value-type="string">
            <text:p>M23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5]*[.H5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asepro.cn/EnProductShow.asp?ClassID=5&amp;ID=272" xlink:type="simple">http://www.casepro.cn/EnProductShow.asp?ClassID=5&amp;ID=272</text:a></text:p>
          </table:table-cell>
          <table:table-cell/>
          <table:table-cell office:value-type="string" calcext:value-type="string">
            <text:p><text:a xlink:href="http://www.casepro.cn/datasheet/M236-datasheet.pdf" xlink:type="simple">http://www.casepro.cn/datasheet/M236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.5U Most compact chassis</text:p>
          </table:table-cell>
          <table:table-cell office:value-type="string" calcext:value-type="string">
            <text:p>1.5U Mini-ITX, steel</text:p>
          </table:table-cell>
          <table:table-cell table:style-name="ce24" office:value-type="string" calcext:value-type="string">
            <text:p>Casepro</text:p>
          </table:table-cell>
          <table:table-cell table:style-name="ce24" office:value-type="string" calcext:value-type="string">
            <text:p>KI-N15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6]*[.H5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55" xlink:type="simple">http://www.casepro.cn/EnProductShow.asp?ClassID=5&amp;ID=255</text:a></text:p>
          </table:table-cell>
          <table:table-cell/>
          <table:table-cell office:value-type="string" calcext:value-type="string">
            <text:p><text:a xlink:href="http://www.casepro.cn/datasheet/1525-datasheet.pdf" xlink:type="simple">http://www.casepro.cn/datasheet/15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chassis</text:p>
          </table:table-cell>
          <table:table-cell office:value-type="string" calcext:value-type="string">
            <text:p>1U Mini-ITX, steel</text:p>
          </table:table-cell>
          <table:table-cell table:style-name="ce24" office:value-type="string" calcext:value-type="string">
            <text:p>Casepro</text:p>
          </table:table-cell>
          <table:table-cell office:value-type="string" calcext:value-type="string">
            <text:p>KI-N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7]*[.H5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45" xlink:type="simple">http://www.casepro.cn/EnProductShow.asp?ClassID=5&amp;ID=245</text:a></text:p>
          </table:table-cell>
          <table:table-cell/>
          <table:table-cell office:value-type="string" calcext:value-type="string">
            <text:p><text:a xlink:href="http://www.casepro.cn/datasheet/125-datasheet.pdf" xlink:type="simple">http://www.casepro.cn/datasheet/1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Mini-ITX M/B </text:p>
          </table:table-cell>
          <table:table-cell office:value-type="string" calcext:value-type="string">
            <text:p>1U Mini-ITX, dual motherboards, steel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RM-11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58]*[.H5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circotech.com/rm-1171-1u-dual-mini-itx-rackmount--case.html" xlink:type="simple">http://www.circotech.com/rm-1171-1u-dual-mini-itx-rackmount--case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perChassis</text:p>
          </table:table-cell>
          <table:table-cell/>
          <table:table-cell office:value-type="string" calcext:value-type="string">
            <text:p>Supermicro</text:p>
          </table:table-cell>
          <table:table-cell office:value-type="string" calcext:value-type="string">
            <text:p>SC505-203B</text:p>
          </table:table-cell>
          <table:table-cell office:value-type="string" calcext:value-type="string">
            <text:p>Rackmountnet</text:p>
          </table:table-cell>
          <table:table-cell office:value-type="string" calcext:value-type="string">
            <text:p>SC505-203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2" calcext:value-type="currency">
            <text:p>$112.00</text:p>
          </table:table-cell>
          <table:table-cell table:formula="of:=[.G59]*[.H5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rackmountnet.com/product/supermicro-1u-rackmount-chassis-1x-3-5-or-2x-2-5-3-5-hdd-200w-power-supply/" xlink:type="simple">https://www.rackmountnet.com/product/supermicro-1u-rackmount-chassis-1x-3-5-or-2x-2-5-3-5-hdd-200w-power-suppl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Rackmount w/ Front IO and DC PSU</text:p>
          </table:table-cell>
          <table:table-cell office:value-type="string" calcext:value-type="string">
            <text:p>1U Mini-ITX, Single voltage power supplies.</text:p>
          </table:table-cell>
          <table:table-cell office:value-type="string" calcext:value-type="string">
            <text:p>Silger</text:p>
          </table:table-cell>
          <table:table-cell office:value-type="string" calcext:value-type="string">
            <text:p>CXR-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0]*[.H60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liger.com/products/rackmount/cxr-1000/" xlink:type="simple">https://www.sliger.com/products/rackmount/cxr-10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Rackmount with Bifurcation</text:p>
          </table:table-cell>
          <table:table-cell table:style-name="ce1" office:value-type="string" calcext:value-type="string">
            <text:p>1U Mini-ITX, PCI bifurcation, steel</text:p>
          </table:table-cell>
          <table:table-cell table:style-name="ce1" office:value-type="string" calcext:value-type="string">
            <text:p>Silger</text:p>
          </table:table-cell>
          <table:table-cell table:style-name="ce1" office:value-type="string" calcext:value-type="string">
            <text:p>CXR-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1]*[.H6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Ameri-Rack ARC1-PELY423-C3V3</text:p>
          </table:table-cell>
          <table:table-cell office:value-type="string" calcext:value-type="string">
            <text:p><text:a xlink:href="https://www.sliger.com/products/rackmount/cxr-1200/" xlink:type="simple">https://www.sliger.com/products/rackmount/cxr-12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Compact Dual Mini-ITX Rackmount Chassis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iStarUSA</text:p>
          </table:table-cell>
          <table:table-cell office:value-type="string" calcext:value-type="string">
            <text:p>218M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2]*[.H6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Build to order</text:p>
          </table:table-cell>
          <table:table-cell office:value-type="string" calcext:value-type="string">
            <text:p><text:a xlink:href="http://www.istarusa.com/en/istarusa/products.php?model=D-218M2-ITX" xlink:type="simple">http://www.istarusa.com/en/istarusa/products.php?model=D-218M2-ITX</text:a></text:p>
          </table:table-cell>
          <table:table-cell/>
          <table:table-cell office:value-type="string" calcext:value-type="string">
            <text:p><text:a xlink:href="http://www.istarusa.com/documents/pdf/D-218M2-ITX_datasheet.pdf" xlink:type="simple">http://www.istarusa.com/documents/pdf/D-218M2-ITX_datasheet.pdf</text:a>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1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80" calcext:value-type="currency">
            <text:p>$180.00</text:p>
          </table:table-cell>
          <table:table-cell table:formula="of:=[.G63]*[.H6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00/" xlink:type="simple">https://www.onlogic.com/mk100/</text:a></text:p>
          </table:table-cell>
          <table:table-cell/>
          <table:table-cell office:value-type="string" calcext:value-type="string">
            <text:p><text:a xlink:href="https://static.onlogic.com/resources/spec-sheets/OnLogic-MK100-Spec-Sheet-V1.pdf" xlink:type="simple">https://static.onlogic.com/resources/spec-sheets/OnLogic-MK100-Spec-Sheet-V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as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64]*[.H6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50/" xlink:type="simple">https://www.onlogic.com/mk150/</text:a>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5]*[.H6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6]*[.H6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0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" table:style-name="ta1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58" table:default-cell-style-name="ce5"/>
        <table:table-column table:style-name="co19" table:default-cell-style-name="ce5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/>
          <table:table-cell table:number-columns-repeated="7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8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7500" calcext:value-type="currency">
            <text:p>$7,500.00</text:p>
          </table:table-cell>
          <table:table-cell table:formula="of:=[.G4]*[.H4]" office:value-type="currency" office:currency="USD" office:value="7500" calcext:value-type="currency">
            <text:p>$7,500.00</text:p>
          </table:table-cell>
          <table:table-cell office:value-type="currency" office:currency="USD" office:value="15000" calcext:value-type="currency">
            <text:p>$15,000.00</text:p>
          </table:table-cell>
          <table:table-cell office:value-type="currency" office:currency="USD" office:value="7500" calcext:value-type="currency">
            <text:p>$7,5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/>
          <table:table-cell office:value-type="string" calcext:value-type="string">
            <text:p><text:a xlink:href="https://www.trustedsys.com/images/stories/pdfs/ste-spec-sheet.pdf" xlink:type="simple">https://www.trustedsys.com/images/stories/pdfs/ste-spec-sheet.pdf</text:a></text:p>
          </table:table-cell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table:number-columns-repeated="2"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formula="of:=[.H10]" office:value-type="currency" office:currency="USD" office:value="0" calcext:value-type="currency">
            <text:p>$0.00</text:p>
          </table:table-cell>
          <table:table-cell table:formula="of:=[.I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ous unshielded cabinets</text:p>
          </table:table-cell>
          <table:table-cell table:number-columns-repeated="3"/>
          <table:table-cell office:value-type="string" calcext:value-type="string">
            <text:p>AVA Dir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formula="of:=[.H11]" office:value-type="currency" office:currency="USD" office:value="0" calcext:value-type="currency">
            <text:p>$0.00</text:p>
          </table:table-cell>
          <table:table-cell table:formula="of:=[.I1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vadirect.com/Racks-and-Cabinets" xlink:type="simple">https://www.avadirect.com/Racks-and-Cabinet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Emcon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formula="of:=[.H12]" office:value-type="currency" office:currency="USD" office:value="0" calcext:value-type="currency">
            <text:p>$0.00</text:p>
          </table:table-cell>
          <table:table-cell table:formula="of:=[.I1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Secure Systems and Technologies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formula="of:=[.H13]" office:value-type="currency" office:currency="USD" office:value="0" calcext:value-type="currency">
            <text:p>$0.00</text:p>
          </table:table-cell>
          <table:table-cell table:formula="of:=[.I1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office:value-type="string" calcext:value-type="string">
            <text:p><text:a xlink:href="https://www.apitech.com/globalassets/documents/products/secure-systems--information-assurance/rack-enclosure-datasheet_june-2018.pdf" xlink:type="simple">https://www.apitech.com/globalassets/documents/products/secure-systems--information-assurance/rack-enclosure-datasheet_june-2018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/RFI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formula="of:=[.H14]" office:value-type="currency" office:currency="USD" office:value="0" calcext:value-type="currency">
            <text:p>$0.00</text:p>
          </table:table-cell>
          <table:table-cell table:formula="of:=[.I1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span text:style-name="T1"><text:a xlink:href="https://www.equiptoelec.com/products/r6-high-end-shielded-cabinets/" xlink:type="simple">https://www.equiptoelec.com/products/r6-high-end-shielded-cabinets/</text:a></text:span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CC/VDE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formula="of:=[.H15]" office:value-type="currency" office:currency="USD" office:value="0" calcext:value-type="currency">
            <text:p>$0.00</text:p>
          </table:table-cell>
          <table:table-cell table:formula="of:=[.I1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fcc-vde-shielded-cabinets/" xlink:type="simple">https://www.equiptoelec.com/products/fcc-vde-shielded-cabinets/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6 HIGH-END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formula="of:=[.H16]" office:value-type="currency" office:currency="USD" office:value="0" calcext:value-type="currency">
            <text:p>$0.00</text:p>
          </table:table-cell>
          <table:table-cell table:formula="of:=[.I1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r6-high-end-shielded-cabinets/" xlink:type="simple">https://www.equiptoelec.com/products/r6-high-end-shielded-cabinets/</text:a></text:p>
          </table:table-cell>
          <table:table-cell office:value-type="string" calcext:value-type="string">
            <text:p><text:a xlink:href="http://www.equiptoelec.com/product-flipbooks/R6Flip/mobile/index.html" xlink:type="simple">http://www.equiptoelec.com/product-flipbooks/R6Flip/mobile/index.html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 SHIEL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formula="of:=[.H17]" office:value-type="currency" office:currency="USD" office:value="0" calcext:value-type="currency">
            <text:p>$0.00</text:p>
          </table:table-cell>
          <table:table-cell table:formula="of:=[.I1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ka-shield-racks-shield-ka-band-from-emi-rfi-and-emp/" xlink:type="simple">https://www.equiptoelec.com/products/ka-shield-racks-shield-ka-band-from-emi-rfi-and-emp/</text:a></text:p>
          </table:table-cell>
          <table:table-cell office:value-type="string" calcext:value-type="string">
            <text:p><text:a xlink:href="https://www.equiptoelec.com/wp-content/uploads/2018/04/KaShield_Brochure-1.pdf" xlink:type="simple">https://www.equiptoelec.com/wp-content/uploads/2018/04/KaShield_Brochure-1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star EMC Cabine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table:formula="of:=[.H18]" office:value-type="currency" office:currency="USD" office:value="0" calcext:value-type="currency">
            <text:p>$0.00</text:p>
          </table:table-cell>
          <table:table-cell table:formula="of:=[.I18]" office:value-type="currency" office:currency="USD" office:value="0" calcext:value-type="currency">
            <text:p>$0.00</text:p>
          </table:table-cell>
          <table:table-cell office:value-type="string" calcext:value-type="string">
            <text:p>Various, all 42U?</text:p>
          </table:table-cell>
          <table:table-cell/>
          <table:table-cell office:value-type="string" calcext:value-type="string">
            <text:p><text:a xlink:href="https://schroff.nvent.com/en-us/products/varistar-emc-cabinet-fan-top-cover/enc10130-317" xlink:type="simple">https://schroff.nvent.com/en-us/products/varistar-emc-cabinet-fan-top-cover/enc10130-317</text:a></text:p>
          </table:table-cell>
          <table:table-cell office:value-type="string" calcext:value-type="string">
            <text:p><text:a xlink:href="https://cdn.livechat-files.com/api/file/lc/att/9195995/e2618ca47bb854aa58b61de10af38bca/Schroff-SB-H81950-VaistarIndiaBrochure-USEN.pdf" xlink:type="simple">https://cdn.livechat-files.com/api/file/lc/att/9195995/e2618ca47bb854aa58b61de10af38bca/Schroff-SB-H81950-VaistarIndiaBrochure-USEN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get Case Rackmount Case</text:p>
          </table:table-cell>
          <table:table-cell office:value-type="string" calcext:value-type="string">
            <text:p>Physical robust</text:p>
          </table:table-cell>
          <table:table-cell office:value-type="string" calcext:value-type="string">
            <text:p>Target Cases</text:p>
          </table:table-cell>
          <table:table-cell/>
          <table:table-cell office:value-type="string" calcext:value-type="string">
            <text:p>Target Case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formula="of:=[.H19]" office:value-type="currency" office:currency="USD" office:value="0" calcext:value-type="currency">
            <text:p>$0.00</text:p>
          </table:table-cell>
          <table:table-cell table:formula="of:=[.I1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targetcases.com/index.php/rackmount-features/" xlink:type="simple">http://www.targetcases.com/index.php/rackmount-features/</text:a></text:p>
          </table:table-cell>
          <table:table-cell office:value-type="string" calcext:value-type="string">
            <text:p><text:a xlink:href="http://tailwind.to/TargetCases/wp-content/themes/pindol/pdfs/Target_Rackmount_Features.pdf" xlink:type="simple">http://tailwind.to/TargetCases/wp-content/themes/pindol/pdfs/Target_Rackmount_Feat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V1 ENCLOSURES (19" RACK-MOUNT)</text:p>
          </table:table-cell>
          <table:table-cell office:value-type="string" calcext:value-type="string">
            <text:p>Indoor/outdoor NEMA</text:p>
          </table:table-cell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formula="of:=[.H20]" office:value-type="currency" office:currency="USD" office:value="0" calcext:value-type="currency">
            <text:p>$0.00</text:p>
          </table:table-cell>
          <table:table-cell table:formula="of:=[.I2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lv1-19-rack-mount-enclosures/" xlink:type="simple">https://cpcases.com/us/products/19-racks/elv1-19-rack-mount-enclosures/</text:a></text:p>
          </table:table-cell>
          <table:table-cell office:value-type="string" calcext:value-type="string">
            <text:p><text:a xlink:href="https://cpcases.com/content/uploads/sites/3/2018/08/DATA-SHEET-ELV1-ENCLOSURES.pdf" xlink:type="simple">https://cpcases.com/content/uploads/sites/3/2018/08/DATA-SHEET-ELV1-ENCLOS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formula="of:=[.H21]" office:value-type="currency" office:currency="USD" office:value="0" calcext:value-type="currency">
            <text:p>$0.00</text:p>
          </table:table-cell>
          <table:table-cell table:formula="of:=[.I2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rack-3-2/" xlink:type="simple">https://cpcases.com/us/products/19-racks/erack-3-2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azon 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formula="of:=[.H22]" office:value-type="currency" office:currency="USD" office:value="0" calcext:value-type="currency">
            <text:p>$0.00</text:p>
          </table:table-cell>
          <table:table-cell table:formula="of:=[.I2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amazon-racks/" xlink:type="simple">https://cpcases.com/us/products/19-racks/amazon-rack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4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4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48.99" calcext:value-type="currency">
            <text:p>$2,048.99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formula="of:=[.H23]" office:value-type="currency" office:currency="USD" office:value="2048.99" calcext:value-type="currency">
            <text:p>$2,048.99</text:p>
          </table:table-cell>
          <table:table-cell table:formula="of:=[.I2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4u24-14u-shock-rack-case-24-in-d/" xlink:type="simple">https://www.serverrack.com/3skb-r914u24-14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2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1.99" calcext:value-type="currency">
            <text:p>$1,741.99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formula="of:=[.H24]" office:value-type="currency" office:currency="USD" office:value="1741.99" calcext:value-type="currency">
            <text:p>$1,741.99</text:p>
          </table:table-cell>
          <table:table-cell table:formula="of:=[.I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2u24-12u-shock-rack-case-24-in-d/" xlink:type="simple">https://www.serverrack.com/3skb-r912u24-12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Soundproof Server Cabinet</text:p>
          </table:table-cell>
          <table:table-cell office:value-type="string" calcext:value-type="string">
            <text:p>Sound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110-12A-9210i-Edg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formula="of:=[.H25]" office:value-type="currency" office:currency="USD" office:value="4199" calcext:value-type="currency">
            <text:p>$4,199.00</text:p>
          </table:table-cell>
          <table:table-cell table:formula="of:=[.I2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ucoustic-soundproof-server-cabinet/" xlink:type="simple">https://www.serverrack.com/12u-ucoustic-soundproof-server-cabinet/</text:a></text:p>
          </table:table-cell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Various</text:p>
          </table:table-cell>
          <table:table-cell office:value-type="string" calcext:value-type="string">
            <text:p>Soundproof, Wooded aesthetic</text:p>
          </table:table-cell>
          <table:table-cell office:value-type="string" calcext:value-type="string">
            <text:p>Usystem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formula="of:=[.H26]" office:value-type="currency" office:currency="USD" office:value="0" calcext:value-type="currency">
            <text:p>$0.00</text:p>
          </table:table-cell>
          <table:table-cell table:formula="of:=[.I26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oustiQuiet 12u Soundproof Server Cabinet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AQ21193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formula="of:=[.H27]" office:value-type="currency" office:currency="USD" office:value="1899" calcext:value-type="currency">
            <text:p>$1,899.00</text:p>
          </table:table-cell>
          <table:table-cell table:formula="of:=[.I2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soundproof-server-cabinet/" xlink:type="simple">https://www.serverrack.com/12u-soundproof-server-cabinet/</text:a></text:p>
          </table:table-cell>
          <table:table-cell office:value-type="string" calcext:value-type="string">
            <text:p><text:a xlink:href="https://www.serverrack.com/content/documents/AQ211934%20Spec%20Sheet.pdf" xlink:type="simple">https://www.serverrack.com/content/documents/AQ211934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0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66" calcext:value-type="currency">
            <text:p>$666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formula="of:=[.H28]" office:value-type="currency" office:currency="USD" office:value="666" calcext:value-type="currency">
            <text:p>$666.00</text:p>
          </table:table-cell>
          <table:table-cell table:formula="of:=[.I2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001-12-12u-compact-soho-server-cabinet/" xlink:type="simple">https://www.serverrack.com/kendall-howard-1932-3-001-12-12u-compact-soho-server-cabinet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 - No Doors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2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54.5" calcext:value-type="currency">
            <text:p>$454.5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formula="of:=[.H29]" office:value-type="currency" office:currency="USD" office:value="454.5" calcext:value-type="currency">
            <text:p>$454.50</text:p>
          </table:table-cell>
          <table:table-cell table:formula="of:=[.I2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201-12-12u-compact-soho-server-cabinet-no-doors/" xlink:type="simple">https://www.serverrack.com/kendall-howard-1932-3-201-12-12u-compact-soho-server-cabinet-no-doors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16.56" calcext:value-type="currency">
            <text:p>$716.56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formula="of:=[.H30]" office:value-type="currency" office:currency="USD" office:value="716.56" calcext:value-type="currency">
            <text:p>$716.56</text:p>
          </table:table-cell>
          <table:table-cell table:formula="of:=[.I3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-12u-portable-tabletop-server-rack/" xlink:type="simple">https://www.serverrack.com/rackmount-solutions-tr12-32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with Fan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8.22" calcext:value-type="currency">
            <text:p>$768.22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formula="of:=[.H31]" office:value-type="currency" office:currency="USD" office:value="768.22" calcext:value-type="currency">
            <text:p>$768.22</text:p>
          </table:table-cell>
          <table:table-cell table:formula="of:=[.I3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f-12u-portable-tabletop-server-rack/" xlink:type="simple">https://www.serverrack.com/rackmount-solutions-tr12-32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- Vented Door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VDN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3.96" calcext:value-type="currency">
            <text:p>$683.96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formula="of:=[.H32]" office:value-type="currency" office:currency="USD" office:value="683.96" calcext:value-type="currency">
            <text:p>$683.96</text:p>
          </table:table-cell>
          <table:table-cell table:formula="of:=[.I3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vdnf-12u-portable-tabletop-server-rack/" xlink:type="simple">https://www.serverrack.com/rackmount-solutions-tr12-32vdn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Molded Shock Rack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1208" calcext:value-type="float">
            <text:p>7164085012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SHOCK-12L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39.99" calcext:value-type="currency">
            <text:p>$439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formula="of:=[.H33]" office:value-type="currency" office:currency="USD" office:value="439.99" calcext:value-type="currency">
            <text:p>$439.99</text:p>
          </table:table-cell>
          <table:table-cell table:formula="of:=[.I3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molded-shock-rack.html" xlink:type="simple">https://www.customcases.com/gator-12u-molded-shock-rack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Standard Road Rack Case 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4308" calcext:value-type="float">
            <text:p>7164085043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12U CAST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formula="of:=[.H34]" office:value-type="currency" office:currency="USD" office:value="400" calcext:value-type="currency">
            <text:p>$400.00</text:p>
          </table:table-cell>
          <table:table-cell table:formula="of:=[.I3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standard-road-rack-case-with-casters.html" xlink:type="simple">https://www.customcases.com/gator-12u-standard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-Tour Shock Rack 12U, Road Rack Case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7415" calcext:value-type="float">
            <text:p>716408507415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SHK12 CA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formula="of:=[.H35]" office:value-type="currency" office:currency="USD" office:value="649.99" calcext:value-type="currency">
            <text:p>$649.99</text:p>
          </table:table-cell>
          <table:table-cell table:formula="of:=[.I3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g-tour-shock-rack-12u-road-rack-case-with-casters.html" xlink:type="simple">https://www.customcases.com/gator-g-tour-shock-rack-12u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Roto Shock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1SKB-R912U2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4" calcext:value-type="currency">
            <text:p>$764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formula="of:=[.H36]" office:value-type="currency" office:currency="USD" office:value="764" calcext:value-type="currency">
            <text:p>$764.00</text:p>
          </table:table-cell>
          <table:table-cell table:formula="of:=[.I3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-rack-20-inch-deep.html" xlink:type="simple">https://www.customcases.com/skb-12u-roto-shock-rack-20-inch-deep.html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Roto Shockmount Rolling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3SKB-R12U20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67" calcext:value-type="currency">
            <text:p>$967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formula="of:=[.H37]" office:value-type="currency" office:currency="USD" office:value="967" calcext:value-type="currency">
            <text:p>$967.00</text:p>
          </table:table-cell>
          <table:table-cell table:formula="of:=[.I3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mount-rolling-rack-20-inch-deep.html" xlink:type="simple">https://www.customcases.com/skb-12u-roto-shockmount-rolling-rack-20-inch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900mm Depth Rack-mount Server Cabinet</text:p>
          </table:table-cell>
          <table:table-cell/>
          <table:table-cell office:value-type="string" calcext:value-type="string">
            <text:p>Claytek</text:p>
          </table:table-cell>
          <table:table-cell office:value-type="string" calcext:value-type="string">
            <text:p>WG-129</text:p>
          </table:table-cell>
          <table:table-cell office:value-type="string" calcext:value-type="string">
            <text:p>iStarUSA Group</text:p>
          </table:table-cell>
          <table:table-cell office:value-type="string" calcext:value-type="string">
            <text:p>WG-12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formula="of:=[.H38]" office:value-type="currency" office:currency="USD" office:value="0" calcext:value-type="currency">
            <text:p>$0.00</text:p>
          </table:table-cell>
          <table:table-cell table:formula="of:=[.I3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istarusa.com/en/claytek/products.php?model=WG-129" xlink:type="simple">http://www.istarusa.com/en/claytek/products.php?model=WG-129</text:a></text:p>
          </table:table-cell>
          <table:table-cell office:value-type="string" calcext:value-type="string">
            <text:p><text:a xlink:href="http://www.istarusa.com/documents/pdf/WG-129_datasheet.pdf" xlink:type="simple">http://www.istarusa.com/documents/pdf/WG-129_datasheet.pdf</text:a>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mcore</text:p>
          </table:table-cell>
          <table:table-cell/>
          <table:table-cell office:value-type="string" calcext:value-type="string">
            <text:p>Emc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table:formula="of:=[.H39]" office:value-type="currency" office:currency="USD" office:value="0" calcext:value-type="currency">
            <text:p>$0.00</text:p>
          </table:table-cell>
          <table:table-cell table:formula="of:=[.I39]" office:value-type="currency" office:currency="USD" office:value="0" calcext:value-type="currency">
            <text:p>$0.00</text:p>
          </table:table-cell>
          <table:table-cell office:value-type="string" calcext:value-type="string">
            <text:p>Quoting</text:p>
          </table:table-cell>
          <table:table-cell/>
          <table:table-cell office:value-type="string" calcext:value-type="string">
            <text:p><text:a xlink:href="https://www.emcorenclosures.com/enclosures/emirfi/" xlink:type="simple">https://www.emcorenclosures.com/enclosures/emirfi/</text:a></text:p>
          </table:table-cell>
          <table:table-cell table:number-columns-repeated="1006"/>
        </table:table-row>
        <table:table-row table:style-name="ro1" table:number-rows-repeated="5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7500" calcext:value-type="currency">
            <text:p>$7,500.00</text:p>
          </table:table-cell>
          <table:table-cell table:formula="of:=SUM([.J1:.J20])" office:value-type="currency" office:currency="USD" office:value="15000" calcext:value-type="currency">
            <text:p>$15,000.00</text:p>
          </table:table-cell>
          <table:table-cell table:formula="of:=SUM([.K1:.K20])" office:value-type="currency" office:currency="USD" office:value="7500" calcext:value-type="currency">
            <text:p>$7,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use" table:style-name="ta1">
        <office:forms form:automatic-focus="false" form:apply-design-mode="false"/>
        <table:table-column table:style-name="co62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64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ogitech USB Mouse</text:p>
          </table:table-cell>
          <table:table-cell office:value-type="string" calcext:value-type="string">
            <text:p>Emcon and SST TEMPEST USB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mouse/" xlink:type="simple">https://www.apitech.com/products/secure-systems-information-assurance/tempest-desktop/accessories/tempest-usb-mouse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level-i-usb-mouse-915-mou1-0009.pdf" xlink:type="simple">https://www.apitech.com/globalassets/documents/products/secure-systems--information-assurance/tempest/accessories/tempest-level-i-usb-mouse-915-mou1-0009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-HD</text:p>
          </table:table-cell>
          <table:table-cell office:value-type="string" calcext:value-type="string">
            <text:p>Rugged Desktop Waterproof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95" calcext:value-type="currency">
            <text:p>$695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IP68 waterproof</text:p>
          </table:table-cell>
          <table:table-cell office:value-type="string" calcext:value-type="string">
            <text:p><text:a xlink:href="https://www.stealth.com/ruggedkeyboards/stealthmouse-hd-rugged-desktop-waterproof-mouse/" xlink:type="simple">https://www.stealth.com/ruggedkeyboards/stealthmouse-hd-rugged-desktop-waterproof-mouse/</text:a></text:p>
          </table:table-cell>
          <table:table-cell/>
          <table:table-cell office:value-type="string" calcext:value-type="string">
            <text:p><text:a xlink:href="https://www.stealth.com/ruggedkeyboards/stealthmouse-hd-rugged-desktop-waterproof-mouse/?print-products=pdf" xlink:type="simple">https://www.stealth.com/ruggedkeyboards/stealthmouse-hd-rugged-desktop-waterproof-mouse/?print-products=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</text:p>
          </table:table-cell>
          <table:table-cell office:value-type="string" calcext:value-type="string">
            <text:p>Desktop Waterproof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75" calcext:value-type="currency">
            <text:p>$175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tealth.com/ruggedkeyboards/stealthmouse-desktop-waterproof-mouse/" xlink:type="simple">https://www.stealth.com/ruggedkeyboards/stealthmouse-desktop-waterproof-mouse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B-DT</text:p>
          </table:table-cell>
          <table:table-cell office:value-type="string" calcext:value-type="string">
            <text:p>Rugged Desktop Trackball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30" calcext:value-type="currency">
            <text:p>$43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</text:p>
          </table:table-cell>
          <table:table-cell office:value-type="string" calcext:value-type="string">
            <text:p><text:a xlink:href="https://www.stealth.com/ruggedkeyboards/rugged-pointingdevices/tb-dt-desktop-trackball-pointing-device/" xlink:type="simple">https://www.stealth.com/ruggedkeyboards/rugged-pointingdevices/tb-dt-desktop-trackball-pointing-device/</text:a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eyboard" table:style-name="ta1">
        <office:forms form:automatic-focus="false" form:apply-design-mode="false"/>
        <table:table-column table:style-name="co62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65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-DT</text:p>
          </table:table-cell>
          <table:table-cell office:value-type="string" calcext:value-type="string">
            <text:p>Rugged Sealed Stainless Steel Keyboard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, IP65</text:p>
          </table:table-cell>
          <table:table-cell office:value-type="string" calcext:value-type="string">
            <text:p><text:a xlink:href="https://www.stealth.com/ruggedkeyboards/stainlesssteel-industrial-keyboards/1000-dt-stainless-steel-industrial-desktop-keyboard/" xlink:type="simple">https://www.stealth.com/ruggedkeyboards/stainlesssteel-industrial-keyboards/1000-dt-stainless-steel-industrial-desktop-keyboard/</text:a></text:p>
          </table:table-cell>
          <table:table-cell table:number-columns-repeated="1007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nitor" table:style-name="ta1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4" table:default-cell-style-name="Default"/>
        <table:table-column table:style-name="co20" table:default-cell-style-name="Default"/>
        <table:table-column table:style-name="co69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8" table:default-cell-style-name="ce5"/>
        <table:table-column table:style-name="co70" table:default-cell-style-name="Default"/>
        <table:table-column table:style-name="co71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14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l U241 Series Monitor</text:p>
          </table:table-cell>
          <table:table-cell office:value-type="string" calcext:value-type="string">
            <text:p>Emcon and SST TEMPEST 24" High Resolution</text:p>
          </table:table-cell>
          <table:table-cell table:style-name="ce14" table:number-columns-repeated="2"/>
          <table:table-cell table:style-name="ce14" office:value-type="string" calcext:value-type="string">
            <text:p>API Technologies Corp.</text:p>
          </table:table-cell>
          <table:table-cell table:style-name="ce14"/>
          <table:table-cell table:number-columns-repeated="5"/>
          <table:table-cell office:value-type="string" calcext:value-type="string">
            <text:p>1920 x 1200 1x DVI D opt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tempest-24-widescreen-lcd-flat-panel-display/" xlink:type="simple">https://www.apitech.com/products/secure-systems-information-assurance/tempest-desktop/monitors/tempest-24-widescreen-lcd-flat-panel-displa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AccuSync Monitor</text:p>
          </table:table-cell>
          <table:table-cell office:value-type="string" calcext:value-type="string">
            <text:p>Emcon and SST TEMPEST 24" Monitor</text:p>
          </table:table-cell>
          <table:table-cell table:style-name="ce14"/>
          <table:table-cell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emcon-brand-tempest-24-monitor-with-dvi-d/" xlink:type="simple">https://www.apitech.com/products/secure-systems-information-assurance/tempest-desktop/monitors/emcon-brand-tempest-24-monitor-with-dvi-d/</text:a></text:p>
          </table:table-cell>
          <table:table-cell office:value-type="string" calcext:value-type="string">
            <text:p><text:a xlink:href="https://www.apitech.com/globalassets/documents/products/secure-systems--information-assurance/tempest/monitors/emcon_datasheet_24-inch-monitor_nec-accusync.pdf" xlink:type="simple">https://www.apitech.com/globalassets/documents/products/secure-systems--information-assurance/tempest/monitors/emcon_datasheet_24-inch-monitor_nec-accusync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AccuSync AS242W Widescreen</text:p>
          </table:table-cell>
          <table:table-cell office:value-type="string" calcext:value-type="string">
            <text:p>Emcon and SST TEMPEST Widescreen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 1x DVI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24tf-tempest-sdip-27-level-a-24-inch-widescreen-lcd-monitor-display/" xlink:type="simple">https://www.apitech.com/products/secure-systems-information-assurance/tempest-desktop/monitors/sl24tf-tempest-sdip-27-level-a-24-inch-widescreen-lcd-monitor-display/</text:a></text:p>
          </table:table-cell>
          <table:table-cell office:value-type="string" calcext:value-type="string">
            <text:p><text:a xlink:href="https://www.apitech.com/globalassets/documents/products/secure-systems--information-assurance/sst/cftcs-sl24tf-tempest-sdip-270-level-a-monitor-dell-display-6152-19-001.pdf" xlink:type="simple">https://www.apitech.com/globalassets/documents/products/secure-systems--information-assurance/sst/cftcs-sl24tf-tempest-sdip-270-level-a-monitor-dell-display-6152-19-00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V554</text:p>
          </table:table-cell>
          <table:table-cell office:value-type="string" calcext:value-type="string">
            <text:p>Emcon and SST TEMPEST 55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6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55tf/" xlink:type="simple">https://www.apitech.com/products/secure-systems-information-assurance/tempest-desktop/monitors/sl55tf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V423</text:p>
          </table:table-cell>
          <table:table-cell office:value-type="string" calcext:value-type="string">
            <text:p>Emcon and SST TEMPEST 42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2"/>
          <table:table-cell table:style-name="Default" table:number-columns-repeated="4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42tf/" xlink:type="simple">https://www.apitech.com/products/secure-systems-information-assurance/tempest-desktop/monitors/sl42tf/</text:a>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formula="of:=SUM([.J1:.J20])" office:value-type="currency" office:currency="USD" office:value="5000" calcext:value-type="currency">
            <text:p>$5,00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Video" table:style-name="ta1">
        <office:forms form:automatic-focus="false" form:apply-design-mode="false"/>
        <table:table-column table:style-name="co72" table:default-cell-style-name="Default"/>
        <table:table-column table:style-name="co73" table:default-cell-style-name="Default"/>
        <table:table-column table:style-name="co68" table:default-cell-style-name="Default"/>
        <table:table-column table:style-name="co4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8" table:number-columns-repeated="2" table:default-cell-style-name="ce5"/>
        <table:table-column table:style-name="co44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3"/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7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udio" table:style-name="ta1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5" table:default-cell-style-name="Default"/>
        <table:table-column table:style-name="co58" table:default-cell-style-name="Default"/>
        <table:table-column table:style-name="co5" table:default-cell-style-name="Default"/>
        <table:table-column table:style-name="co58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Emcon and SST TEMPEST USB Headset</text:p>
          </table:table-cell>
          <table:table-cell/>
          <table:table-cell office:value-type="string" calcext:value-type="string">
            <text:p>Emcon</text:p>
          </table:table-cell>
          <table:table-cell office:value-type="string" calcext:value-type="string">
            <text:p>915-HDP1-0001</text:p>
          </table:table-cell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mcon.com/" xlink:type="simple">http://www.emcon.com/</text:a></text:p>
          </table:table-cell>
          <table:table-cell office:value-type="string" calcext:value-type="string">
            <text:p><text:a xlink:href="https://www.apitech.com/products/secure-systems-information-assurance/tempest-desktop/accessories/tempest-level-i-usb-headset/" xlink:type="simple">https://www.apitech.com/products/secure-systems-information-assurance/tempest-desktop/accessories/tempest-level-i-usb-headset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usb-headset-915-hdp1-0001.pdf" xlink:type="simple">https://www.apitech.com/globalassets/documents/products/secure-systems--information-assurance/tempest/accessories/tempest-usb-headset-915-hdp1-0001.pdf</text:a></text:p>
          </table:table-cell>
          <table:table-cell table:number-columns-repeated="1005"/>
        </table:table-row>
        <table:table-row table:style-name="ro1" table:number-rows-repeated="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formula="of:=SUM([.J1:.J18])" office:value-type="currency" office:currency="USD" office:value="0" calcext:value-type="currency">
            <text:p>$0.00</text:p>
          </table:table-cell>
          <table:table-cell table:formula="of:=SUM([.K1:.K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ource" table:style-name="ta1">
        <office:forms form:automatic-focus="false" form:apply-design-mode="false"/>
        <table:table-column table:style-name="co77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default-cell-style-name="Default"/>
        <table:table-column table:style-name="co78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6A AC In Line Power Filter</text:p>
          </table:table-cell>
          <table:table-cell office:value-type="string" calcext:value-type="string">
            <text:p>Mains power filter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table:style-name="ce23" office:value-type="string" calcext:value-type="string">
            <text:p><text:a xlink:href="https://www.apitech.com/products/secure-systems-information-assurance/secure-communications/plugin-filters/tempest-sdip-27-level-b-6a-ac-inline-power-filter/" xlink:type="simple">https://www.apitech.com/products/secure-systems-information-assurance/secure-communications/plugin-filters/tempest-sdip-27-level-b-6a-ac-inlin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inline-power-filter-6a-ac-sdip-27-level-b-data-sheet-8474-19-001_2.pdf" xlink:type="simple">https://www.apitech.com/globalassets/documents/products/secure-systems--information-assurance/sst/tempest-inline-power-filter-6a-ac-sdip-27-level-b-data-sheet-8474-19-001_2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6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16-amp-pluggable-power-filter/" xlink:type="simple">https://www.apitech.com/products/secure-systems-information-assurance/secure-communications/plugin-filters/16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16a-mains-power-line-filter-data-sheet-8379-19-001-5.pdf" xlink:type="simple">https://www.apitech.com/globalassets/documents/products/secure-systems--information-assurance/sst/tempest-16a-mains-power-line-filter-data-sheet-8379-19-001-5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0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30-amp-pluggable-power-filter/" xlink:type="simple">https://www.apitech.com/products/secure-systems-information-assurance/secure-communications/plugin-filters/30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30a-filter-sdip-27-29-data-sheet-8379-19-002.pdf" xlink:type="simple">https://www.apitech.com/globalassets/documents/products/secure-systems--information-assurance/sst/tempest-30a-filter-sdip-27-29-data-sheet-8379-19-002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c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basic-ac-rack-mount-power-strips/" xlink:type="simple">https://www.apitech.com/products/power-conversion--distribution/ac-rack-mounted-power-strips/basic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ered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metered-ac-rack-mount-power-strips/" xlink:type="simple">https://www.apitech.com/products/power-conversion--distribution/ac-rack-mounted-power-strips/metered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upplies" table:style-name="ta1">
        <office:forms form:automatic-focus="false" form:apply-design-mode="false"/>
        <table:table-column table:style-name="co22" table:default-cell-style-name="Default"/>
        <table:table-column table:style-name="co79" table:default-cell-style-name="Default"/>
        <table:table-column table:style-name="co11" table:default-cell-style-name="ce14"/>
        <table:table-column table:style-name="co32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80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isc" table:style-name="ta1">
        <office:forms form:automatic-focus="false" form:apply-design-mode="false"/>
        <table:table-column table:style-name="co81" table:default-cell-style-name="Default"/>
        <table:table-row table:style-name="ro1">
          <table:table-cell table:style-name="ce1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rious components</text:p>
          </table:table-cell>
        </table:table-row>
        <table:table-row table:style-name="ro1">
          <table:table-cell office:value-type="string" calcext:value-type="string">
            <text:p><text:a xlink:href="https://www.onlogic.com/computers/components/accessories/cables/?product_list_limit=all" xlink:type="simple">https://www.onlogic.com/computers/components/accessories/cables/?product_list_limit=all</text:a></text:p>
          </table:table-cell>
        </table:table-row>
        <table:table-row table:style-name="ro1">
          <table:table-cell office:value-type="string" calcext:value-type="string">
            <text:p>block dust</text:p>
          </table:table-cell>
        </table:table-row>
        <table:table-row table:style-name="ro1">
          <table:table-cell office:value-type="string" calcext:value-type="string">
            <text:p><text:a xlink:href="https://www.onlogic.com/acc101/" xlink:type="simple">https://www.onlogic.com/acc101/</text:a></text:p>
          </table:table-cell>
        </table:table-row>
      </table:table>
      <table:table table:name="Models" table:style-name="ta1">
        <office:forms form:automatic-focus="false" form:apply-design-mode="false"/>
        <table:table-column table:style-name="co33" table:default-cell-style-name="Default"/>
        <table:table-column table:style-name="co82" table:default-cell-style-name="Default"/>
        <table:table-column table:style-name="co58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2" table:default-cell-style-name="Default"/>
        <table:table-column table:style-name="co83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12624" calcext:value-type="currency">
            <text:p>$12,62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7971.585" calcext:value-type="currency">
            <text:p>$17,971.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23319.17" calcext:value-type="currency">
            <text:p>$23,319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69406.2" calcext:value-type="currency">
            <text:p>$69,406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office:forms form:automatic-focus="false" form:apply-design-mode="false"/>
        <table:table-column table:style-name="co84" table:default-cell-style-name="Default"/>
        <table:table-column table:style-name="co79" table:default-cell-style-name="Default"/>
        <table:table-column table:style-name="co27" table:default-cell-style-name="ce14"/>
        <table:table-column table:style-name="co32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85" table:default-cell-style-name="ce5"/>
        <table:table-column table:style-name="co10" table:default-cell-style-name="ce5"/>
        <table:table-column table:style-name="co85" table:number-columns-repeated="2" table:default-cell-style-name="ce5"/>
        <table:table-column table:style-name="co86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8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7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8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nit Cost" table:style-name="ta1">
        <office:forms form:automatic-focus="false" form:apply-design-mode="false"/>
        <table:table-column table:style-name="co13" table:default-cell-style-name="Default"/>
        <table:table-column table:style-name="co58" table:default-cell-style-name="ce5"/>
        <table:table-column table:style-name="co58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7500" calcext:value-type="currency">
            <text:p>$7,500.00</text:p>
          </table:table-cell>
          <table:table-cell table:style-name="ce5" table:formula="of:=[$Cabinet.J45]" office:value-type="currency" office:currency="USD" office:value="15000" calcext:value-type="currency">
            <text:p>$15,000.00</text:p>
          </table:table-cell>
          <table:table-cell table:style-name="ce5" table:formula="of:=[$Cabinet.K45]" office:value-type="currency" office:currency="USD" office:value="7500" calcext:value-type="currency">
            <text:p>$7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style-name="ce5" table:formula="of:=[$'Firewall Node'.J45]" office:value-type="currency" office:currency="USD" office:value="1691" calcext:value-type="currency">
            <text:p>$1,691.00</text:p>
          </table:table-cell>
          <table:table-cell table:style-name="ce5" table:formula="of:=[$'Firewall Node'.K45]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style-name="ce5" table:formula="of:=[.$A$23]*[$'Compute Node'.J45]" office:value-type="currency" office:currency="USD" office:value="6573" calcext:value-type="currency">
            <text:p>$6,573.00</text:p>
          </table:table-cell>
          <table:table-cell table:style-name="ce5" table:formula="of:=[.$A$23]*[$'Compute Node'.K45]" office:value-type="currency" office:currency="USD" office:value="4074" calcext:value-type="currency">
            <text:p>$4,07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style-name="ce5" table:formula="of:=[$'Cabinet Internals'.J45]" office:value-type="currency" office:currency="USD" office:value="2010" calcext:value-type="currency">
            <text:p>$2,010.00</text:p>
          </table:table-cell>
          <table:table-cell table:style-name="ce5" table:formula="of:=[$'Cabinet Internals'.K45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11751" calcext:value-type="currency">
            <text:p>$11,751.00</text:p>
          </table:table-cell>
          <table:table-cell table:style-name="ce10" table:formula="of:=SUM([.C1:.C8])" office:value-type="currency" office:currency="USD" office:value="26274" calcext:value-type="currency">
            <text:p>$26,274.00</text:p>
          </table:table-cell>
          <table:table-cell table:style-name="ce10" table:formula="of:=SUM([.D1:.D8])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I45]" office:value-type="currency" office:currency="USD" office:value="3253" calcext:value-type="currency">
            <text:p>$3,253.00</text:p>
          </table:table-cell>
          <table:table-cell table:style-name="ce6" table:formula="of:=[$'FPGA Nodes'.J45]" office:value-type="currency" office:currency="USD" office:value="10892" calcext:value-type="currency">
            <text:p>$10,892.00</text:p>
          </table:table-cell>
          <table:table-cell table:style-name="ce6" table:formula="of:=[$'FPGA Nodes'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style-name="ce5" table:formula="of:=[$Documentation.J45]" office:value-type="currency" office:currency="USD" office:value="200" calcext:value-type="currency">
            <text:p>$200.00</text:p>
          </table:table-cell>
          <table:table-cell table:style-name="ce5" table:formula="of:=[$Documentation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150" calcext:value-type="currency">
            <text:p>$150.00</text:p>
          </table:table-cell>
          <table:table-cell table:style-name="ce5" table:formula="of:=[$Packaging.J45]" office:value-type="currency" office:currency="USD" office:value="400" calcext:value-type="currency">
            <text:p>$400.00</text:p>
          </table:table-cell>
          <table:table-cell table:style-name="ce5" table:formula="of:=[$Packag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style-name="ce5" table:formula="of:=[$Shipping.J45]" office:value-type="currency" office:currency="USD" office:value="250" calcext:value-type="currency">
            <text:p>$250.00</text:p>
          </table:table-cell>
          <table:table-cell table:style-name="ce5" table:formula="of:=[$Shipp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3568" calcext:value-type="currency">
            <text:p>$3,568.00</text:p>
          </table:table-cell>
          <table:table-cell table:style-name="ce10" table:formula="of:=SUM([.C10:.C14])" office:value-type="currency" office:currency="USD" office:value="11742" calcext:value-type="currency">
            <text:p>$11,742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5819" calcext:value-type="currency">
            <text:p>$15,819.00</text:p>
          </table:table-cell>
          <table:table-cell table:style-name="ce10" table:formula="of:=[.C9]+[.C16]+[Overview.C4]" office:value-type="currency" office:currency="USD" office:value="40016" calcext:value-type="currency">
            <text:p>$40,016.00</text:p>
          </table:table-cell>
          <table:table-cell table:style-name="ce10" table:formula="of:=[.D9]+[.D16]+[Overview.D4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office:forms form:automatic-focus="false" form:apply-design-mode="false"/>
        <table:table-column table:style-name="co87" table:default-cell-style-name="Default"/>
        <table:table-column table:style-name="co58" table:default-cell-style-name="Default"/>
        <table:table-column table:style-name="co46" table:default-cell-style-name="Default"/>
        <table:table-column table:style-name="co88" table:default-cell-style-name="Default"/>
        <table:table-column table:style-name="co19" table:default-cell-style-name="Default"/>
        <table:table-column table:style-name="co58" table:default-cell-style-name="Default"/>
        <table:table-column table:style-name="co46" table:default-cell-style-name="Default"/>
        <table:table-column table:style-name="co89" table:default-cell-style-name="Default"/>
        <table:table-column table:style-name="co19" table:default-cell-style-name="Default"/>
        <table:table-column table:style-name="co58" table:default-cell-style-name="Default"/>
        <table:table-column table:style-name="co19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6656.55" calcext:value-type="currency">
            <text:p>$16,656.55</text:p>
          </table:table-cell>
          <table:table-cell table:style-name="ce5" table:formula="of:=[.C2]*[$Overview.B10]" office:value-type="currency" office:currency="USD" office:value="166565.5" calcext:value-type="currency">
            <text:p>$166,565.50</text:p>
          </table:table-cell>
          <table:table-cell table:style-name="ce5" table:formula="of:=[.D2]*[$Overview.B10]" office:value-type="currency" office:currency="USD" office:value="1199271.6" calcext:value-type="currency">
            <text:p>$1,199,271.60</text:p>
          </table:table-cell>
          <table:table-cell table:style-name="ce5" table:formula="of:=(([.B3]+[.I3])/2)*[.E2]" office:value-type="currency" office:currency="USD" office:value="14640.275" calcext:value-type="currency">
            <text:p>$14,640.28</text:p>
          </table:table-cell>
          <table:table-cell table:style-name="ce5" table:formula="of:=(([.B3]+[.I3])/2)*[.F2]" office:value-type="currency" office:currency="USD" office:value="146402.75" calcext:value-type="currency">
            <text:p>$146,402.75</text:p>
          </table:table-cell>
          <table:table-cell table:style-name="ce5" table:formula="of:=(([.B3]+[.I3])/2)*[.G2]" office:value-type="currency" office:currency="USD" office:value="1054099.8" calcext:value-type="currency">
            <text:p>$1,054,099.80</text:p>
          </table:table-cell>
          <table:table-cell table:style-name="ce5" table:formula="of:=[.H2]*[$Overview.C10]" office:value-type="currency" office:currency="USD" office:value="3331497.6" calcext:value-type="currency">
            <text:p>$3,331,497.60</text:p>
          </table:table-cell>
          <table:table-cell table:style-name="ce5" table:formula="of:=[.I2]*[$Overview.D10]" office:value-type="currency" office:currency="USD" office:value="12624" calcext:value-type="currency">
            <text:p>$12,624.00</text:p>
          </table:table-cell>
          <table:table-cell table:style-name="ce5" table:formula="of:=[.J2]*[$Overview.D10]" office:value-type="currency" office:currency="USD" office:value="126240" calcext:value-type="currency">
            <text:p>$126,240.00</text:p>
          </table:table-cell>
          <table:table-cell table:style-name="ce5" table:formula="of:=[.I2]*[$Overview.D10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23319.17" calcext:value-type="currency">
            <text:p>$23,319.17</text:p>
          </table:table-cell>
          <table:table-cell table:style-name="ce5" table:formula="of:=[.C2]*[$Overview.B15]" office:value-type="currency" office:currency="USD" office:value="233191.7" calcext:value-type="currency">
            <text:p>$233,191.70</text:p>
          </table:table-cell>
          <table:table-cell table:style-name="ce5" table:formula="of:=[.D2]*[$Overview.B15]" office:value-type="currency" office:currency="USD" office:value="1678980.24" calcext:value-type="currency">
            <text:p>$1,678,980.24</text:p>
          </table:table-cell>
          <table:table-cell table:style-name="ce5" table:formula="of:=(([.B4]+[.I4])/2)*[.E2]" office:value-type="currency" office:currency="USD" office:value="17971.585" calcext:value-type="currency">
            <text:p>$17,971.59</text:p>
          </table:table-cell>
          <table:table-cell table:style-name="ce5" table:formula="of:=(([.B4]+[.I4])/2)*[.F2]" office:value-type="currency" office:currency="USD" office:value="179715.85" calcext:value-type="currency">
            <text:p>$179,715.85</text:p>
          </table:table-cell>
          <table:table-cell table:style-name="ce5" table:formula="of:=(([.B4]+[.I4])/2)*[.G2]" office:value-type="currency" office:currency="USD" office:value="1293954.12" calcext:value-type="currency">
            <text:p>$1,293,954.12</text:p>
          </table:table-cell>
          <table:table-cell table:style-name="ce5" table:formula="of:=[.H2]*[$Overview.C15]" office:value-type="currency" office:currency="USD" office:value="4997246.4" calcext:value-type="currency">
            <text:p>$4,997,246.4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style-name="ce5" table:formula="of:=[.J2]*[$Overview.D15]" office:value-type="currency" office:currency="USD" office:value="126240" calcext:value-type="currency">
            <text:p>$126,240.0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6662.62" calcext:value-type="currency">
            <text:p>$6,662.62</text:p>
          </table:table-cell>
          <table:table-cell table:style-name="ce5" table:formula="of:=[.C2]*[$Overview.B13]" office:value-type="currency" office:currency="USD" office:value="66626.2" calcext:value-type="currency">
            <text:p>$66,626.20</text:p>
          </table:table-cell>
          <table:table-cell table:style-name="ce5" table:formula="of:=[.D2]*[$Overview.B13]" office:value-type="currency" office:currency="USD" office:value="479708.64" calcext:value-type="currency">
            <text:p>$479,708.64</text:p>
          </table:table-cell>
          <table:table-cell table:style-name="ce5" table:formula="of:=(([.B5]+[.I5])/2)*[.E2]" office:value-type="currency" office:currency="USD" office:value="3331.31" calcext:value-type="currency">
            <text:p>$3,331.31</text:p>
          </table:table-cell>
          <table:table-cell table:style-name="ce5" table:formula="of:=(([.B5]+[.I5])/2)*[.F2]" office:value-type="currency" office:currency="USD" office:value="33313.1" calcext:value-type="currency">
            <text:p>$33,313.10</text:p>
          </table:table-cell>
          <table:table-cell table:style-name="ce5" table:formula="of:=(([.B5]+[.I5])/2)*[.G2]" office:value-type="currency" office:currency="USD" office:value="239854.32" calcext:value-type="currency">
            <text:p>$239,854.32</text:p>
          </table:table-cell>
          <table:table-cell table:style-name="ce5" table:formula="of:=[.H2]*[$Overview.C13]" office:value-type="currency" office:currency="USD" office:value="1665748.8" calcext:value-type="currency">
            <text:p>$1,665,748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126240" calcext:value-type="currency">
            <text:p>$126,240.00</text:p>
          </table:table-cell>
          <table:table-cell table:style-name="ce5" table:formula="of:=[.I2]*[$Overview.D15]" office:value-type="currency" office:currency="USD" office:value="12624" calcext:value-type="currency">
            <text:p>$12,624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Overview" table:style-name="ta1">
        <office:forms form:automatic-focus="false" form:apply-design-mode="false"/>
        <table:table-column table:style-name="co90" table:default-cell-style-name="Default"/>
        <table:table-column table:style-name="co58" table:number-columns-repeated="2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11751" calcext:value-type="currency">
            <text:p>$11,751.00</text:p>
          </table:table-cell>
          <table:table-cell table:style-name="ce5" table:formula="of:=[$'Unit Cost'.C9]" office:value-type="currency" office:currency="USD" office:value="26274" calcext:value-type="currency">
            <text:p>$26,274.00</text:p>
          </table:table-cell>
          <table:table-cell table:style-name="ce5" table:formula="of:=[$'Unit Cost'.D9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3568" calcext:value-type="currency">
            <text:p>$3,568.00</text:p>
          </table:table-cell>
          <table:table-cell table:style-name="ce5" table:formula="of:=[$'Unit Cost'.C16]" office:value-type="currency" office:currency="USD" office:value="11742" calcext:value-type="currency">
            <text:p>$11,742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117.51" calcext:value-type="currency">
            <text:p>$117.51</text:p>
          </table:table-cell>
          <table:table-cell table:style-name="ce6" table:formula="of:=[.C2]*0.05" office:value-type="currency" office:currency="USD" office:value="1313.7" calcext:value-type="currency">
            <text:p>$1,31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style-name="ce6" table:formula="of:=[.C2]*0.1" office:value-type="currency" office:currency="USD" office:value="2627.4" calcext:value-type="currency">
            <text:p>$2,6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6656.55" calcext:value-type="currency">
            <text:p>$16,656.55</text:p>
          </table:table-cell>
          <table:table-cell table:style-name="ce6" table:formula="of:=SUM([.C1:.C9])" office:value-type="currency" office:currency="USD" office:value="46270.8" calcext:value-type="currency">
            <text:p>$46,270.80</text:p>
          </table:table-cell>
          <table:table-cell table:style-name="ce6" table:formula="of:=SUM([.D1:.D9])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6662.62" calcext:value-type="currency">
            <text:p>$6,662.62</text:p>
          </table:table-cell>
          <table:table-cell table:style-name="ce5" table:formula="of:=[.C10]*[.C12]" office:value-type="currency" office:currency="USD" office:value="23135.4" calcext:value-type="currency">
            <text:p>$23,135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23319.17" calcext:value-type="currency">
            <text:p>$23,319.17</text:p>
          </table:table-cell>
          <table:table-cell table:style-name="ce5" table:formula="of:=[.C10]+[.C13]" office:value-type="currency" office:currency="USD" office:value="69406.2" calcext:value-type="currency">
            <text:p>$69,406.20</text:p>
          </table:table-cell>
          <table:table-cell table:style-name="ce5" table:formula="of:=[.D10]+[.D13]" office:value-type="currency" office:currency="USD" office:value="12624" calcext:value-type="currency">
            <text:p>$12,624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office:forms form:automatic-focus="false" form:apply-design-mode="false"/>
        <table:table-column table:style-name="co91" table:default-cell-style-name="Default"/>
        <table:table-column table:style-name="co46" table:default-cell-style-name="Default"/>
        <table:table-column table:style-name="co92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6:26:18.2152188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05T21:49:25.095965784</dc:date>
    <meta:editing-duration>P1DT17H57M5S</meta:editing-duration>
    <meta:editing-cycles>553</meta:editing-cycles>
    <meta:document-statistic meta:table-count="30" meta:cell-count="2648" meta:object-count="0"/>
  </office:meta>
</office:document-meta>
</file>