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3071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0028in"/>
    </style:style>
    <style:style style:name="co4" style:family="table-column">
      <style:table-column-properties fo:break-before="auto" style:column-width="2.4925in"/>
    </style:style>
    <style:style style:name="co5" style:family="table-column">
      <style:table-column-properties fo:break-before="auto" style:column-width="2.2217in"/>
    </style:style>
    <style:style style:name="co6" style:family="table-column">
      <style:table-column-properties fo:break-before="auto" style:column-width="1.2618in"/>
    </style:style>
    <style:style style:name="co7" style:family="table-column">
      <style:table-column-properties fo:break-before="auto" style:column-width="1.5445in"/>
    </style:style>
    <style:style style:name="co8" style:family="table-column">
      <style:table-column-properties fo:break-before="auto" style:column-width="1.3862in"/>
    </style:style>
    <style:style style:name="co9" style:family="table-column">
      <style:table-column-properties fo:break-before="auto" style:column-width="1.352in"/>
    </style:style>
    <style:style style:name="co10" style:family="table-column">
      <style:table-column-properties fo:break-before="auto" style:column-width="0.3819in"/>
    </style:style>
    <style:style style:name="co11" style:family="table-column">
      <style:table-column-properties fo:break-before="auto" style:column-width="0.6866in"/>
    </style:style>
    <style:style style:name="co12" style:family="table-column">
      <style:table-column-properties fo:break-before="auto" style:column-width="0.7992in"/>
    </style:style>
    <style:style style:name="co13" style:family="table-column">
      <style:table-column-properties fo:break-before="auto" style:column-width="1.7591in"/>
    </style:style>
    <style:style style:name="co14" style:family="table-column">
      <style:table-column-properties fo:break-before="auto" style:column-width="1.9165in"/>
    </style:style>
    <style:style style:name="co15" style:family="table-column">
      <style:table-column-properties fo:break-before="auto" style:column-width="1.9055in"/>
    </style:style>
    <style:style style:name="co16" style:family="table-column">
      <style:table-column-properties fo:break-before="auto" style:column-width="1.1602in"/>
    </style:style>
    <style:style style:name="co17" style:family="table-column">
      <style:table-column-properties fo:break-before="auto" style:column-width="0.4272in"/>
    </style:style>
    <style:style style:name="co18" style:family="table-column">
      <style:table-column-properties fo:break-before="auto" style:column-width="0.7429in"/>
    </style:style>
    <style:style style:name="co19" style:family="table-column">
      <style:table-column-properties fo:break-before="auto" style:column-width="0.822in"/>
    </style:style>
    <style:style style:name="co20" style:family="table-column">
      <style:table-column-properties fo:break-before="auto" style:column-width="1.8602in"/>
    </style:style>
    <style:style style:name="co21" style:family="table-column">
      <style:table-column-properties fo:break-before="auto" style:column-width="1.8957in"/>
    </style:style>
    <style:style style:name="co22" style:family="table-column">
      <style:table-column-properties fo:break-before="auto" style:column-width="2.9307in"/>
    </style:style>
    <style:style style:name="co23" style:family="table-column">
      <style:table-column-properties fo:break-before="auto" style:column-width="0.9575in"/>
    </style:style>
    <style:style style:name="co24" style:family="table-column">
      <style:table-column-properties fo:break-before="auto" style:column-width="0.9681in"/>
    </style:style>
    <style:style style:name="co25" style:family="table-column">
      <style:table-column-properties fo:break-before="auto" style:column-width="0.389in"/>
    </style:style>
    <style:style style:name="co26" style:family="table-column">
      <style:table-column-properties fo:break-before="auto" style:column-width="0.711in"/>
    </style:style>
    <style:style style:name="co27" style:family="table-column">
      <style:table-column-properties fo:break-before="auto" style:column-width="0.3673in"/>
    </style:style>
    <style:style style:name="co28" style:family="table-column">
      <style:table-column-properties fo:break-before="auto" style:column-width="0.6571in"/>
    </style:style>
    <style:style style:name="co29" style:family="table-column">
      <style:table-column-properties fo:break-before="auto" style:column-width="0.7646in"/>
    </style:style>
    <style:style style:name="co30" style:family="table-column">
      <style:table-column-properties fo:break-before="auto" style:column-width="0.7862in"/>
    </style:style>
    <style:style style:name="co31" style:family="table-column">
      <style:table-column-properties fo:break-before="auto" style:column-width="1.2898in"/>
    </style:style>
    <style:style style:name="co32" style:family="table-column">
      <style:table-column-properties fo:break-before="auto" style:column-width="1.3291in"/>
    </style:style>
    <style:style style:name="co33" style:family="table-column">
      <style:table-column-properties fo:break-before="auto" style:column-width="0.5398in"/>
    </style:style>
    <style:style style:name="co34" style:family="table-column">
      <style:table-column-properties fo:break-before="auto" style:column-width="0.8181in"/>
    </style:style>
    <style:style style:name="co35" style:family="table-column">
      <style:table-column-properties fo:break-before="auto" style:column-width="1.0752in"/>
    </style:style>
    <style:style style:name="co36" style:family="table-column">
      <style:table-column-properties fo:break-before="auto" style:column-width="0.6354in"/>
    </style:style>
    <style:style style:name="co37" style:family="table-column">
      <style:table-column-properties fo:break-before="auto" style:column-width="1.6008in"/>
    </style:style>
    <style:style style:name="co38" style:family="table-column">
      <style:table-column-properties fo:break-before="auto" style:column-width="1.8256in"/>
    </style:style>
    <style:style style:name="co39" style:family="table-column">
      <style:table-column-properties fo:break-before="auto" style:column-width="1.1075in"/>
    </style:style>
    <style:style style:name="co40" style:family="table-column">
      <style:table-column-properties fo:break-before="auto" style:column-width="1.2791in"/>
    </style:style>
    <style:style style:name="co41" style:family="table-column">
      <style:table-column-properties fo:break-before="auto" style:column-width="0.7535in"/>
    </style:style>
    <style:style style:name="co42" style:family="table-column">
      <style:table-column-properties fo:break-before="auto" style:column-width="0.4217in"/>
    </style:style>
    <style:style style:name="co43" style:family="table-column">
      <style:table-column-properties fo:break-before="auto" style:column-width="1.9937in"/>
    </style:style>
    <style:style style:name="co44" style:family="table-column">
      <style:table-column-properties fo:break-before="auto" style:column-width="1.2146in"/>
    </style:style>
    <style:style style:name="co45" style:family="table-column">
      <style:table-column-properties fo:break-before="auto" style:column-width="1in"/>
    </style:style>
    <style:style style:name="co46" style:family="table-column">
      <style:table-column-properties fo:break-before="auto" style:column-width="1.822in"/>
    </style:style>
    <style:style style:name="co47" style:family="table-column">
      <style:table-column-properties fo:break-before="auto" style:column-width="1.6835in"/>
    </style:style>
    <style:style style:name="co48" style:family="table-column">
      <style:table-column-properties fo:break-before="auto" style:column-width="0.9146in"/>
    </style:style>
    <style:style style:name="co49" style:family="table-column">
      <style:table-column-properties fo:break-before="auto" style:column-width="1.622in"/>
    </style:style>
    <style:style style:name="co50" style:family="table-column">
      <style:table-column-properties fo:break-before="auto" style:column-width="3.552in"/>
    </style:style>
    <style:style style:name="co51" style:family="table-column">
      <style:table-column-properties fo:break-before="auto" style:column-width="1.4689in"/>
    </style:style>
    <style:style style:name="co52" style:family="table-column">
      <style:table-column-properties fo:break-before="auto" style:column-width="1.4882in"/>
    </style:style>
    <style:style style:name="co53" style:family="table-column">
      <style:table-column-properties fo:break-before="auto" style:column-width="0.8717in"/>
    </style:style>
    <style:style style:name="co54" style:family="table-column">
      <style:table-column-properties fo:break-before="auto" style:column-width="1.5154in"/>
    </style:style>
    <style:style style:name="co55" style:family="table-column">
      <style:table-column-properties fo:break-before="auto" style:column-width="1.522in"/>
    </style:style>
    <style:style style:name="co56" style:family="table-column">
      <style:table-column-properties fo:break-before="auto" style:column-width="1.0646in"/>
    </style:style>
    <style:style style:name="co57" style:family="table-column">
      <style:table-column-properties fo:break-before="auto" style:column-width="3.0453in"/>
    </style:style>
    <style:style style:name="co58" style:family="table-column">
      <style:table-column-properties fo:break-before="auto" style:column-width="1.4429in"/>
    </style:style>
    <style:style style:name="co59" style:family="table-column">
      <style:table-column-properties fo:break-before="auto" style:column-width="1.048in"/>
    </style:style>
    <style:style style:name="co60" style:family="table-column">
      <style:table-column-properties fo:break-before="auto" style:column-width="1.2165in"/>
    </style:style>
    <style:style style:name="co61" style:family="table-column">
      <style:table-column-properties fo:break-before="auto" style:column-width="3in"/>
    </style:style>
    <style:style style:name="co62" style:family="table-column">
      <style:table-column-properties fo:break-before="auto" style:column-width="0.5181in"/>
    </style:style>
    <style:style style:name="co63" style:family="table-column">
      <style:table-column-properties fo:break-before="auto" style:column-width="2.6618in"/>
    </style:style>
    <style:style style:name="co64" style:family="table-column">
      <style:table-column-properties fo:break-before="auto" style:column-width="1.2043in"/>
    </style:style>
    <style:style style:name="co65" style:family="table-column">
      <style:table-column-properties fo:break-before="auto" style:column-width="0.7319in"/>
    </style:style>
    <style:style style:name="co66" style:family="table-column">
      <style:table-column-properties fo:break-before="auto" style:column-width="1.2362in"/>
    </style:style>
    <style:style style:name="co67" style:family="table-column">
      <style:table-column-properties fo:break-before="auto" style:column-width="1.3071in"/>
    </style:style>
    <style:style style:name="co68" style:family="table-column">
      <style:table-column-properties fo:break-before="auto" style:column-width="1.1398in"/>
    </style:style>
    <style:style style:name="co69" style:family="table-column">
      <style:table-column-properties fo:break-before="auto" style:column-width="1.8398in"/>
    </style:style>
    <style:style style:name="co70" style:family="table-column">
      <style:table-column-properties fo:break-before="auto" style:column-width="2.2118in"/>
    </style:style>
    <style:style style:name="co71" style:family="table-column">
      <style:table-column-properties fo:break-before="auto" style:column-width="2.4264in"/>
    </style:style>
    <style:style style:name="co72" style:family="table-column">
      <style:table-column-properties fo:break-before="auto" style:column-width="1.928in"/>
    </style:style>
    <style:style style:name="co73" style:family="table-column">
      <style:table-column-properties fo:break-before="auto" style:column-width="0.8445in"/>
    </style:style>
    <style:style style:name="co74" style:family="table-column">
      <style:table-column-properties fo:break-before="auto" style:column-width="3.1839in"/>
    </style:style>
    <style:style style:name="co75" style:family="table-column">
      <style:table-column-properties fo:break-before="auto" style:column-width="3.2055in"/>
    </style:style>
    <style:style style:name="co76" style:family="table-column">
      <style:table-column-properties fo:break-before="auto" style:column-width="1.8689in"/>
    </style:style>
    <style:style style:name="co77" style:family="table-column">
      <style:table-column-properties fo:break-before="auto" style:column-width="1.4508in"/>
    </style:style>
    <style:style style:name="co78" style:family="table-column">
      <style:table-column-properties fo:break-before="auto" style:column-width="1.2256in"/>
    </style:style>
    <style:style style:name="co79" style:family="table-column">
      <style:table-column-properties fo:break-before="auto" style:column-width="2.1335in"/>
    </style:style>
    <style:style style:name="co80" style:family="table-column">
      <style:table-column-properties fo:break-before="auto" style:column-width="2.8307in"/>
    </style:style>
    <style:style style:name="co81" style:family="table-column">
      <style:table-column-properties fo:break-before="auto" style:column-width="2.4228in"/>
    </style:style>
    <style:style style:name="co82" style:family="table-column">
      <style:table-column-properties fo:break-before="auto" style:column-width="2.0508in"/>
    </style:style>
    <style:style style:name="co83" style:family="table-column">
      <style:table-column-properties fo:break-before="auto" style:column-width="1.0429in"/>
    </style:style>
    <style:style style:name="co84" style:family="table-column">
      <style:table-column-properties fo:break-before="auto" style:column-width="1.7189in"/>
    </style:style>
    <style:style style:name="co85" style:family="table-column">
      <style:table-column-properties fo:break-before="auto" style:column-width="1.5008in"/>
    </style:style>
    <style:style style:name="co86" style:family="table-column">
      <style:table-column-properties fo:break-before="auto" style:column-width="1.4902in"/>
    </style:style>
    <style:style style:name="co87" style:family="table-column">
      <style:table-column-properties fo:break-before="auto" style:column-width="1.1181in"/>
    </style:style>
    <style:style style:name="co88" style:family="table-column">
      <style:table-column-properties fo:break-before="auto" style:column-width="1.6866in"/>
    </style:style>
    <style:style style:name="co89" style:family="table-column">
      <style:table-column-properties fo:break-before="auto" style:column-width="3.1445in"/>
    </style:style>
    <style:style style:name="co90" style:family="table-column">
      <style:table-column-properties fo:break-before="auto" style:column-width="0.5819in"/>
    </style:style>
    <style:style style:name="co91" style:family="table-column">
      <style:table-column-properties fo:break-before="auto" style:column-width="1.211in"/>
    </style:style>
    <style:style style:name="co92" style:family="table-column">
      <style:table-column-properties fo:break-before="auto" style:column-width="2.3083in"/>
    </style:style>
    <style:style style:name="co93" style:family="table-column">
      <style:table-column-properties fo:break-before="auto" style:column-width="1.1043in"/>
    </style:style>
    <style:style style:name="co94" style:family="table-column">
      <style:table-column-properties fo:break-before="auto" style:column-width="1.3646in"/>
    </style:style>
    <style:style style:name="co95" style:family="table-column">
      <style:table-column-properties fo:break-before="auto" style:column-width="1.4189in"/>
    </style:style>
    <style:style style:name="co96" style:family="table-column">
      <style:table-column-properties fo:break-before="auto" style:column-width="1.322in"/>
    </style:style>
    <style:style style:name="co97" style:family="table-column">
      <style:table-column-properties fo:break-before="auto" style:column-width="2.9055in"/>
    </style:style>
    <style:style style:name="co98" style:family="table-column">
      <style:table-column-properties fo:break-before="auto" style:column-width="4.3563in"/>
    </style:style>
    <style:style style:name="co99" style:family="table-column">
      <style:table-column-properties fo:break-before="auto" style:column-width="0.8283in"/>
    </style:style>
    <style:style style:name="co100" style:family="table-column">
      <style:table-column-properties fo:break-before="auto" style:column-width="2.289in"/>
    </style:style>
    <style:style style:name="co101" style:family="table-column">
      <style:table-column-properties fo:break-before="auto" style:column-width="2.7874in"/>
    </style:style>
    <style:style style:name="co102" style:family="table-column">
      <style:table-column-properties fo:break-before="auto" style:column-width="0.9035in"/>
    </style:style>
    <style:style style:name="co103" style:family="table-column">
      <style:table-column-properties fo:break-before="auto" style:column-width="2.1764in"/>
    </style:style>
    <style:style style:name="co104" style:family="table-column">
      <style:table-column-properties fo:break-before="auto" style:column-width="1.7925in"/>
    </style:style>
    <style:style style:name="co105" style:family="table-column">
      <style:table-column-properties fo:break-before="auto" style:column-width="1.0591in"/>
    </style:style>
    <style:style style:name="co106" style:family="table-column">
      <style:table-column-properties fo:break-before="auto" style:column-width="1.0264in"/>
    </style:style>
    <style:style style:name="co107" style:family="table-column">
      <style:table-column-properties fo:break-before="auto" style:column-width="4.0098in"/>
    </style:style>
    <style:style style:name="co108" style:family="table-column">
      <style:table-column-properties fo:break-before="auto" style:column-width="2.0299in"/>
    </style:style>
    <style:style style:name="co109" style:family="table-column">
      <style:table-column-properties fo:break-before="auto" style:column-width="0.9429in"/>
    </style:style>
    <style:style style:name="co110" style:family="table-column">
      <style:table-column-properties fo:break-before="auto" style:column-width="4.2701in"/>
    </style:style>
    <style:style style:name="co111" style:family="table-column">
      <style:table-column-properties fo:break-before="auto" style:column-width="1.5256in"/>
    </style:style>
    <style:style style:name="co112" style:family="table-column">
      <style:table-column-properties fo:break-before="auto" style:column-width="0.4429in"/>
    </style:style>
    <style:style style:name="co113" style:family="table-column">
      <style:table-column-properties fo:break-before="auto" style:column-width="1.6327in"/>
    </style:style>
    <style:style style:name="co114" style:family="table-column">
      <style:table-column-properties fo:break-before="auto" style:column-width="0.6898in"/>
    </style:style>
    <style:style style:name="co115" style:family="table-column">
      <style:table-column-properties fo:break-before="auto" style:column-width="1.1472in"/>
    </style:style>
    <style:style style:name="co116" style:family="table-column">
      <style:table-column-properties fo:break-before="auto" style:column-width="1.0862in"/>
    </style:style>
    <style:style style:name="co117" style:family="table-column">
      <style:table-column-properties fo:break-before="auto" style:column-width="2.3189in"/>
    </style:style>
    <style:style style:name="co118" style:family="table-column">
      <style:table-column-properties fo:break-before="auto" style:column-width="2.147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1854in" fo:break-before="auto" style:use-optimal-row-height="true"/>
    </style:style>
    <style:style style:name="ro4" style:family="table-row">
      <style:table-row-properties style:row-height="0.3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>
      <style:text-properties fo:font-weight="normal" style:font-weight-asian="normal" style:font-weight-complex="normal"/>
    </style:style>
    <style:style style:name="ce14" style:family="table-cell" style:parent-style-name="Default" style:data-style-name="N100"/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3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04"/>
    <style:style style:name="ce6" style:family="table-cell" style:parent-style-name="Default" style:data-style-name="N104"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 style:data-style-name="N104">
      <style:text-properties fo:font-weight="bold" style:font-weight-asian="bold" style:font-weight-complex="bold"/>
    </style:style>
    <style:style style:name="ce8" style:family="table-cell" style:parent-style-name="Default" style:data-style-name="N3"/>
    <style:style style:name="ce4" style:family="table-cell" style:parent-style-name="Default" style:data-style-name="N10"/>
    <style:style style:name="ce3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 style:data-style-name="N10">
      <style:text-properties fo:font-weight="normal" style:font-weight-asian="normal" style:font-weight-complex="normal"/>
    </style:style>
    <style:style style:name="T1" style:family="text">
      <style:text-properties style:font-name-asian="AR PL KaitiM GB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font-name="Liberation Sans" style:language-complex="hi" style:country-complex="IN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default-cell-style-name="ce1"/>
        <table:table-row table:style-name="ro1">
          <table:table-cell office:value-type="string" calcext:value-type="string">
            <text:p>Fork Sand Cubo Libre Bill of Materials</text:p>
          </table:table-cell>
        </table:table-row>
        <table:table-row table:style-name="ro1">
          <table:table-cell/>
        </table:table-row>
        <table:table-row table:style-name="ro1">
          <table:table-cell table:style-name="ce11" office:value-type="string" calcext:value-type="string">
            <text:p>Free Software, Open Source Hardware, Secure Computer</text:p>
          </table:table-cell>
        </table:table-row>
        <table:table-row table:style-name="ro1">
          <table:table-cell/>
        </table:table-row>
        <table:table-row table:style-name="ro1">
          <table:table-cell table:style-name="Default" office:value-type="string" calcext:value-type="string">
            <text:p><text:a xlink:href="https://code.forksand.com/forksand/cubolibre" xlink:type="simple">https://code.forksand.com/forksand/cubolibre</text:a></text:p>
          </table:table-cell>
        </table:table-row>
        <table:table-row table:style-name="ro1">
          <table:table-cell table:style-name="Default" office:value-type="string" calcext:value-type="string">
            <text:p>CC By SA 4.0 International</text:p>
          </table:table-cell>
        </table:table-row>
        <table:table-row table:style-name="ro1">
          <table:table-cell table:style-name="Default" office:value-type="string" calcext:value-type="string">
            <text:p>© 2021, Fork Sand, Inc.</text:p>
          </table:table-cell>
        </table:table-row>
      </table:table>
      <table:table table:name="Order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2"/>
        <table:table-column table:style-name="co11" table:default-cell-style-name="ce5"/>
        <table:table-column table:style-name="co12" table:default-cell-style-name="ce5"/>
        <table:table-column table:style-name="co13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3">
          <table:table-cell office:value-type="string" calcext:value-type="string">
            <text:p>Ships in May</text:p>
          </table:table-cell>
          <table:table-cell office:value-type="string" calcext:value-type="string">
            <text:p>HiFive Unmatched</text:p>
          </table:table-cell>
          <table:table-cell office:value-type="string" calcext:value-type="string">
            <text:p>Motherboard</text:p>
          </table:table-cell>
          <table:table-cell office:value-type="string" calcext:value-type="string">
            <text:p>SiFive</text:p>
          </table:table-cell>
          <table:table-cell office:value-type="string" calcext:value-type="string">
            <text:p>HF105-000</text:p>
          </table:table-cell>
          <table:table-cell office:value-type="string" calcext:value-type="string">
            <text:p>CrowdSupply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679" calcext:value-type="currency">
            <text:p>$679.00</text:p>
          </table:table-cell>
          <table:table-cell table:formula="of:=[.H2]*[.I2]" office:value-type="currency" office:currency="USD" office:value="679" calcext:value-type="currency">
            <text:p>$679.00</text:p>
          </table:table-cell>
          <table:table-cell/>
          <table:table-cell office:value-type="string" calcext:value-type="string">
            <text:p><text:a xlink:href="https://www.sifive.com/boards/hifive-unmatched" xlink:type="simple">https://www.sifive.com/boards/hifive-unmatched</text:a></text:p>
          </table:table-cell>
          <table:table-cell office:value-type="string" calcext:value-type="string">
            <text:p><text:a xlink:href="https://www.crowdsupply.com/sifive/hifive-unmatched" xlink:type="simple">https://www.crowdsupply.com/sifive/hifive-unmatched</text:a></text:p>
          </table:table-cell>
          <table:table-cell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rdered</text:p>
          </table:table-cell>
          <table:table-cell office:value-type="string" calcext:value-type="string">
            <text:p>970 EVO Plus NVMe M.2 SSD 2TB</text:p>
          </table:table-cell>
          <table:table-cell office:value-type="string" calcext:value-type="string">
            <text:p>NVMe SSD drive</text:p>
          </table:table-cell>
          <table:table-cell table:style-name="ce14" office:value-type="string" calcext:value-type="string">
            <text:p>Samsung</text:p>
          </table:table-cell>
          <table:table-cell office:value-type="string" calcext:value-type="string">
            <text:p>MZ-V7S2T0B/AM</text:p>
          </table:table-cell>
          <table:table-cell table:style-name="ce14" office:value-type="string" calcext:value-type="string">
            <text:p>Samsung</text:p>
          </table:table-cell>
          <table:table-cell office:value-type="string" calcext:value-type="string">
            <text:p>MZ-V7S2T0B/AM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29.99" calcext:value-type="currency">
            <text:p>$329.99</text:p>
          </table:table-cell>
          <table:table-cell table:formula="of:=[.H3]*[.I3]" office:value-type="currency" office:currency="USD" office:value="329.99" calcext:value-type="currency">
            <text:p>$329.99</text:p>
          </table:table-cell>
          <table:table-cell/>
          <table:table-cell office:value-type="string" calcext:value-type="string">
            <text:p><text:a xlink:href="https://www.samsung.com/us/computing/memory-storage/solid-state-drives/ssd-970-evo-plus-nvme-m-2-2-tb-mz-v7s2t0b-am/" xlink:type="simple">https://www.samsung.com/us/computing/memory-storage/solid-state-drives/ssd-970-evo-plus-nvme-m-2-2-tb-mz-v7s2t0b-am/</text:a></text:p>
          </table:table-cell>
          <table:table-cell office:value-type="string" calcext:value-type="string">
            <text:p><text:a xlink:href="https://www.samsung.com/us/computing/memory-storage/solid-state-drives/ssd-970-evo-plus-nvme-m-2-2-tb-mz-v7s2t0b-am/" xlink:type="simple">https://www.samsung.com/us/computing/memory-storage/solid-state-drives/ssd-970-evo-plus-nvme-m-2-2-tb-mz-v7s2t0b-am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Received</text:p>
          </table:table-cell>
          <table:table-cell office:value-type="string" calcext:value-type="string">
            <text:p>Radeon RX550</text:p>
          </table:table-cell>
          <table:table-cell office:value-type="string" calcext:value-type="string">
            <text:p>PCI Video 4G</text:p>
          </table:table-cell>
          <table:table-cell table:style-name="ce14" office:value-type="string" calcext:value-type="string">
            <text:p>Biostar</text:p>
          </table:table-cell>
          <table:table-cell table:style-name="ce14" office:value-type="string" calcext:value-type="string">
            <text:p>VA5515RF41</text:p>
          </table:table-cell>
          <table:table-cell table:style-name="ce14" office:value-type="string" calcext:value-type="string">
            <text:p>New Egg Business</text:p>
          </table:table-cell>
          <table:table-cell table:style-name="ce14" office:value-type="string" calcext:value-type="string">
            <text:p>9SIV3NBC8V4768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34.99" calcext:value-type="currency">
            <text:p>$134.99</text:p>
          </table:table-cell>
          <table:table-cell table:formula="of:=[.H4]*[.I4]" office:value-type="currency" office:currency="USD" office:value="134.99" calcext:value-type="currency">
            <text:p>$134.99</text:p>
          </table:table-cell>
          <table:table-cell office:value-type="string" calcext:value-type="string">
            <text:p>Supplier??</text:p>
          </table:table-cell>
          <table:table-cell office:value-type="string" calcext:value-type="string">
            <text:p><text:a xlink:href="https://www.biostar-usa.com/app/en-us/vga/introduction.php?S_ID=257" xlink:type="simple">https://www.biostar-usa.com/app/en-us/vga/introduction.php?S_ID=257</text:a></text:p>
          </table:table-cell>
          <table:table-cell office:value-type="string" calcext:value-type="string">
            <text:p><text:a xlink:href="https://www.neweggbusiness.com/product/product.aspx?item=9siv3nbc8v4768" xlink:type="simple">https://www.neweggbusiness.com/product/product.aspx?item=9siv3nbc8v4768</text:a></text:p>
          </table:table-cell>
          <table:table-cell/>
          <table:table-cell office:value-type="string" calcext:value-type="string">
            <text:p>China?</text:p>
          </table:table-cell>
          <table:table-cell table:number-columns-repeated="1004"/>
        </table:table-row>
        <table:table-row table:style-name="ro1">
          <table:table-cell table:style-name="ce24" office:value-type="string" calcext:value-type="string">
            <text:p>Ordered</text:p>
          </table:table-cell>
          <table:table-cell table:style-name="ce24" office:value-type="string" calcext:value-type="string">
            <text:p>2U Dual Mini-ITX MB 14" Deep</text:p>
          </table:table-cell>
          <table:table-cell table:style-name="ce24" office:value-type="string" calcext:value-type="string">
            <text:p>2U Mini-ITX, dual motherboards</text:p>
          </table:table-cell>
          <table:table-cell table:style-name="ce24" table:number-columns-repeated="2"/>
          <table:table-cell table:style-name="ce24" office:value-type="string" calcext:value-type="string">
            <text:p>Circo Technology</text:p>
          </table:table-cell>
          <table:table-cell table:style-name="ce24" office:value-type="string" calcext:value-type="string">
            <text:p>RM-2270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currency" office:currency="USD" office:value="189.99" calcext:value-type="currency">
            <text:p>$189.99</text:p>
          </table:table-cell>
          <table:table-cell table:style-name="ce6" table:formula="of:=[.H5]*[.I5]" office:value-type="currency" office:currency="USD" office:value="189.99" calcext:value-type="currency">
            <text:p>$189.99</text:p>
          </table:table-cell>
          <table:table-cell table:style-name="ce24" table:number-columns-repeated="2"/>
          <table:table-cell table:style-name="ce24" office:value-type="string" calcext:value-type="string">
            <text:p><text:a xlink:href="http://www.circotech.com/rm-2270-2u-rackmount-case-for-dual-mini-itx-motherboard-system-14-deep.html" xlink:type="simple">http://www.circotech.com/rm-2270-2u-rackmount-case-for-dual-mini-itx-motherboard-system-14-deep.html</text:a></text:p>
          </table:table-cell>
          <table:table-cell table:style-name="ce24" office:value-type="string" calcext:value-type="string">
            <text:p><text:a xlink:href="https://premiercomputer.de/details/GHI-270.pdf" xlink:type="simple">https://premiercomputer.de/details/GHI-270.pdf</text:a></text:p>
          </table:table-cell>
          <table:table-cell table:style-name="ce24"/>
          <table:table-cell table:number-columns-repeated="1004"/>
        </table:table-row>
        <table:table-row table:style-name="ro3">
          <table:table-cell table:style-name="ce24" office:value-type="string" calcext:value-type="string">
            <text:p>Ordered</text:p>
          </table:table-cell>
          <table:table-cell table:number-columns-repeated="2" office:value-type="string" calcext:value-type="string">
            <text:p>Sliding rails for RM-2270</text:p>
          </table:table-cell>
          <table:table-cell table:style-name="ce24" office:value-type="string" calcext:value-type="string">
            <text:p>Circo Technology</text:p>
          </table:table-cell>
          <table:table-cell/>
          <table:table-cell table:style-name="ce1"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36" calcext:value-type="currency">
            <text:p>$36.00</text:p>
          </table:table-cell>
          <table:table-cell table:formula="of:=[.H6]*[.I6]" office:value-type="currency" office:currency="USD" office:value="36" calcext:value-type="currency">
            <text:p>$36.00</text:p>
          </table:table-cell>
          <table:table-cell/>
          <table:table-cell office:value-type="string" calcext:value-type="string">
            <text:p><text:a xlink:href="http://www.circotech.com/rm-2270-2u-rackmount-case-for-dual-mini-itx-motherboard-system-14-deep.html" xlink:type="simple">http://www.circotech.com/rm-2270-2u-rackmount-case-for-dual-mini-itx-motherboard-system-14-deep.html</text:a></text:p>
          </table:table-cell>
          <table:table-cell office:value-type="string" calcext:value-type="string">
            <text:p><text:a xlink:href="http://www.circotech.com/rm-2270-2u-rackmount-case-for-dual-mini-itx-motherboard-system-14-deep.html" xlink:type="simple">http://www.circotech.com/rm-2270-2u-rackmount-case-for-dual-mini-itx-motherboard-system-14-deep.html</text:a></text:p>
          </table:table-cell>
          <table:table-cell table:number-columns-repeated="1006"/>
        </table:table-row>
        <table:table-row table:style-name="ro3">
          <table:table-cell table:style-name="ce24" office:value-type="string" calcext:value-type="string">
            <text:p>Ordered</text:p>
          </table:table-cell>
          <table:table-cell office:value-type="string" calcext:value-type="string">
            <text:p>Flex ATX 250W</text:p>
          </table:table-cell>
          <table:table-cell office:value-type="string" calcext:value-type="string">
            <text:p>FSP Mini ITX Solution</text:p>
          </table:table-cell>
          <table:table-cell table:style-name="ce14" office:value-type="string" calcext:value-type="string">
            <text:p>FSP Flex</text:p>
          </table:table-cell>
          <table:table-cell table:style-name="ce14" office:value-type="string" calcext:value-type="string">
            <text:p>FSP250-50FGBBI(M)</text:p>
          </table:table-cell>
          <table:table-cell table:style-name="ce14" office:value-type="string" calcext:value-type="string">
            <text:p>Newegg</text:p>
          </table:table-cell>
          <table:table-cell table:style-name="ce14" office:value-type="string" calcext:value-type="string">
            <text:p>9SIABP9C1R639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99.99" calcext:value-type="currency">
            <text:p>$99.99</text:p>
          </table:table-cell>
          <table:table-cell table:formula="of:=[.H7]*[.I7]" office:value-type="currency" office:currency="USD" office:value="99.99" calcext:value-type="currency">
            <text:p>$99.99</text:p>
          </table:table-cell>
          <table:table-cell office:value-type="string" calcext:value-type="string">
            <text:p>SiFive qualified w/o PCI.</text:p>
          </table:table-cell>
          <table:table-cell office:value-type="string" calcext:value-type="string">
            <text:p><text:a xlink:href="https://www.fsp-group.com/en/product/ipcpsu/1591259375-923.html" xlink:type="simple">https://www.fsp-group.com/en/product/ipcpsu/1591259375-923.html</text:a></text:p>
          </table:table-cell>
          <table:table-cell office:value-type="string" calcext:value-type="string">
            <text:p><text:a xlink:href="https://www.newegg.com/p/1HU-0095-000J6" xlink:type="simple">https://www.newegg.com/p/1HU-0095-000J6</text:a></text:p>
          </table:table-cell>
          <table:table-cell office:value-type="string" calcext:value-type="string">
            <text:p><text:a xlink:href="https://www.fsp-group.com/download/pro/FSP250-50FGBBI(M)_Datasheet.pdf" xlink:type="simple">https://www.fsp-group.com/download/pro/FSP250-50FGBBI(M)_Datasheet.pdf</text:a></text:p>
          </table:table-cell>
          <table:table-cell office:value-type="string" calcext:value-type="string">
            <text:p>China?</text:p>
          </table:table-cell>
          <table:table-cell office:value-type="string" calcext:value-type="string">
            <text:p><text:a xlink:href="https://www.fsplifestyle.com/en/product/Flexguru250W.html" xlink:type="simple">https://www.fsplifestyle.com/en/product/Flexguru250W.html</text:a></text:p>
          </table:table-cell>
          <table:table-cell table:number-columns-repeated="1003"/>
        </table:table-row>
        <table:table-row table:style-name="ro1" table:number-rows-repeated="13">
          <table:table-cell table:number-columns-repeated="1019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1009"/>
        </table:table-row>
        <table:table-row table:style-name="ro1" table:number-rows-repeated="23">
          <table:table-cell table:number-columns-repeated="1019"/>
        </table:table-row>
        <table:table-row table:style-name="ro1">
          <table:table-cell table:number-columns-repeated="8"/>
          <table:table-cell office:value-type="string" calcext:value-type="string">
            <text:p>Subtotal</text:p>
          </table:table-cell>
          <table:table-cell table:formula="of:=SUM([.J1:.J20])" office:value-type="currency" office:currency="USD" office:value="1469.96" calcext:value-type="currency">
            <text:p>$1,469.96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Misc Parts" table:style-name="ta1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0" table:default-cell-style-name="ce12"/>
        <table:table-column table:style-name="co11" table:default-cell-style-name="ce5"/>
        <table:table-column table:style-name="co12" table:default-cell-style-name="ce5"/>
        <table:table-column table:style-name="co19" table:default-cell-style-name="Default"/>
        <table:table-column table:style-name="co2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" table:number-columns-repeated="1003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office:value-type="string" calcext:value-type="string">
            <text:p>Status</text:p>
          </table:table-cell>
          <table:table-cell table:style-name="ce9" table:number-columns-repeated="1003"/>
        </table:table-row>
        <table:table-row table:style-name="ro1">
          <table:table-cell office:value-type="string" calcext:value-type="string">
            <text:p>BC1 Mini Open Benchtable</text:p>
          </table:table-cell>
          <table:table-cell table:style-name="ce24" office:value-type="string" calcext:value-type="string">
            <text:p>Benchtop for prototyping</text:p>
          </table:table-cell>
          <table:table-cell table:style-name="ce24" office:value-type="string" calcext:value-type="string">
            <text:p>Streacom</text:p>
          </table:table-cell>
          <table:table-cell table:style-name="ce24" office:value-type="string" calcext:value-type="string">
            <text:p>BC1</text:p>
          </table:table-cell>
          <table:table-cell office:value-type="string" calcext:value-type="string">
            <text:p>Open Benchtable</text:p>
          </table:table-cell>
          <table:table-cell office:value-type="string" calcext:value-type="string">
            <text:p>ST-BC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74" calcext:value-type="currency">
            <text:p>$174.00</text:p>
          </table:table-cell>
          <table:table-cell table:formula="of:=[.G2]*[.H2]" office:value-type="currency" office:currency="USD" office:value="174" calcext:value-type="currency">
            <text:p>$174.00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<text:a xlink:href="https://streacom.com/products/bc1-mini-open-benchtable/" xlink:type="simple">https://streacom.com/products/bc1-mini-open-benchtable/</text:a></text:p>
          </table:table-cell>
          <table:table-cell office:value-type="string" calcext:value-type="string">
            <text:p><text:a xlink:href="https://openbenchtable.com/buy/OBT-Mini-silver" xlink:type="simple">https://openbenchtable.com/buy/OBT-Mini-silver</text:a></text:p>
          </table:table-cell>
          <table:table-cell table:number-columns-repeated="2"/>
          <table:table-cell office:value-type="string" calcext:value-type="string">
            <text:p>On order MTL#270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Trellisboard</text:p>
          </table:table-cell>
          <table:table-cell office:value-type="string" calcext:value-type="string">
            <text:p>FPGA</text:p>
          </table:table-cell>
          <table:table-cell office:value-type="string" calcext:value-type="string">
            <text:p>Fork Sand, Inc.</text:p>
          </table:table-cell>
          <table:table-cell/>
          <table:table-cell office:value-type="string" calcext:value-type="string">
            <text:p>Fork Sand, Inc.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3]*[.H3]" office:value-type="currency" office:currency="USD" office:value="1000" calcext:value-type="currency">
            <text:p>$1,000.00</text:p>
          </table:table-cell>
          <table:table-cell office:value-type="string" calcext:value-type="string">
            <text:p>Check cost</text:p>
          </table:table-cell>
          <table:table-cell office:value-type="string" calcext:value-type="string">
            <text:p><text:a xlink:href="https://code.forksand.com/forksand/fs-Trellisboard" xlink:type="simple">https://code.forksand.com/forksand/fs-Trellisboard</text:a></text:p>
          </table:table-cell>
          <table:table-cell table:number-columns-repeated="2"/>
          <table:table-cell office:value-type="string" calcext:value-type="string">
            <text:p>USA, various components</text:p>
          </table:table-cell>
          <table:table-cell office:value-type="string" calcext:value-type="string">
            <text:p>On hand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ULX3S</text:p>
          </table:table-cell>
          <table:table-cell office:value-type="string" calcext:value-type="string">
            <text:p>FPGA</text:p>
          </table:table-cell>
          <table:table-cell office:value-type="string" calcext:value-type="string">
            <text:p>Fork Sand, Inc.</text:p>
          </table:table-cell>
          <table:table-cell/>
          <table:table-cell office:value-type="string" calcext:value-type="string">
            <text:p>Fork Sand, Inc.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250" calcext:value-type="currency">
            <text:p>$250.00</text:p>
          </table:table-cell>
          <table:table-cell table:formula="of:=[.G4]*[.H4]" office:value-type="currency" office:currency="USD" office:value="250" calcext:value-type="currency">
            <text:p>$250.00</text:p>
          </table:table-cell>
          <table:table-cell office:value-type="string" calcext:value-type="string">
            <text:p>Check cost</text:p>
          </table:table-cell>
          <table:table-cell office:value-type="string" calcext:value-type="string">
            <text:p><text:a xlink:href="https://code.forksand.com/forksand/fs-ulx3s" xlink:type="simple">https://code.forksand.com/forksand/fs-ulx3s</text:a></text:p>
          </table:table-cell>
          <table:table-cell table:number-columns-repeated="2"/>
          <table:table-cell office:value-type="string" calcext:value-type="string">
            <text:p>USA, various components</text:p>
          </table:table-cell>
          <table:table-cell office:value-type="string" calcext:value-type="string">
            <text:p>On hand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usb-firewall-fork</text:p>
          </table:table-cell>
          <table:table-cell office:value-type="string" calcext:value-type="string">
            <text:p>USB Firewall</text:p>
          </table:table-cell>
          <table:table-cell office:value-type="string" calcext:value-type="string">
            <text:p>Fork Sand, Inc.</text:p>
          </table:table-cell>
          <table:table-cell/>
          <table:table-cell office:value-type="string" calcext:value-type="string">
            <text:p>Fork Sand, Inc.</text:p>
          </table:table-cell>
          <table:table-cell/>
          <table:table-cell office:value-type="float" office:value="10" calcext:value-type="float">
            <text:p>10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G5]*[.H5]" office:value-type="currency" office:currency="USD" office:value="1000" calcext:value-type="currency">
            <text:p>$1,000.00</text:p>
          </table:table-cell>
          <table:table-cell office:value-type="string" calcext:value-type="string">
            <text:p>Check cost</text:p>
          </table:table-cell>
          <table:table-cell office:value-type="string" calcext:value-type="string">
            <text:p><text:a xlink:href="https://code.forksand.com/forksand/usb-firewall-fork" xlink:type="simple">https://code.forksand.com/forksand/usb-firewall-fork</text:a></text:p>
          </table:table-cell>
          <table:table-cell table:number-columns-repeated="2"/>
          <table:table-cell office:value-type="string" calcext:value-type="string">
            <text:p>USA, various components</text:p>
          </table:table-cell>
          <table:table-cell office:value-type="string" calcext:value-type="string">
            <text:p>On hand, needs redesign</text:p>
          </table:table-cell>
          <table:table-cell table:number-columns-repeated="1003"/>
        </table:table-row>
        <table:table-row table:style-name="ro1" table:number-rows-repeated="15">
          <table:table-cell table:number-columns-repeated="1018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" table:number-rows-repeated="23">
          <table:table-cell table:number-columns-repeated="1018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2424" calcext:value-type="currency">
            <text:p>$2,424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Cabling" table:style-name="ta1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ce12"/>
        <table:table-column table:style-name="co28" table:default-cell-style-name="ce5"/>
        <table:table-column table:style-name="co29" table:default-cell-style-name="ce5"/>
        <table:table-column table:style-name="co30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KVM CABLE USB TYPE-A TO USB TYPE-B</text:p>
          </table:table-cell>
          <table:table-cell office:value-type="string" calcext:value-type="string">
            <text:p>Low radiation</text:p>
          </table:table-cell>
          <table:table-cell office:value-type="string" calcext:value-type="string">
            <text:p>HighSecLabs</text:p>
          </table:table-cell>
          <table:table-cell/>
          <table:table-cell office:value-type="string" calcext:value-type="string">
            <text:p>HighSecLab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kvm-cable-usb-type-a-to-usb-type-b/" xlink:type="simple">https://highseclabs.com/product/kvm-cable-usb-type-a-to-usb-type-b/</text:a></text:p>
          </table:table-cell>
          <table:table-cell office:value-type="string" calcext:value-type="string">
            <text:p><text:a xlink:href="https://highseclabs.com/product/kvm-cable-usb-type-a-to-usb-type-b/" xlink:type="simple">https://highseclabs.com/product/kvm-cable-usb-type-a-to-usb-type-b/</text:a></text:p>
          </table:table-cell>
          <table:table-cell/>
          <table:table-cell office:value-type="string" calcext:value-type="string">
            <text:p>Israel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VM CABLE AUDIO OUT</text:p>
          </table:table-cell>
          <table:table-cell office:value-type="string" calcext:value-type="string">
            <text:p>Low radiation</text:p>
          </table:table-cell>
          <table:table-cell office:value-type="string" calcext:value-type="string">
            <text:p>HighSecLabs</text:p>
          </table:table-cell>
          <table:table-cell/>
          <table:table-cell office:value-type="string" calcext:value-type="string">
            <text:p>HighSecLab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kvm-cable-audio-out/" xlink:type="simple">https://highseclabs.com/product/kvm-cable-audio-out/</text:a></text:p>
          </table:table-cell>
          <table:table-cell office:value-type="string" calcext:value-type="string">
            <text:p><text:a xlink:href="https://highseclabs.com/product/kvm-cable-audio-out/" xlink:type="simple">https://highseclabs.com/product/kvm-cable-audio-out/</text:a></text:p>
          </table:table-cell>
          <table:table-cell/>
          <table:table-cell office:value-type="string" calcext:value-type="string">
            <text:p>Israel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VM CABLE DVI-A TO VGA USB</text:p>
          </table:table-cell>
          <table:table-cell office:value-type="string" calcext:value-type="string">
            <text:p>Low radiation</text:p>
          </table:table-cell>
          <table:table-cell office:value-type="string" calcext:value-type="string">
            <text:p>HighSecLabs</text:p>
          </table:table-cell>
          <table:table-cell/>
          <table:table-cell office:value-type="string" calcext:value-type="string">
            <text:p>HighSecLab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kvm-cable-dvi-a-to-vga-usb/" xlink:type="simple">https://highseclabs.com/product/kvm-cable-dvi-a-to-vga-usb/</text:a></text:p>
          </table:table-cell>
          <table:table-cell office:value-type="string" calcext:value-type="string">
            <text:p><text:a xlink:href="https://highseclabs.com/product/kvm-cable-dvi-a-to-vga-usb/" xlink:type="simple">https://highseclabs.com/product/kvm-cable-dvi-a-to-vga-usb/</text:a></text:p>
          </table:table-cell>
          <table:table-cell/>
          <table:table-cell office:value-type="string" calcext:value-type="string">
            <text:p>Israel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VM CABLE DVI-D TO DVI-D DUAL-LINK USB</text:p>
          </table:table-cell>
          <table:table-cell office:value-type="string" calcext:value-type="string">
            <text:p>Low radiation</text:p>
          </table:table-cell>
          <table:table-cell office:value-type="string" calcext:value-type="string">
            <text:p>HighSecLabs</text:p>
          </table:table-cell>
          <table:table-cell/>
          <table:table-cell office:value-type="string" calcext:value-type="string">
            <text:p>HighSecLab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kvm-cable-dvi-d-to-dvi-d-dual-link-usb/" xlink:type="simple">https://highseclabs.com/product/kvm-cable-dvi-d-to-dvi-d-dual-link-usb/</text:a></text:p>
          </table:table-cell>
          <table:table-cell office:value-type="string" calcext:value-type="string">
            <text:p><text:a xlink:href="https://highseclabs.com/product/kvm-cable-dvi-d-to-dvi-d-dual-link-usb/" xlink:type="simple">https://highseclabs.com/product/kvm-cable-dvi-d-to-dvi-d-dual-link-usb/</text:a></text:p>
          </table:table-cell>
          <table:table-cell/>
          <table:table-cell office:value-type="string" calcext:value-type="string">
            <text:p>Israel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VM CABLE DVI-D TO DVI-D SINGLE-LINK USB</text:p>
          </table:table-cell>
          <table:table-cell office:value-type="string" calcext:value-type="string">
            <text:p>Low radiation</text:p>
          </table:table-cell>
          <table:table-cell office:value-type="string" calcext:value-type="string">
            <text:p>HighSecLabs</text:p>
          </table:table-cell>
          <table:table-cell/>
          <table:table-cell office:value-type="string" calcext:value-type="string">
            <text:p>HighSecLab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]*[.H6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kvm-cable-dvi-d-to-dvi-d-single-link-usb/" xlink:type="simple">https://highseclabs.com/product/kvm-cable-dvi-d-to-dvi-d-single-link-usb/</text:a></text:p>
          </table:table-cell>
          <table:table-cell office:value-type="string" calcext:value-type="string">
            <text:p><text:a xlink:href="https://highseclabs.com/product/kvm-cable-dvi-d-to-dvi-d-single-link-usb/" xlink:type="simple">https://highseclabs.com/product/kvm-cable-dvi-d-to-dvi-d-single-link-usb/</text:a></text:p>
          </table:table-cell>
          <table:table-cell/>
          <table:table-cell office:value-type="string" calcext:value-type="string">
            <text:p>Israel ?</text:p>
          </table:table-cell>
          <table:table-cell table:number-columns-repeated="1004"/>
        </table:table-row>
        <table:table-row table:style-name="ro1" table:number-rows-repeated="14">
          <table:table-cell table:number-columns-repeated="1018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" table:number-rows-repeated="23">
          <table:table-cell table:number-columns-repeated="1018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Firewall Node" table:style-name="ta1"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3" table:default-cell-style-name="Default"/>
        <table:table-column table:style-name="co35" table:default-cell-style-name="Default"/>
        <table:table-column table:style-name="co27" table:default-cell-style-name="ce12"/>
        <table:table-column table:style-name="co36" table:default-cell-style-name="ce5"/>
        <table:table-column table:style-name="co29" table:default-cell-style-name="ce5"/>
        <table:table-column table:style-name="co30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HiFive Unmatched</text:p>
          </table:table-cell>
          <table:table-cell office:value-type="string" calcext:value-type="string">
            <text:p>Motherboard</text:p>
          </table:table-cell>
          <table:table-cell office:value-type="string" calcext:value-type="string">
            <text:p>SiFive</text:p>
          </table:table-cell>
          <table:table-cell office:value-type="string" calcext:value-type="string">
            <text:p>HF105-000</text:p>
          </table:table-cell>
          <table:table-cell office:value-type="string" calcext:value-type="string">
            <text:p>CrowdSupply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679" calcext:value-type="currency">
            <text:p>$679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ifive.com/boards/hifive-unmatched" xlink:type="simple">https://www.sifive.com/boards/hifive-unmatched</text:a></text:p>
          </table:table-cell>
          <table:table-cell office:value-type="string" calcext:value-type="string">
            <text:p><text:a xlink:href="https://www.crowdsupply.com/sifive/hifive-unmatched" xlink:type="simple">https://www.crowdsupply.com/sifive/hifive-unmatched</text:a></text:p>
          </table:table-cell>
          <table:table-cell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HiFive Unmatched</text:p>
          </table:table-cell>
          <table:table-cell office:value-type="string" calcext:value-type="string">
            <text:p>Motherboard</text:p>
          </table:table-cell>
          <table:table-cell office:value-type="string" calcext:value-type="string">
            <text:p>SiFive</text:p>
          </table:table-cell>
          <table:table-cell office:value-type="string" calcext:value-type="string">
            <text:p>HF105-000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115-HF105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679" calcext:value-type="currency">
            <text:p>$679.00</text:p>
          </table:table-cell>
          <table:table-cell table:formula="of:=[.G3]*[.H3]" office:value-type="currency" office:currency="USD" office:value="679" calcext:value-type="currency">
            <text:p>$679.00</text:p>
          </table:table-cell>
          <table:table-cell/>
          <table:table-cell office:value-type="string" calcext:value-type="string">
            <text:p><text:a xlink:href="https://www.sifive.com/boards/hifive-unmatched" xlink:type="simple">https://www.sifive.com/boards/hifive-unmatched</text:a></text:p>
          </table:table-cell>
          <table:table-cell office:value-type="string" calcext:value-type="string">
            <text:p><text:a xlink:href="https://www.mouser.com/" xlink:type="simple">https://www.mouser.com/</text:a></text:p>
          </table:table-cell>
          <table:table-cell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.2 Key M</text:p>
          </table:table-cell>
          <table:table-cell office:value-type="string" calcext:value-type="string">
            <text:p>NVMe Disk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30" calcext:value-type="currency">
            <text:p>$30.00</text:p>
          </table:table-cell>
          <table:table-cell table:formula="of:=[.G4]*[.H4]" office:value-type="currency" office:currency="USD" office:value="30" calcext:value-type="currency">
            <text:p>$3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 Key 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C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cro USB Cable</text:p>
          </table:table-cell>
          <table:table-cell office:value-type="string" calcext:value-type="string">
            <text:p>Serial connection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8" calcext:value-type="currency">
            <text:p>$8.00</text:p>
          </table:table-cell>
          <table:table-cell table:formula="of:=[.G9]*[.H7]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4">
          <table:table-cell table:number-columns-repeated="1018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" table:number-rows-repeated="22">
          <table:table-cell table:number-columns-repeated="1018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1])" office:value-type="currency" office:currency="USD" office:value="709" calcext:value-type="currency">
            <text:p>$709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FPGA Nodes" table:style-name="ta1">
        <office:forms form:automatic-focus="false" form:apply-design-mode="false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5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7" table:default-cell-style-name="ce12"/>
        <table:table-column table:style-name="co41" table:default-cell-style-name="ce5"/>
        <table:table-column table:style-name="co29" table:default-cell-style-name="ce5"/>
        <table:table-column table:style-name="co30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PolarFire SoC Icicle Kit</text:p>
          </table:table-cell>
          <table:table-cell office:value-type="string" calcext:value-type="string">
            <text:p>RISC-V ASIC, FPGA Board</text:p>
          </table:table-cell>
          <table:table-cell office:value-type="string" calcext:value-type="string">
            <text:p>Microchip</text:p>
          </table:table-cell>
          <table:table-cell/>
          <table:table-cell office:value-type="string" calcext:value-type="string">
            <text:p>Crowd Supply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499" calcext:value-type="currency">
            <text:p>$499.00</text:p>
          </table:table-cell>
          <table:table-cell table:formula="of:=[.G2]*[.H2]" office:value-type="currency" office:currency="USD" office:value="499" calcext:value-type="currency">
            <text:p>$499.00</text:p>
          </table:table-cell>
          <table:table-cell table:number-columns-repeated="2"/>
          <table:table-cell office:value-type="string" calcext:value-type="string">
            <text:p><text:a xlink:href="https://www.crowdsupply.com/microchip/polarfire-soc-icicle-kit" xlink:type="simple">https://www.crowdsupply.com/microchip/polarfire-soc-icicle-kit</text:a></text:p>
          </table:table-cell>
          <table:table-cell/>
          <table:table-cell office:value-type="string" calcext:value-type="string">
            <text:p>Various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olarFire SoC Icicle Kit</text:p>
          </table:table-cell>
          <table:table-cell office:value-type="string" calcext:value-type="string">
            <text:p>RISC-V ASIC, FPGA Board</text:p>
          </table:table-cell>
          <table:table-cell office:value-type="string" calcext:value-type="string">
            <text:p>Microchip</text:p>
          </table:table-cell>
          <table:table-cell/>
          <table:table-cell office:value-type="string" calcext:value-type="string">
            <text:p>Mouser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499" calcext:value-type="currency">
            <text:p>$499.00</text:p>
          </table:table-cell>
          <table:table-cell table:formula="of:=[.G3]*[.H3]" office:value-type="currency" office:currency="USD" office:value="499" calcext:value-type="currency">
            <text:p>$499.00</text:p>
          </table:table-cell>
          <table:table-cell table:number-columns-repeated="4"/>
          <table:table-cell office:value-type="string" calcext:value-type="string">
            <text:p>Various ?</text:p>
          </table:table-cell>
          <table:table-cell table:number-columns-repeated="1004"/>
        </table:table-row>
        <table:table-row table:style-name="ro1">
          <table:table-cell table:number-columns-repeated="1018"/>
        </table:table-row>
        <table:table-row table:style-name="ro1">
          <table:table-cell office:value-type="string" calcext:value-type="string">
            <text:p>PolarBerry</text:p>
          </table:table-cell>
          <table:table-cell office:value-type="string" calcext:value-type="string">
            <text:p>RISC-V ASIC, FPGA Board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850" calcext:value-type="currency">
            <text:p>$850.00</text:p>
          </table:table-cell>
          <table:table-cell table:formula="of:=[.G5]*[.H5]" office:value-type="currency" office:currency="USD" office:value="850" calcext:value-type="currency">
            <text:p>$850.00</text:p>
          </table:table-cell>
          <table:table-cell table:number-columns-repeated="2"/>
          <table:table-cell office:value-type="string" calcext:value-type="string">
            <text:p><text:a xlink:href="https://www.crowdsupply.com/sundance-dsp/polarberry" xlink:type="simple">https://www.crowdsupply.com/sundance-dsp/polarberry</text:a></text:p>
          </table:table-cell>
          <table:table-cell table:number-columns-repeated="1006"/>
        </table:table-row>
        <table:table-row table:style-name="ro1">
          <table:table-cell table:number-columns-repeated="1018"/>
        </table:table-row>
        <table:table-row table:style-name="ro1">
          <table:table-cell office:value-type="string" calcext:value-type="string">
            <text:p>Trellisboard</text:p>
          </table:table-cell>
          <table:table-cell office:value-type="string" calcext:value-type="string">
            <text:p>Ultimate Libre FPGA Board</text:p>
          </table:table-cell>
          <table:table-cell office:value-type="string" calcext:value-type="string">
            <text:p>Fork Sand, Inc.</text:p>
          </table:table-cell>
          <table:table-cell/>
          <table:table-cell office:value-type="string" calcext:value-type="string">
            <text:p>Fork Sand, Inc.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7]*[.H7]" office:value-type="currency" office:currency="USD" office:value="1000" calcext:value-type="currency">
            <text:p>$1,000.00</text:p>
          </table:table-cell>
          <table:table-cell table:number-columns-repeated="2"/>
          <table:table-cell office:value-type="string" calcext:value-type="string">
            <text:p><text:a xlink:href="https://code.forksand.com/forksand/fs-Trellisboard" xlink:type="simple">https://code.forksand.com/forksand/fs-Trellisboard</text:a></text:p>
          </table:table-cell>
          <table:table-cell/>
          <table:table-cell office:value-type="string" calcext:value-type="string">
            <text:p>USA, Various components</text:p>
          </table:table-cell>
          <table:table-cell table:number-columns-repeated="1004"/>
        </table:table-row>
        <table:table-row table:style-name="ro1">
          <table:table-cell table:number-columns-repeated="1018"/>
        </table:table-row>
        <table:table-row table:style-name="ro1">
          <table:table-cell office:value-type="string" calcext:value-type="string">
            <text:p>ULX3S with ECP5 12F</text:p>
          </table:table-cell>
          <table:table-cell office:value-type="string" calcext:value-type="string">
            <text:p>Libre FPGA Board</text:p>
          </table:table-cell>
          <table:table-cell table:number-columns-repeated="2"/>
          <table:table-cell office:value-type="string" calcext:value-type="string">
            <text:p>Mouser</text:p>
          </table:table-cell>
          <table:table-cell office:value-type="string" calcext:value-type="string">
            <text:p>392-CS-ULX3S-01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15" calcext:value-type="currency">
            <text:p>$115.00</text:p>
          </table:table-cell>
          <table:table-cell table:formula="of:=[.G9]*[.H9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mouser.com/ProductDetail/Crowd-Supply/CS-ULX3S-01/?qs=hWgE7mdIu5Sz6R%252BJENFe0A%3D%3D" xlink:type="simple">https://www.mouser.com/ProductDetail/Crowd-Supply/CS-ULX3S-01/?qs=hWgE7mdIu5Sz6R%252BJENFe0A%3D%3D</text:a></text:p>
          </table:table-cell>
          <table:table-cell/>
          <table:table-cell office:value-type="string" calcext:value-type="string">
            <text:p>Various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ULX3S with ECP5 45F</text:p>
          </table:table-cell>
          <table:table-cell office:value-type="string" calcext:value-type="string">
            <text:p>Libre FPGA Board</text:p>
          </table:table-cell>
          <table:table-cell table:number-columns-repeated="2"/>
          <table:table-cell office:value-type="string" calcext:value-type="string">
            <text:p>Mouser</text:p>
          </table:table-cell>
          <table:table-cell office:value-type="string" calcext:value-type="string">
            <text:p>392-CS-ULX3S-02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35" calcext:value-type="currency">
            <text:p>$135.00</text:p>
          </table:table-cell>
          <table:table-cell table:formula="of:=[.G10]*[.H10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mouser.com/ProductDetail/Crowd-Supply/CS-ULX3S-02/?qs=hWgE7mdIu5RuQWy5hDAZXA%3D%3D" xlink:type="simple">https://www.mouser.com/ProductDetail/Crowd-Supply/CS-ULX3S-02/?qs=hWgE7mdIu5RuQWy5hDAZXA%3D%3D</text:a></text:p>
          </table:table-cell>
          <table:table-cell/>
          <table:table-cell office:value-type="string" calcext:value-type="string">
            <text:p>Various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ULX3S with ECP5 85F</text:p>
          </table:table-cell>
          <table:table-cell office:value-type="string" calcext:value-type="string">
            <text:p>Libre FPGA Board</text:p>
          </table:table-cell>
          <table:table-cell table:number-columns-repeated="2"/>
          <table:table-cell office:value-type="string" calcext:value-type="string">
            <text:p>Mouser</text:p>
          </table:table-cell>
          <table:table-cell office:value-type="string" calcext:value-type="string">
            <text:p>392-CS-ULX3S-0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55" calcext:value-type="currency">
            <text:p>$155.00</text:p>
          </table:table-cell>
          <table:table-cell table:formula="of:=[.G11]*[.H11]" office:value-type="currency" office:currency="USD" office:value="155" calcext:value-type="currency">
            <text:p>$155.00</text:p>
          </table:table-cell>
          <table:table-cell table:number-columns-repeated="2"/>
          <table:table-cell office:value-type="string" calcext:value-type="string">
            <text:p><text:a xlink:href="https://www.mouser.com/ProductDetail/Crowd-Supply/CS-ULX3S-03/?qs=hWgE7mdIu5SAh1Tg%2FLbSUg%3D%3D" xlink:type="simple">https://www.mouser.com/ProductDetail/Crowd-Supply/CS-ULX3S-03/?qs=hWgE7mdIu5SAh1Tg%2FLbSUg%3D%3D</text:a></text:p>
          </table:table-cell>
          <table:table-cell/>
          <table:table-cell office:value-type="string" calcext:value-type="string">
            <text:p>Various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ULX3S with ECP5 85F</text:p>
          </table:table-cell>
          <table:table-cell office:value-type="string" calcext:value-type="string">
            <text:p>Libre FPGA Board</text:p>
          </table:table-cell>
          <table:table-cell office:value-type="string" calcext:value-type="string">
            <text:p>Fork Sand, Inc.</text:p>
          </table:table-cell>
          <table:table-cell/>
          <table:table-cell office:value-type="string" calcext:value-type="string">
            <text:p>Fork Sand, Inc.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250" calcext:value-type="currency">
            <text:p>$250.00</text:p>
          </table:table-cell>
          <table:table-cell table:formula="of:=[.G12]*[.H12]" office:value-type="currency" office:currency="USD" office:value="250" calcext:value-type="currency">
            <text:p>$250.00</text:p>
          </table:table-cell>
          <table:table-cell table:number-columns-repeated="2"/>
          <table:table-cell office:value-type="string" calcext:value-type="string">
            <text:p><text:a xlink:href="https://code.forksand.com/forksand/fs-ulx3s" xlink:type="simple">https://code.forksand.com/forksand/fs-ulx3s</text:a></text:p>
          </table:table-cell>
          <table:table-cell/>
          <table:table-cell office:value-type="string" calcext:value-type="string">
            <text:p>USA, Various components</text:p>
          </table:table-cell>
          <table:table-cell table:number-columns-repeated="1004"/>
        </table:table-row>
        <table:table-row table:style-name="ro1" table:number-rows-repeated="12">
          <table:table-cell table:number-columns-repeated="1018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" table:number-rows-repeated="19">
          <table:table-cell table:number-columns-repeated="1018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4])" office:value-type="currency" office:currency="USD" office:value="3253" calcext:value-type="currency">
            <text:p>$3,253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Compute Node" table:style-name="ta1">
        <office:forms form:automatic-focus="false" form:apply-design-mode="false"/>
        <table:table-column table:style-name="co31" table:default-cell-style-name="Default"/>
        <table:table-column table:style-name="co44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45" table:default-cell-style-name="Default"/>
        <table:table-column table:style-name="co35" table:default-cell-style-name="Default"/>
        <table:table-column table:style-name="co27" table:default-cell-style-name="ce12"/>
        <table:table-column table:style-name="co28" table:default-cell-style-name="ce5"/>
        <table:table-column table:style-name="co29" table:default-cell-style-name="ce5"/>
        <table:table-column table:style-name="co30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HiFive Unmatched</text:p>
          </table:table-cell>
          <table:table-cell office:value-type="string" calcext:value-type="string">
            <text:p>Motherboard</text:p>
          </table:table-cell>
          <table:table-cell office:value-type="string" calcext:value-type="string">
            <text:p>SiFive</text:p>
          </table:table-cell>
          <table:table-cell office:value-type="string" calcext:value-type="string">
            <text:p>HF105-000</text:p>
          </table:table-cell>
          <table:table-cell office:value-type="string" calcext:value-type="string">
            <text:p>Crowd Supply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679" calcext:value-type="currency">
            <text:p>$679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ifive.com/boards/hifive-unmatched" xlink:type="simple">https://www.sifive.com/boards/hifive-unmatched</text:a></text:p>
          </table:table-cell>
          <table:table-cell office:value-type="string" calcext:value-type="string">
            <text:p><text:a xlink:href="https://www.crowdsupply.com/sifive/hifive-unmatched" xlink:type="simple">https://www.crowdsupply.com/sifive/hifive-unmatched</text:a></text:p>
          </table:table-cell>
          <table:table-cell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HiFive Unmatched</text:p>
          </table:table-cell>
          <table:table-cell office:value-type="string" calcext:value-type="string">
            <text:p>Motherboard</text:p>
          </table:table-cell>
          <table:table-cell office:value-type="string" calcext:value-type="string">
            <text:p>SiFive</text:p>
          </table:table-cell>
          <table:table-cell office:value-type="string" calcext:value-type="string">
            <text:p>HF105-000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115-HF105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679" calcext:value-type="currency">
            <text:p>$679.00</text:p>
          </table:table-cell>
          <table:table-cell table:formula="of:=[.G3]*[.H3]" office:value-type="currency" office:currency="USD" office:value="679" calcext:value-type="currency">
            <text:p>$679.00</text:p>
          </table:table-cell>
          <table:table-cell/>
          <table:table-cell office:value-type="string" calcext:value-type="string">
            <text:p><text:a xlink:href="https://www.sifive.com/boards/hifive-unmatched" xlink:type="simple">https://www.sifive.com/boards/hifive-unmatched</text:a></text:p>
          </table:table-cell>
          <table:table-cell office:value-type="string" calcext:value-type="string">
            <text:p><text:a xlink:href="https://www.mouser.com/" xlink:type="simple">https://www.mouser.com/</text:a></text:p>
          </table:table-cell>
          <table:table-cell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table:number-columns-repeated="1018"/>
        </table:table-row>
        <table:table-row table:style-name="ro1">
          <table:table-cell office:value-type="string" calcext:value-type="string">
            <text:p>M.2 Key M</text:p>
          </table:table-cell>
          <table:table-cell office:value-type="string" calcext:value-type="string">
            <text:p>NVMe Disk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50" calcext:value-type="currency">
            <text:p>$50.00</text:p>
          </table:table-cell>
          <table:table-cell table:formula="of:=[.G5]*[.H5]" office:value-type="currency" office:currency="USD" office:value="50" calcext:value-type="currency">
            <text:p>$50.00</text:p>
          </table:table-cell>
          <table:table-cell table:number-columns-repeated="1009"/>
        </table:table-row>
        <table:table-row table:style-name="ro1">
          <table:table-cell table:number-columns-repeated="1018"/>
        </table:table-row>
        <table:table-row table:style-name="ro1">
          <table:table-cell office:value-type="string" calcext:value-type="string">
            <text:p>M.2 Key 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7]*[.H7]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table:number-columns-repeated="1018"/>
        </table:table-row>
        <table:table-row table:style-name="ro1">
          <table:table-cell office:value-type="string" calcext:value-type="string">
            <text:p>PCI</text:p>
          </table:table-cell>
          <table:table-cell office:value-type="string" calcext:value-type="string">
            <text:p>NMV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9]*[.H9]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table:number-columns-repeated="1018"/>
        </table:table-row>
        <table:table-row table:style-name="ro1">
          <table:table-cell office:value-type="string" calcext:value-type="string">
            <text:p>Micro USB Cable</text:p>
          </table:table-cell>
          <table:table-cell office:value-type="string" calcext:value-type="string">
            <text:p>Serial connection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8" calcext:value-type="currency">
            <text:p>$8.00</text:p>
          </table:table-cell>
          <table:table-cell table:formula="of:=[.G13]*[.H11]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4">
          <table:table-cell table:number-columns-repeated="1018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" table:number-rows-repeated="18">
          <table:table-cell table:number-columns-repeated="1018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5])" office:value-type="currency" office:currency="USD" office:value="729" calcext:value-type="currency">
            <text:p>$729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Cabinet Internals" table:style-name="ta1">
        <office:forms form:automatic-focus="false" form:apply-design-mode="false"/>
        <table:table-column table:style-name="co31" table:default-cell-style-name="Default"/>
        <table:table-column table:style-name="co48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7" table:default-cell-style-name="ce12"/>
        <table:table-column table:style-name="co36" table:default-cell-style-name="ce5"/>
        <table:table-column table:style-name="co29" table:default-cell-style-name="ce5"/>
        <table:table-column table:style-name="co30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Power Strip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350" calcext:value-type="currency">
            <text:p>$350.00</text:p>
          </table:table-cell>
          <table:table-cell table:formula="of:=[.G2]*[.H2]" office:value-type="currency" office:currency="USD" office:value="350" calcext:value-type="currency">
            <text:p>$35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ower Supply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500" calcext:value-type="currency">
            <text:p>$500.00</text:p>
          </table:table-cell>
          <table:table-cell table:formula="of:=[.G3]*[.H3]" office:value-type="currency" office:currency="USD" office:value="500" calcext:value-type="currency">
            <text:p>$50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ower Cabl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5" calcext:value-type="currency">
            <text:p>$5.00</text:p>
          </table:table-cell>
          <table:table-cell table:formula="of:=[.G4]*[.H4]" office:value-type="currency" office:currency="USD" office:value="5" calcext:value-type="currency">
            <text:p>$5.00</text:p>
          </table:table-cell>
          <table:table-cell table:number-columns-repeated="1009"/>
        </table:table-row>
        <table:table-row table:style-name="ro1" table:number-rows-repeated="16">
          <table:table-cell table:number-columns-repeated="1018"/>
        </table:table-row>
        <table:table-row table:style-name="ro1" table:number-rows-repeated="5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" table:number-rows-repeated="19">
          <table:table-cell table:number-columns-repeated="1018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855" calcext:value-type="currency">
            <text:p>$855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Documentation" table:style-name="ta1">
        <office:forms form:automatic-focus="false" form:apply-design-mode="false"/>
        <table:table-column table:style-name="co31" table:default-cell-style-name="Default"/>
        <table:table-column table:style-name="co48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7" table:default-cell-style-name="ce12"/>
        <table:table-column table:style-name="co36" table:default-cell-style-name="ce5"/>
        <table:table-column table:style-name="co29" table:default-cell-style-name="ce5"/>
        <table:table-column table:style-name="co30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Flash USB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5" calcext:value-type="currency">
            <text:p>$15.00</text:p>
          </table:table-cell>
          <table:table-cell table:formula="of:=[.G2]*[.H2]" office:value-type="currency" office:currency="USD" office:value="15" calcext:value-type="currency">
            <text:p>$15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rinted Manual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7">
          <table:table-cell table:number-columns-repeated="1018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" table:number-rows-repeated="23">
          <table:table-cell table:number-columns-repeated="1018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15" calcext:value-type="currency">
            <text:p>$15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Network" table:style-name="ta1">
        <office:forms form:automatic-focus="false" form:apply-design-mode="false"/>
        <table:table-column table:style-name="co49" table:default-cell-style-name="Default"/>
        <table:table-column table:style-name="co50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7" table:default-cell-style-name="Default"/>
        <table:table-column table:style-name="co26" table:default-cell-style-name="Default"/>
        <table:table-column table:style-name="co27" table:default-cell-style-name="ce12"/>
        <table:table-column table:style-name="co36" table:default-cell-style-name="ce5"/>
        <table:table-column table:style-name="co29" table:default-cell-style-name="ce5"/>
        <table:table-column table:style-name="co51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Traverse64</text:p>
          </table:table-cell>
          <table:table-cell table:number-columns-repeated="1017"/>
        </table:table-row>
        <table:table-row table:style-name="ro1" table:number-rows-repeated="18">
          <table:table-cell table:number-columns-repeated="1018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" table:number-rows-repeated="23">
          <table:table-cell table:number-columns-repeated="1018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PCI Adapters" table:style-name="ta1">
        <office:forms form:automatic-focus="false" form:apply-design-mode="false"/>
        <table:table-column table:style-name="co52" table:default-cell-style-name="Default"/>
        <table:table-column table:style-name="co16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7" table:default-cell-style-name="ce12"/>
        <table:table-column table:style-name="co41" table:default-cell-style-name="ce5"/>
        <table:table-column table:style-name="co29" table:default-cell-style-name="ce5"/>
        <table:table-column table:style-name="co30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PCI Bifurcation</text:p>
          </table:table-cell>
          <table:table-cell/>
          <table:table-cell office:value-type="string" calcext:value-type="string">
            <text:p>Ameri-Rack</text:p>
          </table:table-cell>
          <table:table-cell office:value-type="string" calcext:value-type="string">
            <text:p>ARC1-PELY423-C3V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office:value-type="string" calcext:value-type="string">
            <text:p>Supplier?</text:p>
          </table:table-cell>
          <table:table-cell office:value-type="string" calcext:value-type="string">
            <text:p><text:a xlink:href="http://www.ameri-rack.com/ARC2-PELY423-C7_m.html" xlink:type="simple">http://www.ameri-rack.com/ARC2-PELY423-C7_m.html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xpansion cards</text:p>
          </table:table-cell>
          <table:table-cell table:number-columns-repeated="3"/>
          <table:table-cell office:value-type="string" calcext:value-type="string">
            <text:p>Onlogic</text:p>
          </table:table-cell>
          <table:table-cell table:number-columns-repeated="4"/>
          <table:table-cell office:value-type="string" calcext:value-type="string">
            <text:p>Various</text:p>
          </table:table-cell>
          <table:table-cell/>
          <table:table-cell office:value-type="string" calcext:value-type="string">
            <text:p><text:a xlink:href="https://www.onlogic.com/computers/components/expansion-cards/" xlink:type="simple">https://www.onlogic.com/computers/components/expansion-cards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Riser cards</text:p>
          </table:table-cell>
          <table:table-cell table:number-columns-repeated="3"/>
          <table:table-cell office:value-type="string" calcext:value-type="string">
            <text:p>Onlogic</text:p>
          </table:table-cell>
          <table:table-cell table:number-columns-repeated="6"/>
          <table:table-cell office:value-type="string" calcext:value-type="string">
            <text:p><text:a xlink:href="https://www.onlogic.com/computers/components/accessories/riser-cards/" xlink:type="simple">https://www.onlogic.com/computers/components/accessories/riser-cards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assive Backplanes</text:p>
          </table:table-cell>
          <table:table-cell table:number-columns-repeated="9"/>
          <table:table-cell office:value-type="string" calcext:value-type="string">
            <text:p><text:a xlink:href="http://www.akiwa.com/passive-backplane.html" xlink:type="simple">http://www.akiwa.com/passive-backplane.html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iser cards</text:p>
          </table:table-cell>
          <table:table-cell table:number-columns-repeated="9"/>
          <table:table-cell office:value-type="string" calcext:value-type="string">
            <text:p><text:a xlink:href="http://www.akiwa.com/category-c-90.html" xlink:type="simple">http://www.akiwa.com/category-c-90.html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CI extenders</text:p>
          </table:table-cell>
          <table:table-cell/>
          <table:table-cell office:value-type="string" calcext:value-type="string">
            <text:p>Athena Power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CI Bifurcation</text:p>
          </table:table-cell>
          <table:table-cell office:value-type="string" calcext:value-type="string">
            <text:p>Variety of sizes</text:p>
          </table:table-cell>
          <table:table-cell table:number-columns-repeated="7"/>
          <table:table-cell office:value-type="string" calcext:value-type="string">
            <text:p>In EU</text:p>
          </table:table-cell>
          <table:table-cell/>
          <table:table-cell office:value-type="string" calcext:value-type="string">
            <text:p><text:a xlink:href="https://peine-braun.net/shop/index.php?route=product/product&amp;path=65_59&amp;product_id=68" xlink:type="simple">https://peine-braun.net/shop/index.php?route=product/product&amp;path=65_59&amp;product_id=68</text:a>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PCI Bifurcation</text:p>
          </table:table-cell>
          <table:table-cell office:value-type="string" calcext:value-type="string">
            <text:p>Variety of sizes</text:p>
          </table:table-cell>
          <table:table-cell table:number-columns-repeated="7"/>
          <table:table-cell office:value-type="string" calcext:value-type="string">
            <text:p>In Germany</text:p>
          </table:table-cell>
          <table:table-cell/>
          <table:table-cell office:value-type="string" calcext:value-type="string">
            <text:p><text:a xlink:href="https://c-payne.com/" xlink:type="simple">https://c-payne.com/</text:a></text:p>
          </table:table-cell>
          <table:table-cell table:number-columns-repeated="1006"/>
        </table:table-row>
        <table:table-row table:style-name="ro1" table:number-rows-repeated="10">
          <table:table-cell table:number-columns-repeated="1018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" table:number-rows-repeated="23">
          <table:table-cell table:number-columns-repeated="1018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19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1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Packaging" table:style-name="ta1">
        <office:forms form:automatic-focus="false" form:apply-design-mode="false"/>
        <table:table-column table:style-name="co31" table:default-cell-style-name="Default"/>
        <table:table-column table:style-name="co48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7" table:default-cell-style-name="ce12"/>
        <table:table-column table:style-name="co36" table:default-cell-style-name="ce5"/>
        <table:table-column table:style-name="co29" table:default-cell-style-name="ce5"/>
        <table:table-column table:style-name="co30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Misc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50" calcext:value-type="currency">
            <text:p>$150.00</text:p>
          </table:table-cell>
          <table:table-cell table:formula="of:=[.G2]*[.H2]" office:value-type="currency" office:currency="USD" office:value="150" calcext:value-type="currency">
            <text:p>$150.00</text:p>
          </table:table-cell>
          <table:table-cell table:number-columns-repeated="1009"/>
        </table:table-row>
        <table:table-row table:style-name="ro1" table:number-rows-repeated="18">
          <table:table-cell table:number-columns-repeated="1018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" table:number-rows-repeated="1048554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Shipping" table:style-name="ta1">
        <office:forms form:automatic-focus="false" form:apply-design-mode="false"/>
        <table:table-column table:style-name="co31" table:default-cell-style-name="Default"/>
        <table:table-column table:style-name="co48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7" table:default-cell-style-name="ce12"/>
        <table:table-column table:style-name="co41" table:default-cell-style-name="ce5"/>
        <table:table-column table:style-name="co29" table:default-cell-style-name="ce5"/>
        <table:table-column table:style-name="co30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Misc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50" calcext:value-type="currency">
            <text:p>$150.00</text:p>
          </table:table-cell>
          <table:table-cell table:formula="of:=[.G2]*[.H2]" office:value-type="currency" office:currency="USD" office:value="150" calcext:value-type="currency">
            <text:p>$150.00</text:p>
          </table:table-cell>
          <table:table-cell table:number-columns-repeated="1009"/>
        </table:table-row>
        <table:table-row table:style-name="ro1" table:number-rows-repeated="18">
          <table:table-cell table:number-columns-repeated="1018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" table:number-rows-repeated="23">
          <table:table-cell table:number-columns-repeated="1018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150" calcext:value-type="currency">
            <text:p>$15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NRE" table:style-name="ta1">
        <office:forms form:automatic-focus="false" form:apply-design-mode="false"/>
        <table:table-column table:style-name="co55" table:default-cell-style-name="Default"/>
        <table:table-column table:style-name="co48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7" table:default-cell-style-name="ce12"/>
        <table:table-column table:style-name="co41" table:default-cell-style-name="ce5"/>
        <table:table-column table:style-name="co29" table:default-cell-style-name="ce5"/>
        <table:table-column table:style-name="co56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Legal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2]*[.H2]" office:value-type="currency" office:currency="USD" office:value="1000" calcext:value-type="currency">
            <text:p>$1,00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mplianc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3]*[.H3]" office:value-type="currency" office:currency="USD" office:value="1000" calcext:value-type="currency">
            <text:p>$1,00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ardware Developmen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4]*[.H4]" office:value-type="currency" office:currency="USD" office:value="1000" calcext:value-type="currency">
            <text:p>$1,00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rmware Developmen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5]*[.H5]" office:value-type="currency" office:currency="USD" office:value="1000" calcext:value-type="currency">
            <text:p>$1,00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oftware Developmen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6]*[.H6]" office:value-type="currency" office:currency="USD" office:value="1000" calcext:value-type="currency">
            <text:p>$1,00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esign Developmen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7]*[.H7]" office:value-type="currency" office:currency="USD" office:value="1000" calcext:value-type="currency">
            <text:p>$1,00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arketing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8]*[.H8]" office:value-type="currency" office:currency="USD" office:value="1000" calcext:value-type="currency">
            <text:p>$1,00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ssembly Procedure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9]*[.H9]" office:value-type="currency" office:currency="USD" office:value="1000" calcext:value-type="currency">
            <text:p>$1,00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ase Design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10]*[.H10]" office:value-type="currency" office:currency="USD" office:value="1000" calcext:value-type="currency">
            <text:p>$1,000.00</text:p>
          </table:table-cell>
          <table:table-cell table:number-columns-repeated="1009"/>
        </table:table-row>
        <table:table-row table:style-name="ro1" table:number-rows-repeated="9">
          <table:table-cell table:number-columns-repeated="1018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" table:number-rows-repeated="24">
          <table:table-cell table:number-columns-repeated="1018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19])" office:value-type="currency" office:currency="USD" office:value="9000" calcext:value-type="currency">
            <text:p>$9,00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M.2 E" table:style-name="ta1">
        <office:forms form:automatic-focus="false" form:apply-design-mode="false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0" table:default-cell-style-name="ce12"/>
        <table:table-column table:style-name="co11" table:default-cell-style-name="ce5"/>
        <table:table-column table:style-name="co12" table:default-cell-style-name="ce5"/>
        <table:table-column table:style-name="co61" table:default-cell-style-name="Default"/>
        <table:table-column table:style-name="co42" table:default-cell-style-name="Default"/>
        <table:table-column table:style-name="co26" table:default-cell-style-name="Default"/>
        <table:table-column table:style-name="co62" table:default-cell-style-name="Default"/>
        <table:table-column table:style-name="co2" table:number-columns-repeated="1005" table:default-cell-style-name="Default"/>
        <table:table-row table:style-name="ro4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Wireless-AC 9260</text:p>
          </table:table-cell>
          <table:table-cell office:value-type="string" calcext:value-type="string">
            <text:p>802.11ac, bluetooth</text:p>
          </table:table-cell>
          <table:table-cell table:style-name="ce14" office:value-type="string" calcext:value-type="string">
            <text:p>Intel</text:p>
          </table:table-cell>
          <table:table-cell table:style-name="ce14" office:value-type="string" calcext:value-type="string">
            <text:p>9260.NGWG.NV</text:p>
          </table:table-cell>
          <table:table-cell table:style-name="ce14"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office:value-type="string" calcext:value-type="string">
            <text:p>SiFive qualified.</text:p>
          </table:table-cell>
          <table:table-cell table:number-columns-repeated="3"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MHF4 Antenna WiFi Cable for</text:p>
            <text:p>NGFF/M.2 WiFi/WLAN Card Module</text:p>
          </table:table-cell>
          <table:table-cell office:value-type="string" calcext:value-type="string">
            <text:p>Wifi antenna cable</text:p>
          </table:table-cell>
          <table:table-cell table:style-name="ce14" office:value-type="string" calcext:value-type="string">
            <text:p>HUYUN IPEX</text:p>
          </table:table-cell>
          <table:table-cell table:style-name="ce14" office:value-type="float" office:value="8541551175" calcext:value-type="float">
            <text:p>8541551175</text:p>
          </table:table-cell>
          <table:table-cell table:style-name="ce14"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office:value-type="string" calcext:value-type="string">
            <text:p>SiFive qualified. For M.2 E device.</text:p>
          </table:table-cell>
          <table:table-cell table:number-columns-repeated="3"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.2 Key E Graphics</text:p>
          </table:table-cell>
          <table:table-cell office:value-type="string" calcext:value-type="string">
            <text:p>Video card drivers?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table:number-columns-repeated="4"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-Port PCIe Gb LAN Mini PCIe Module</text:p>
          </table:table-cell>
          <table:table-cell office:value-type="string" calcext:value-type="string">
            <text:p>1G Network card</text:p>
          </table:table-cell>
          <table:table-cell table:number-columns-repeated="2"/>
          <table:table-cell office:value-type="string" calcext:value-type="string">
            <text:p>OnLogic</text:p>
          </table:table-cell>
          <table:table-cell office:value-type="string" calcext:value-type="string">
            <text:p>8111ME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38.95" calcext:value-type="currency">
            <text:p>$38.95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 office:value-type="string" calcext:value-type="string">
            <text:p>Special Order, Realtek RTL8111E Controller</text:p>
          </table:table-cell>
          <table:table-cell/>
          <table:table-cell office:value-type="string" calcext:value-type="string">
            <text:p><text:a xlink:href="https://www.onlogic.com/8111me/" xlink:type="simple">https://www.onlogic.com/8111me/</text:a>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M.2 to SATA adapter card</text:p>
          </table:table-cell>
          <table:table-cell table:number-columns-repeated="3"/>
          <table:table-cell office:value-type="string" calcext:value-type="string">
            <text:p>OnLogic</text:p>
          </table:table-cell>
          <table:table-cell office:value-type="string" calcext:value-type="string">
            <text:p>ADM2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G6]*[.H6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onlogic.com/adm200/" xlink:type="simple">https://www.onlogic.com/adm200/</text:a>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2x 10/100/1000 LAN Mini PCIe Module</text:p>
          </table:table-cell>
          <table:table-cell office:value-type="string" calcext:value-type="string">
            <text:p>2x 1G Network card</text:p>
          </table:table-cell>
          <table:table-cell office:value-type="string" calcext:value-type="string">
            <text:p>Jetway</text:p>
          </table:table-cell>
          <table:table-cell/>
          <table:table-cell office:value-type="string" calcext:value-type="string">
            <text:p>OnLogic</text:p>
          </table:table-cell>
          <table:table-cell office:value-type="string" calcext:value-type="string">
            <text:p>ADMPEIDLB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89.95" calcext:value-type="currency">
            <text:p>$89.95</text:p>
          </table:table-cell>
          <table:table-cell table:formula="of:=[.G7]*[.H7]" office:value-type="currency" office:currency="USD" office:value="0" calcext:value-type="currency">
            <text:p>$0.00</text:p>
          </table:table-cell>
          <table:table-cell office:value-type="string" calcext:value-type="string">
            <text:p>Intel i350 Controller</text:p>
          </table:table-cell>
          <table:table-cell/>
          <table:table-cell office:value-type="string" calcext:value-type="string">
            <text:p><text:a xlink:href="https://www.onlogic.com/admpeidlb/" xlink:type="simple">https://www.onlogic.com/admpeidlb/</text:a>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Dual CANbus 2.0 Mini PCIe Expansion Card</text:p>
          </table:table-cell>
          <table:table-cell office:value-type="string" calcext:value-type="string">
            <text:p>CANbus</text:p>
          </table:table-cell>
          <table:table-cell table:number-columns-repeated="2"/>
          <table:table-cell office:value-type="string" calcext:value-type="string">
            <text:p>OnLogic</text:p>
          </table:table-cell>
          <table:table-cell office:value-type="string" calcext:value-type="string">
            <text:p>EMUC-B201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29" calcext:value-type="currency">
            <text:p>$129.00</text:p>
          </table:table-cell>
          <table:table-cell table:formula="of:=[.G8]*[.H8]" office:value-type="currency" office:currency="USD" office:value="0" calcext:value-type="currency">
            <text:p>$0.00</text:p>
          </table:table-cell>
          <table:table-cell office:value-type="string" calcext:value-type="string">
            <text:p>CDC-ACM driver in Linux</text:p>
          </table:table-cell>
          <table:table-cell/>
          <table:table-cell office:value-type="string" calcext:value-type="string">
            <text:p><text:a xlink:href="https://www.onlogic.com/emuc-b201/" xlink:type="simple">https://www.onlogic.com/emuc-b201/</text:a></text:p>
          </table:table-cell>
          <table:table-cell table:number-columns-repeated="1006"/>
        </table:table-row>
        <table:table-row table:style-name="ro1" table:number-rows-repeated="36">
          <table:table-cell table:number-columns-repeated="1018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25:.I44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M.2 M" table:style-name="ta1">
        <office:forms form:automatic-focus="false" form:apply-design-mode="false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26" table:default-cell-style-name="Default"/>
        <table:table-column table:style-name="co67" table:default-cell-style-name="Default"/>
        <table:table-column table:style-name="co27" table:default-cell-style-name="ce12"/>
        <table:table-column table:style-name="co28" table:default-cell-style-name="ce5"/>
        <table:table-column table:style-name="co29" table:default-cell-style-name="ce5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62" table:default-cell-style-name="Default"/>
        <table:table-column table:style-name="co2" table:number-columns-repeated="1005" table:default-cell-style-name="Default"/>
        <table:table-row table:style-name="ro4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860 EVO SATA M.2 SSD 1TB</text:p>
          </table:table-cell>
          <table:table-cell office:value-type="string" calcext:value-type="string">
            <text:p>SSD drive</text:p>
          </table:table-cell>
          <table:table-cell table:style-name="ce14" office:value-type="string" calcext:value-type="string">
            <text:p>Samsung</text:p>
          </table:table-cell>
          <table:table-cell office:value-type="string" calcext:value-type="string">
            <text:p>MZ-N6E1T0BW</text:p>
          </table:table-cell>
          <table:table-cell table:style-name="ce14" office:value-type="string" calcext:value-type="string">
            <text:p>Samsung</text:p>
          </table:table-cell>
          <table:table-cell office:value-type="string" calcext:value-type="string">
            <text:p>MZ-N6E1T0BW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29.99" calcext:value-type="currency">
            <text:p>$129.99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amsung.com/us/computing/memory-storage/solid-state-drives/ssd-860-evo-m-2-sata-1tb-mz-n6e1t0bw/" xlink:type="simple">https://www.samsung.com/us/computing/memory-storage/solid-state-drives/ssd-860-evo-m-2-sata-1tb-mz-n6e1t0bw/</text:a></text:p>
          </table:table-cell>
          <table:table-cell office:value-type="string" calcext:value-type="string">
            <text:p><text:a xlink:href="https://www.samsung.com/us/computing/memory-storage/solid-state-drives/ssd-860-evo-m-2-sata-1tb-mz-n6e1t0bw/" xlink:type="simple">https://www.samsung.com/us/computing/memory-storage/solid-state-drives/ssd-860-evo-m-2-sata-1tb-mz-n6e1t0bw/</text:a>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860 EVO SATA M.2 SSD 250GB</text:p>
          </table:table-cell>
          <table:table-cell office:value-type="string" calcext:value-type="string">
            <text:p>SSD drive</text:p>
          </table:table-cell>
          <table:table-cell table:style-name="ce14" office:value-type="string" calcext:value-type="string">
            <text:p>Samsung</text:p>
          </table:table-cell>
          <table:table-cell office:value-type="string" calcext:value-type="string">
            <text:p>MZ-N6E250BW</text:p>
          </table:table-cell>
          <table:table-cell table:style-name="ce14" office:value-type="string" calcext:value-type="string">
            <text:p>Samsung</text:p>
          </table:table-cell>
          <table:table-cell office:value-type="string" calcext:value-type="string">
            <text:p>MZ-N6E250BW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44.99" calcext:value-type="currency">
            <text:p>$44.99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amsung.com/us/computing/memory-storage/solid-state-drives/ssd-860-evo-m-2-sata-250gb-mz-n6e250bw/" xlink:type="simple">https://www.samsung.com/us/computing/memory-storage/solid-state-drives/ssd-860-evo-m-2-sata-250gb-mz-n6e250bw/</text:a></text:p>
          </table:table-cell>
          <table:table-cell office:value-type="string" calcext:value-type="string">
            <text:p><text:a xlink:href="https://www.samsung.com/us/computing/memory-storage/solid-state-drives/ssd-860-evo-m-2-sata-250gb-mz-n6e250bw/" xlink:type="simple">https://www.samsung.com/us/computing/memory-storage/solid-state-drives/ssd-860-evo-m-2-sata-250gb-mz-n6e250bw/</text:a>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860 EVO SATA M.2 SSD 2TB</text:p>
          </table:table-cell>
          <table:table-cell office:value-type="string" calcext:value-type="string">
            <text:p>SSD drive</text:p>
          </table:table-cell>
          <table:table-cell table:style-name="ce14" office:value-type="string" calcext:value-type="string">
            <text:p>Samsung</text:p>
          </table:table-cell>
          <table:table-cell office:value-type="string" calcext:value-type="string">
            <text:p>MZ-N6E2T0BW</text:p>
          </table:table-cell>
          <table:table-cell table:style-name="ce14" office:value-type="string" calcext:value-type="string">
            <text:p>Samsung</text:p>
          </table:table-cell>
          <table:table-cell office:value-type="string" calcext:value-type="string">
            <text:p>MZ-N6E2T0BW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249.99" calcext:value-type="currency">
            <text:p>$249.99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amsung.com/us/computing/memory-storage/solid-state-drives/ssd-860-evo-m-2-sata-2tb-mz-n6e2t0bw/" xlink:type="simple">https://www.samsung.com/us/computing/memory-storage/solid-state-drives/ssd-860-evo-m-2-sata-2tb-mz-n6e2t0bw/</text:a></text:p>
          </table:table-cell>
          <table:table-cell office:value-type="string" calcext:value-type="string">
            <text:p><text:a xlink:href="https://www.samsung.com/us/computing/memory-storage/solid-state-drives/ssd-860-evo-m-2-sata-2tb-mz-n6e2t0bw/" xlink:type="simple">https://www.samsung.com/us/computing/memory-storage/solid-state-drives/ssd-860-evo-m-2-sata-2tb-mz-n6e2t0bw/</text:a>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860 EVO SATA M.2 SSD 500GB</text:p>
          </table:table-cell>
          <table:table-cell office:value-type="string" calcext:value-type="string">
            <text:p>SSD drive</text:p>
          </table:table-cell>
          <table:table-cell table:style-name="ce14" office:value-type="string" calcext:value-type="string">
            <text:p>Samsung</text:p>
          </table:table-cell>
          <table:table-cell office:value-type="string" calcext:value-type="string">
            <text:p>MZ-N6E500BW</text:p>
          </table:table-cell>
          <table:table-cell table:style-name="ce14" office:value-type="string" calcext:value-type="string">
            <text:p>Samsung</text:p>
          </table:table-cell>
          <table:table-cell office:value-type="string" calcext:value-type="string">
            <text:p>MZ-N6E500BW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69" calcext:value-type="currency">
            <text:p>$69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amsung.com/us/computing/memory-storage/solid-state-drives/ssd-860-evo-m-2-sata-500gb-mz-n6e500bw/" xlink:type="simple">https://www.samsung.com/us/computing/memory-storage/solid-state-drives/ssd-860-evo-m-2-sata-500gb-mz-n6e500bw/</text:a></text:p>
          </table:table-cell>
          <table:table-cell office:value-type="string" calcext:value-type="string">
            <text:p><text:a xlink:href="https://www.samsung.com/us/computing/memory-storage/solid-state-drives/ssd-860-evo-m-2-sata-500gb-mz-n6e500bw/" xlink:type="simple">https://www.samsung.com/us/computing/memory-storage/solid-state-drives/ssd-860-evo-m-2-sata-500gb-mz-n6e500bw/</text:a>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970 EVO NVMe M.2 SSD 1TB</text:p>
          </table:table-cell>
          <table:table-cell office:value-type="string" calcext:value-type="string">
            <text:p>NVMe SSD drive</text:p>
          </table:table-cell>
          <table:table-cell table:style-name="ce14" office:value-type="string" calcext:value-type="string">
            <text:p>Samsung</text:p>
          </table:table-cell>
          <table:table-cell office:value-type="string" calcext:value-type="string">
            <text:p>MZ-V7E1T0BW</text:p>
          </table:table-cell>
          <table:table-cell table:style-name="ce14"/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159.99" calcext:value-type="currency">
            <text:p>$159.99</text:p>
          </table:table-cell>
          <table:table-cell table:formula="of:=[.G6]*[.H6]" office:value-type="currency" office:currency="USD" office:value="0" calcext:value-type="currency">
            <text:p>$0.00</text:p>
          </table:table-cell>
          <table:table-cell office:value-type="string" calcext:value-type="string">
            <text:p>Obsolete?</text:p>
          </table:table-cell>
          <table:table-cell office:value-type="string" calcext:value-type="string">
            <text:p><text:a xlink:href="https://www.samsung.com/us/computing/memory-storage/solid-state-drives/ssd-970-evo-nvme-m-2-1tb-mz-v7e1t0bw/" xlink:type="simple">https://www.samsung.com/us/computing/memory-storage/solid-state-drives/ssd-970-evo-nvme-m-2-1tb-mz-v7e1t0bw/</text:a>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970 EVO NVMe M.2 SSD 500GB</text:p>
          </table:table-cell>
          <table:table-cell office:value-type="string" calcext:value-type="string">
            <text:p>NVMe SSD drive</text:p>
          </table:table-cell>
          <table:table-cell table:style-name="ce14" office:value-type="string" calcext:value-type="string">
            <text:p>Samsung</text:p>
          </table:table-cell>
          <table:table-cell office:value-type="string" calcext:value-type="string">
            <text:p>MZ-V7E500BW</text:p>
          </table:table-cell>
          <table:table-cell table:style-name="ce14"/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79.99" calcext:value-type="currency">
            <text:p>$79.99</text:p>
          </table:table-cell>
          <table:table-cell table:formula="of:=[.G7]*[.H7]" office:value-type="currency" office:currency="USD" office:value="0" calcext:value-type="currency">
            <text:p>$0.00</text:p>
          </table:table-cell>
          <table:table-cell office:value-type="string" calcext:value-type="string">
            <text:p>Obsolete?</text:p>
          </table:table-cell>
          <table:table-cell office:value-type="string" calcext:value-type="string">
            <text:p><text:a xlink:href="https://www.samsung.com/us/computing/memory-storage/solid-state-drives/ssd-970-evo-nvme-m2-500gb-mz-v7e500bw/" xlink:type="simple">https://www.samsung.com/us/computing/memory-storage/solid-state-drives/ssd-970-evo-nvme-m2-500gb-mz-v7e500bw/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970 EVO Plus NVMe M.2 SSD 1TB</text:p>
          </table:table-cell>
          <table:table-cell office:value-type="string" calcext:value-type="string">
            <text:p>NVMe SSD drive</text:p>
          </table:table-cell>
          <table:table-cell table:style-name="ce14" office:value-type="string" calcext:value-type="string">
            <text:p>Samsung</text:p>
          </table:table-cell>
          <table:table-cell office:value-type="string" calcext:value-type="string">
            <text:p>MZ-V7S1T0B/AM</text:p>
          </table:table-cell>
          <table:table-cell table:style-name="ce14" office:value-type="string" calcext:value-type="string">
            <text:p>Samsung</text:p>
          </table:table-cell>
          <table:table-cell office:value-type="string" calcext:value-type="string">
            <text:p>MZ-V7S1T0B/AM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69.99" calcext:value-type="currency">
            <text:p>$169.99</text:p>
          </table:table-cell>
          <table:table-cell table:formula="of:=[.G8]*[.H8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amsung.com/us/computing/memory-storage/solid-state-drives/ssd-970-evo-plus-nvme-m-2-1-tb-mz-v7s1t0b-am/" xlink:type="simple">https://www.samsung.com/us/computing/memory-storage/solid-state-drives/ssd-970-evo-plus-nvme-m-2-1-tb-mz-v7s1t0b-am/</text:a></text:p>
          </table:table-cell>
          <table:table-cell office:value-type="string" calcext:value-type="string">
            <text:p><text:a xlink:href="https://www.samsung.com/us/computing/memory-storage/solid-state-drives/ssd-970-evo-plus-nvme-m-2-1-tb-mz-v7s1t0b-am/" xlink:type="simple">https://www.samsung.com/us/computing/memory-storage/solid-state-drives/ssd-970-evo-plus-nvme-m-2-1-tb-mz-v7s1t0b-am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70 EVO Plus NVMe M.2 SSD 250GB</text:p>
          </table:table-cell>
          <table:table-cell office:value-type="string" calcext:value-type="string">
            <text:p>NVMe SSD drive</text:p>
          </table:table-cell>
          <table:table-cell table:style-name="ce14" office:value-type="string" calcext:value-type="string">
            <text:p>Samsung</text:p>
          </table:table-cell>
          <table:table-cell office:value-type="string" calcext:value-type="string">
            <text:p>MZ-V7S250B/AM</text:p>
          </table:table-cell>
          <table:table-cell table:style-name="ce14" office:value-type="string" calcext:value-type="string">
            <text:p>Samsung</text:p>
          </table:table-cell>
          <table:table-cell office:value-type="string" calcext:value-type="string">
            <text:p>MZ-V7S250B/AM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59.99" calcext:value-type="currency">
            <text:p>$59.99</text:p>
          </table:table-cell>
          <table:table-cell table:formula="of:=[.G9]*[.H9]" office:value-type="currency" office:currency="USD" office:value="0" calcext:value-type="currency">
            <text:p>$0.00</text:p>
          </table:table-cell>
          <table:table-cell office:value-type="string" calcext:value-type="string">
            <text:p>SiFive qualified.</text:p>
          </table:table-cell>
          <table:table-cell office:value-type="string" calcext:value-type="string">
            <text:p><text:a xlink:href="https://www.samsung.com/us/computing/memory-storage/solid-state-drives/ssd-970-evo-plus-nvme-m-2-250gb-mz-v7s250b-am/" xlink:type="simple">https://www.samsung.com/us/computing/memory-storage/solid-state-drives/ssd-970-evo-plus-nvme-m-2-250gb-mz-v7s250b-am/</text:a></text:p>
          </table:table-cell>
          <table:table-cell office:value-type="string" calcext:value-type="string">
            <text:p><text:a xlink:href="https://www.samsung.com/us/computing/memory-storage/solid-state-drives/ssd-970-evo-plus-nvme-m-2-250gb-mz-v7s250b-am/" xlink:type="simple">https://www.samsung.com/us/computing/memory-storage/solid-state-drives/ssd-970-evo-plus-nvme-m-2-250gb-mz-v7s250b-am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70 EVO Plus NVMe M.2 SSD 2TB</text:p>
          </table:table-cell>
          <table:table-cell office:value-type="string" calcext:value-type="string">
            <text:p>NVMe SSD drive</text:p>
          </table:table-cell>
          <table:table-cell table:style-name="ce14" office:value-type="string" calcext:value-type="string">
            <text:p>Samsung</text:p>
          </table:table-cell>
          <table:table-cell office:value-type="string" calcext:value-type="string">
            <text:p>MZ-V7S2T0B/AM</text:p>
          </table:table-cell>
          <table:table-cell table:style-name="ce14" office:value-type="string" calcext:value-type="string">
            <text:p>Samsung</text:p>
          </table:table-cell>
          <table:table-cell office:value-type="string" calcext:value-type="string">
            <text:p>MZ-V7S2T0B/AM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329.99" calcext:value-type="currency">
            <text:p>$329.99</text:p>
          </table:table-cell>
          <table:table-cell table:formula="of:=[.G10]*[.H10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amsung.com/us/computing/memory-storage/solid-state-drives/ssd-970-evo-plus-nvme-m-2-2-tb-mz-v7s2t0b-am/" xlink:type="simple">https://www.samsung.com/us/computing/memory-storage/solid-state-drives/ssd-970-evo-plus-nvme-m-2-2-tb-mz-v7s2t0b-am/</text:a></text:p>
          </table:table-cell>
          <table:table-cell office:value-type="string" calcext:value-type="string">
            <text:p><text:a xlink:href="https://www.samsung.com/us/computing/memory-storage/solid-state-drives/ssd-970-evo-plus-nvme-m-2-2-tb-mz-v7s2t0b-am/" xlink:type="simple">https://www.samsung.com/us/computing/memory-storage/solid-state-drives/ssd-970-evo-plus-nvme-m-2-2-tb-mz-v7s2t0b-am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70 EVO Plus NVMe M.2 SSD 500GB</text:p>
          </table:table-cell>
          <table:table-cell office:value-type="string" calcext:value-type="string">
            <text:p>NVMe SSD drive</text:p>
          </table:table-cell>
          <table:table-cell table:style-name="ce14" office:value-type="string" calcext:value-type="string">
            <text:p>Samsung</text:p>
          </table:table-cell>
          <table:table-cell office:value-type="string" calcext:value-type="string">
            <text:p>MZ-V7S500B/AM</text:p>
          </table:table-cell>
          <table:table-cell table:style-name="ce14" office:value-type="string" calcext:value-type="string">
            <text:p>Samsung</text:p>
          </table:table-cell>
          <table:table-cell office:value-type="string" calcext:value-type="string">
            <text:p>MZ-V7S500B/AM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79.99" calcext:value-type="currency">
            <text:p>$79.99</text:p>
          </table:table-cell>
          <table:table-cell table:formula="of:=[.G11]*[.H11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amsung.com/us/computing/memory-storage/solid-state-drives/ssd-970-evo-plus-nvme-m-2-500gb-mz-v7s500b-am/" xlink:type="simple">https://www.samsung.com/us/computing/memory-storage/solid-state-drives/ssd-970-evo-plus-nvme-m-2-500gb-mz-v7s500b-am/</text:a></text:p>
          </table:table-cell>
          <table:table-cell office:value-type="string" calcext:value-type="string">
            <text:p><text:a xlink:href="https://www.samsung.com/us/computing/memory-storage/solid-state-drives/ssd-970-evo-plus-nvme-m-2-500gb-mz-v7s500b-am/" xlink:type="simple">https://www.samsung.com/us/computing/memory-storage/solid-state-drives/ssd-970-evo-plus-nvme-m-2-500gb-mz-v7s500b-am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70 PRO NVMe M.2 SSD 1TB</text:p>
          </table:table-cell>
          <table:table-cell office:value-type="string" calcext:value-type="string">
            <text:p>NVMe SSD drive</text:p>
          </table:table-cell>
          <table:table-cell table:style-name="ce14" office:value-type="string" calcext:value-type="string">
            <text:p>Samsung</text:p>
          </table:table-cell>
          <table:table-cell office:value-type="string" calcext:value-type="string">
            <text:p>MZ-V7P1T0BW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MZ-V7P1T0BW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269.99" calcext:value-type="currency">
            <text:p>$269.99</text:p>
          </table:table-cell>
          <table:table-cell table:formula="of:=[.G12]*[.H12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amsung.com/us/computing/memory-storage/solid-state-drives/ssd-970-pro-nvme-m2-1tb-mz-v7p1t0bw/" xlink:type="simple">https://www.samsung.com/us/computing/memory-storage/solid-state-drives/ssd-970-pro-nvme-m2-1tb-mz-v7p1t0bw/</text:a></text:p>
          </table:table-cell>
          <table:table-cell office:value-type="string" calcext:value-type="string">
            <text:p><text:a xlink:href="https://www.samsung.com/us/computing/memory-storage/solid-state-drives/ssd-970-pro-nvme-m2-1tb-mz-v7p1t0bw/" xlink:type="simple">https://www.samsung.com/us/computing/memory-storage/solid-state-drives/ssd-970-pro-nvme-m2-1tb-mz-v7p1t0bw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70 PRO NVMe M.2 SSD 512GB</text:p>
          </table:table-cell>
          <table:table-cell office:value-type="string" calcext:value-type="string">
            <text:p>NVMe SSD drive</text:p>
          </table:table-cell>
          <table:table-cell table:style-name="ce14" office:value-type="string" calcext:value-type="string">
            <text:p>Samsung</text:p>
          </table:table-cell>
          <table:table-cell office:value-type="string" calcext:value-type="string">
            <text:p>MZ-V7P512BW</text:p>
          </table:table-cell>
          <table:table-cell table:style-name="ce14" office:value-type="string" calcext:value-type="string">
            <text:p>Samsung</text:p>
          </table:table-cell>
          <table:table-cell office:value-type="string" calcext:value-type="string">
            <text:p>MZ-V7P512BW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59.99" calcext:value-type="currency">
            <text:p>$159.99</text:p>
          </table:table-cell>
          <table:table-cell table:formula="of:=[.G13]*[.H13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amsung.com/us/computing/memory-storage/solid-state-drives/ssd-970-pro-nvme-m2-512gb-mz-v7p512bw/" xlink:type="simple">https://www.samsung.com/us/computing/memory-storage/solid-state-drives/ssd-970-pro-nvme-m2-512gb-mz-v7p512bw/</text:a></text:p>
          </table:table-cell>
          <table:table-cell office:value-type="string" calcext:value-type="string">
            <text:p><text:a xlink:href="https://www.samsung.com/us/computing/memory-storage/solid-state-drives/ssd-970-pro-nvme-m2-512gb-mz-v7p512bw/" xlink:type="simple">https://www.samsung.com/us/computing/memory-storage/solid-state-drives/ssd-970-pro-nvme-m2-512gb-mz-v7p512bw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80 PRO PCIe 4.0 NVMe SSD 1TB</text:p>
          </table:table-cell>
          <table:table-cell office:value-type="string" calcext:value-type="string">
            <text:p>NVMe SSD drive</text:p>
          </table:table-cell>
          <table:table-cell table:style-name="ce14" office:value-type="string" calcext:value-type="string">
            <text:p>Samsung</text:p>
          </table:table-cell>
          <table:table-cell office:value-type="string" calcext:value-type="string">
            <text:p>MZ-V8P1T0B/AM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MZ-V8P1T0B/AM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219.99" calcext:value-type="currency">
            <text:p>$219.99</text:p>
          </table:table-cell>
          <table:table-cell table:formula="of:=[.G14]*[.H14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amsung.com/us/computing/memory-storage/solid-state-drives/980-pro-pcie-4-0-nvme-ssd-1tb-mz-v8p1t0b-am/" xlink:type="simple">https://www.samsung.com/us/computing/memory-storage/solid-state-drives/980-pro-pcie-4-0-nvme-ssd-1tb-mz-v8p1t0b-am/</text:a></text:p>
          </table:table-cell>
          <table:table-cell office:value-type="string" calcext:value-type="string">
            <text:p><text:a xlink:href="https://www.samsung.com/us/computing/memory-storage/solid-state-drives/980-pro-pcie-4-0-nvme-ssd-1tb-mz-v8p1t0b-am/" xlink:type="simple">https://www.samsung.com/us/computing/memory-storage/solid-state-drives/980-pro-pcie-4-0-nvme-ssd-1tb-mz-v8p1t0b-am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80 PRO PCIe 4.0 NVMe SSD 250GB</text:p>
          </table:table-cell>
          <table:table-cell office:value-type="string" calcext:value-type="string">
            <text:p>NVMe SSD drive</text:p>
          </table:table-cell>
          <table:table-cell table:style-name="ce14" office:value-type="string" calcext:value-type="string">
            <text:p>Samsung</text:p>
          </table:table-cell>
          <table:table-cell office:value-type="string" calcext:value-type="string">
            <text:p>MZ-V8P250B/AM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MZ-V8P250B/AM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79.99" calcext:value-type="currency">
            <text:p>$79.99</text:p>
          </table:table-cell>
          <table:table-cell table:formula="of:=[.G15]*[.H15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amsung.com/us/computing/memory-storage/solid-state-drives/980-pro-pcie-4-0-nvme-ssd-250gb-mz-v8p250b-am/" xlink:type="simple">https://www.samsung.com/us/computing/memory-storage/solid-state-drives/980-pro-pcie-4-0-nvme-ssd-250gb-mz-v8p250b-am/</text:a></text:p>
          </table:table-cell>
          <table:table-cell office:value-type="string" calcext:value-type="string">
            <text:p><text:a xlink:href="https://www.samsung.com/us/computing/memory-storage/solid-state-drives/980-pro-pcie-4-0-nvme-ssd-250gb-mz-v8p250b-am/" xlink:type="simple">https://www.samsung.com/us/computing/memory-storage/solid-state-drives/980-pro-pcie-4-0-nvme-ssd-250gb-mz-v8p250b-am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80 PRO PCIe 4.0 NVMe SSD 2TB</text:p>
          </table:table-cell>
          <table:table-cell office:value-type="string" calcext:value-type="string">
            <text:p>NVMe SSD drive</text:p>
          </table:table-cell>
          <table:table-cell table:style-name="ce14" office:value-type="string" calcext:value-type="string">
            <text:p>Samsung</text:p>
          </table:table-cell>
          <table:table-cell office:value-type="string" calcext:value-type="string">
            <text:p>MZ-V8P2T0B/AM</text:p>
          </table:table-cell>
          <table:table-cell office:value-type="string" calcext:value-type="string">
            <text:p>NewEgg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499" calcext:value-type="currency">
            <text:p>$499.00</text:p>
          </table:table-cell>
          <table:table-cell table:formula="of:=[.G16]*[.H16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amsung.com/us/computing/memory-storage/solid-state-drives/980-pro-pcie-4-0-nvme-ssd-2tb-mz-v8p2t0b-am/" xlink:type="simple">https://www.samsung.com/us/computing/memory-storage/solid-state-drives/980-pro-pcie-4-0-nvme-ssd-2tb-mz-v8p2t0b-am/</text:a></text:p>
          </table:table-cell>
          <table:table-cell office:value-type="string" calcext:value-type="string">
            <text:p><text:a xlink:href="https://www.newegg.com/samsung-2tb-980-pro/p/N82E16820147796" xlink:type="simple">https://www.newegg.com/samsung-2tb-980-pro/p/N82E16820147796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80 PRO PCIe 4.0 NVMe SSD 2TB</text:p>
          </table:table-cell>
          <table:table-cell office:value-type="string" calcext:value-type="string">
            <text:p>NVMe SSD drive</text:p>
          </table:table-cell>
          <table:table-cell table:style-name="ce14" office:value-type="string" calcext:value-type="string">
            <text:p>Samsung</text:p>
          </table:table-cell>
          <table:table-cell office:value-type="string" calcext:value-type="string">
            <text:p>MZ-V8P2T0B/AM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MZ-V8P2T0B/AM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349.99" calcext:value-type="currency">
            <text:p>$349.99</text:p>
          </table:table-cell>
          <table:table-cell table:formula="of:=[.G17]*[.H17]" office:value-type="currency" office:currency="USD" office:value="0" calcext:value-type="currency">
            <text:p>$0.00</text:p>
          </table:table-cell>
          <table:table-cell office:value-type="string" calcext:value-type="string">
            <text:p>No stock</text:p>
          </table:table-cell>
          <table:table-cell office:value-type="string" calcext:value-type="string">
            <text:p><text:a xlink:href="https://www.samsung.com/us/computing/memory-storage/solid-state-drives/980-pro-pcie-4-0-nvme-ssd-2tb-mz-v8p2t0b-am/" xlink:type="simple">https://www.samsung.com/us/computing/memory-storage/solid-state-drives/980-pro-pcie-4-0-nvme-ssd-2tb-mz-v8p2t0b-am/</text:a></text:p>
          </table:table-cell>
          <table:table-cell office:value-type="string" calcext:value-type="string">
            <text:p><text:a xlink:href="https://www.samsung.com/us/computing/memory-storage/solid-state-drives/980-pro-pcie-4-0-nvme-ssd-2tb-mz-v8p2t0b-am-buy/" xlink:type="simple">https://www.samsung.com/us/computing/memory-storage/solid-state-drives/980-pro-pcie-4-0-nvme-ssd-2tb-mz-v8p2t0b-am-buy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80 PRO PCIe 4.0 NVMe SSD 500GB</text:p>
          </table:table-cell>
          <table:table-cell office:value-type="string" calcext:value-type="string">
            <text:p>NVMe SSD drive</text:p>
          </table:table-cell>
          <table:table-cell table:style-name="ce14" office:value-type="string" calcext:value-type="string">
            <text:p>Samsung</text:p>
          </table:table-cell>
          <table:table-cell office:value-type="string" calcext:value-type="string">
            <text:p>MZ-V8P500B/AM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MZ-V8P500B/AM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29.99" calcext:value-type="currency">
            <text:p>$129.99</text:p>
          </table:table-cell>
          <table:table-cell table:formula="of:=[.G18]*[.H18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amsung.com/us/computing/memory-storage/solid-state-drives/980-pro-pcie-4-0-nvme-ssd-500gb-mz-v8p500b-am/" xlink:type="simple">https://www.samsung.com/us/computing/memory-storage/solid-state-drives/980-pro-pcie-4-0-nvme-ssd-500gb-mz-v8p500b-am/</text:a></text:p>
          </table:table-cell>
          <table:table-cell office:value-type="string" calcext:value-type="string">
            <text:p><text:a xlink:href="https://www.samsung.com/us/computing/memory-storage/solid-state-drives/980-pro-pcie-4-0-nvme-ssd-500gb-mz-v8p500b-am/" xlink:type="simple">https://www.samsung.com/us/computing/memory-storage/solid-state-drives/980-pro-pcie-4-0-nvme-ssd-500gb-mz-v8p500b-am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Onlogic</text:p>
          </table:table-cell>
          <table:table-cell table:number-columns-repeated="3"/>
          <table:table-cell office:value-type="string" calcext:value-type="string">
            <text:p>Onlogic</text:p>
          </table:table-cell>
          <table:table-cell table:number-columns-repeated="4"/>
          <table:table-cell office:value-type="string" calcext:value-type="string">
            <text:p>Various</text:p>
          </table:table-cell>
          <table:table-cell/>
          <table:table-cell office:value-type="string" calcext:value-type="string">
            <text:p><text:a xlink:href="https://www.onlogic.com/computers/components/storage/" xlink:type="simple">https://www.onlogic.com/computers/components/storage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SD 970 EVO NVMe M.2 250GB</text:p>
          </table:table-cell>
          <table:table-cell office:value-type="string" calcext:value-type="string">
            <text:p>NVMe SSD drive</text:p>
          </table:table-cell>
          <table:table-cell table:style-name="ce14" office:value-type="string" calcext:value-type="string">
            <text:p>Samsung</text:p>
          </table:table-cell>
          <table:table-cell office:value-type="string" calcext:value-type="string">
            <text:p>MZ-V7E250BW</text:p>
          </table:table-cell>
          <table:table-cell table:style-name="ce14"/>
          <table:table-cell/>
          <table:table-cell office:value-type="float" office:value="0" calcext:value-type="float">
            <text:p>0</text:p>
          </table:table-cell>
          <table:table-cell/>
          <table:table-cell table:formula="of:=[.G20]*[.H20]" office:value-type="currency" office:currency="USD" office:value="0" calcext:value-type="currency">
            <text:p>$0.00</text:p>
          </table:table-cell>
          <table:table-cell office:value-type="string" calcext:value-type="string">
            <text:p>Obsolete?</text:p>
          </table:table-cell>
          <table:table-cell office:value-type="string" calcext:value-type="string">
            <text:p><text:a xlink:href="https://www.samsung.com/us/computing/memory-storage/solid-state-drives/ssd-970-evo-nvme-m-2-250gb-mz-v7e250bw/" xlink:type="simple">https://www.samsung.com/us/computing/memory-storage/solid-state-drives/ssd-970-evo-nvme-m-2-250gb-mz-v7e250bw/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SD 970 EVO NVMe M.2 2TB</text:p>
          </table:table-cell>
          <table:table-cell office:value-type="string" calcext:value-type="string">
            <text:p>NVMe SSD drive</text:p>
          </table:table-cell>
          <table:table-cell table:style-name="ce14" office:value-type="string" calcext:value-type="string">
            <text:p>Samsung</text:p>
          </table:table-cell>
          <table:table-cell office:value-type="string" calcext:value-type="string">
            <text:p>MZ-V7E2T0BW</text:p>
          </table:table-cell>
          <table:table-cell table:style-name="ce14"/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599.99" calcext:value-type="currency">
            <text:p>$599.99</text:p>
          </table:table-cell>
          <table:table-cell table:formula="of:=[.G21]*[.H21]" office:value-type="currency" office:currency="USD" office:value="0" calcext:value-type="currency">
            <text:p>$0.00</text:p>
          </table:table-cell>
          <table:table-cell office:value-type="string" calcext:value-type="string">
            <text:p>Obsolete?</text:p>
          </table:table-cell>
          <table:table-cell office:value-type="string" calcext:value-type="string">
            <text:p><text:a xlink:href="https://www.samsung.com/us/computing/memory-storage/solid-state-drives/ssd-970-evo-nvme-m2-2tb-mz-v7e2t0bw/" xlink:type="simple">https://www.samsung.com/us/computing/memory-storage/solid-state-drives/ssd-970-evo-nvme-m2-2tb-mz-v7e2t0bw/</text:a>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M.2 to SATA adapter card</text:p>
          </table:table-cell>
          <table:table-cell/>
          <table:table-cell table:style-name="ce14"/>
          <table:table-cell/>
          <table:table-cell office:value-type="string" calcext:value-type="string">
            <text:p>Onlogic</text:p>
          </table:table-cell>
          <table:table-cell office:value-type="string" calcext:value-type="string">
            <text:p>ADM2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vailable?</text:p>
          </table:table-cell>
          <table:table-cell office:value-type="string" calcext:value-type="string">
            <text:p><text:a xlink:href="https://www.onlogic.com/adm200/" xlink:type="simple">https://www.onlogic.com/adm200/</text:a></text:p>
          </table:table-cell>
          <table:table-cell table:number-columns-repeated="1007"/>
        </table:table-row>
        <table:table-row table:style-name="ro1" table:number-rows-repeated="12">
          <table:table-cell table:number-columns-repeated="2"/>
          <table:table-cell table:style-name="ce14"/>
          <table:table-cell/>
          <table:table-cell table:style-name="ce14"/>
          <table:table-cell table:number-columns-repeated="1013"/>
        </table:table-row>
        <table:table-row table:style-name="ro1" table:number-rows-repeated="1048541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USB Firewalls" table:style-name="ta1">
        <office:forms form:automatic-focus="false" form:apply-design-mode="false"/>
        <table:table-column table:style-name="co71" table:default-cell-style-name="Default"/>
        <table:table-column table:style-name="co72" table:default-cell-style-name="Default"/>
        <table:table-column table:style-name="co39" table:default-cell-style-name="Default"/>
        <table:table-column table:style-name="co73" table:default-cell-style-name="Default"/>
        <table:table-column table:style-name="co39" table:default-cell-style-name="Default"/>
        <table:table-column table:style-name="co73" table:default-cell-style-name="Default"/>
        <table:table-column table:style-name="co27" table:default-cell-style-name="ce12"/>
        <table:table-column table:style-name="co36" table:default-cell-style-name="ce5"/>
        <table:table-column table:style-name="co29" table:default-cell-style-name="ce5"/>
        <table:table-column table:style-name="co30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USB Firewall</text:p>
          </table:table-cell>
          <table:table-cell/>
          <table:table-cell office:value-type="string" calcext:value-type="string">
            <text:p>Fork Sand, Inc.</text:p>
          </table:table-cell>
          <table:table-cell/>
          <table:table-cell office:value-type="string" calcext:value-type="string">
            <text:p>Fork Sand, Inc.</text:p>
          </table:table-cell>
          <table:table-cell/>
          <table:table-cell office:value-type="float" office:value="4" calcext:value-type="float">
            <text:p>4</text:p>
          </table:table-cell>
          <table:table-cell office:value-type="currency" office:currency="USD" office:value="200" calcext:value-type="currency">
            <text:p>$200.00</text:p>
          </table:table-cell>
          <table:table-cell table:formula="of:=[.G2]*[.H2]" office:value-type="currency" office:currency="USD" office:value="800" calcext:value-type="currency">
            <text:p>$800.00</text:p>
          </table:table-cell>
          <table:table-cell/>
          <table:table-cell office:value-type="string" calcext:value-type="string">
            <text:p><text:a xlink:href="https://code.forksand.com/forksand/usb-firewall" xlink:type="simple">https://code.forksand.com/forksand/usb-firewall</text:a></text:p>
          </table:table-cell>
          <table:table-cell office:value-type="string" calcext:value-type="string">
            <text:p><text:a xlink:href="https://code.forksand.com/forksand/usb-firewall" xlink:type="simple">https://code.forksand.com/forksand/usb-firewall</text:a></text:p>
          </table:table-cell>
          <table:table-cell/>
          <table:table-cell office:value-type="string" calcext:value-type="string">
            <text:p>USA, various components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USG v1.0 Hardware Firewall</text:p>
          </table:table-cell>
          <table:table-cell/>
          <table:table-cell office:value-type="string" calcext:value-type="string">
            <text:p>Globotron</text:p>
          </table:table-cell>
          <table:table-cell/>
          <table:table-cell office:value-type="string" calcext:value-type="string">
            <text:p>Globotron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globotron.nz/collections/products-by-globotron/products/usg-v1-0-hardware-usb-firewall" xlink:type="simple">https://globotron.nz/collections/products-by-globotron/products/usg-v1-0-hardware-usb-firewall</text:a></text:p>
          </table:table-cell>
          <table:table-cell office:value-type="string" calcext:value-type="string">
            <text:p><text:a xlink:href="https://globotron.nz/collections/products-by-globotron/products/usg-v1-0-hardware-usb-firewall" xlink:type="simple">https://globotron.nz/collections/products-by-globotron/products/usg-v1-0-hardware-usb-firewall</text:a></text:p>
          </table:table-cell>
          <table:table-cell/>
          <table:table-cell office:value-type="string" calcext:value-type="string">
            <text:p>NZ, various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rmadillo Hardware Firewall USB 2.0</text:p>
          </table:table-cell>
          <table:table-cell/>
          <table:table-cell office:value-type="string" calcext:value-type="string">
            <text:p>Globotron</text:p>
          </table:table-cell>
          <table:table-cell/>
          <table:table-cell office:value-type="string" calcext:value-type="string">
            <text:p>Globotron</text:p>
          </table:table-cell>
          <table:table-cell/>
          <table:table-cell office:value-type="float" office:value="0" calcext:value-type="float">
            <text:p>0</text:p>
          </table:table-cell>
          <table:table-cell table:formula="of:=249*0.75" office:value-type="currency" office:currency="USD" office:value="186.75" calcext:value-type="currency">
            <text:p>$186.75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globotron.nz/collections/products-by-globotron/products/armadillo-hardware-usb-firewall" xlink:type="simple">https://globotron.nz/collections/products-by-globotron/products/armadillo-hardware-usb-firewall</text:a></text:p>
          </table:table-cell>
          <table:table-cell office:value-type="string" calcext:value-type="string">
            <text:p><text:a xlink:href="https://globotron.nz/collections/products-by-globotron/products/armadillo-hardware-usb-firewall" xlink:type="simple">https://globotron.nz/collections/products-by-globotron/products/armadillo-hardware-usb-firewall</text:a></text:p>
          </table:table-cell>
          <table:table-cell/>
          <table:table-cell office:value-type="string" calcext:value-type="string">
            <text:p>NZ, various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HA-K005</text:p>
          </table:table-cell>
          <table:table-cell office:value-type="string" calcext:value-type="string">
            <text:p>2x USB, PS2 ports adapter</text:p>
          </table:table-cell>
          <table:table-cell office:value-type="string" calcext:value-type="string">
            <text:p>Akiwa</text:p>
          </table:table-cell>
          <table:table-cell office:value-type="string" calcext:value-type="string">
            <text:p>GHA-K00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akiwa.com/product-418.html" xlink:type="simple">http://www.akiwa.com/product-418.html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HA-K006</text:p>
          </table:table-cell>
          <table:table-cell office:value-type="string" calcext:value-type="string">
            <text:p>2 x USB 2.0 port with cable</text:p>
          </table:table-cell>
          <table:table-cell office:value-type="string" calcext:value-type="string">
            <text:p>Akiwa</text:p>
          </table:table-cell>
          <table:table-cell office:value-type="string" calcext:value-type="string">
            <text:p>GHA-K00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]*[.H6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akiwa.com/product-419.html" xlink:type="simple">http://www.akiwa.com/product-419.html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HA-K010</text:p>
          </table:table-cell>
          <table:table-cell office:value-type="string" calcext:value-type="string">
            <text:p>2 x USB 3.0 port with cable</text:p>
          </table:table-cell>
          <table:table-cell office:value-type="string" calcext:value-type="string">
            <text:p>Akiwa</text:p>
          </table:table-cell>
          <table:table-cell office:value-type="string" calcext:value-type="string">
            <text:p>GHA-K01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7]*[.H7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akiwa.com/product-423.html" xlink:type="simple">http://www.akiwa.com/product-423.html</text:a></text:p>
          </table:table-cell>
          <table:table-cell table:number-columns-repeated="1007"/>
        </table:table-row>
        <table:table-row table:style-name="ro1" table:number-rows-repeated="13">
          <table:table-cell table:number-columns-repeated="1018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" table:number-rows-repeated="23">
          <table:table-cell table:number-columns-repeated="1018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800" calcext:value-type="currency">
            <text:p>$80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Chassis" table:style-name="ta1">
        <office:forms form:automatic-focus="false" form:apply-design-mode="false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44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27" table:default-cell-style-name="ce12"/>
        <table:table-column table:style-name="co41" table:default-cell-style-name="ce5"/>
        <table:table-column table:style-name="co29" table:default-cell-style-name="ce5"/>
        <table:table-column table:style-name="co79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D=10" W/ 1 FULL-HEIGHT PCI SLOT</text:p>
          </table:table-cell>
          <table:table-cell office:value-type="string" calcext:value-type="string">
            <text:p>1U Mini-ITX</text:p>
          </table:table-cell>
          <table:table-cell office:value-type="string" calcext:value-type="string">
            <text:p>Athena Power</text:p>
          </table:table-cell>
          <table:table-cell office:value-type="string" calcext:value-type="string">
            <text:p>RM-1U100DR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athenapower.com/product/ipc-rackmount-chassis/1u-itx-rackmount/rm-1u100dr" xlink:type="simple">http://athenapower.com/product/ipc-rackmount-chassis/1u-itx-rackmount/rm-1u100dr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UAL MINI-ITX</text:p>
          </table:table-cell>
          <table:table-cell office:value-type="string" calcext:value-type="string">
            <text:p>1U Mini-ITX, dual motherboards</text:p>
          </table:table-cell>
          <table:table-cell table:style-name="ce1" office:value-type="string" calcext:value-type="string">
            <text:p>Athena Power</text:p>
          </table:table-cell>
          <table:table-cell table:style-name="ce1" office:value-type="string" calcext:value-type="string">
            <text:p>RM-1U100DD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athenapower.com/product/ipc-rackmount-chassis/1u-itx-rackmount/rm-1u100dd" xlink:type="simple">http://athenapower.com/product/ipc-rackmount-chassis/1u-itx-rackmount/rm-1u100dd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HORT (D&lt;10") RACK/WALL MOUNTABLE CHASSIS</text:p>
          </table:table-cell>
          <table:table-cell office:value-type="string" calcext:value-type="string">
            <text:p>1U Mini-ITX</text:p>
          </table:table-cell>
          <table:table-cell office:value-type="string" calcext:value-type="string">
            <text:p>Athena Power</text:p>
          </table:table-cell>
          <table:table-cell office:value-type="string" calcext:value-type="string">
            <text:p>RM-1UC13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office:value-type="string" calcext:value-type="string">
            <text:p>Mostly blank, universal shield</text:p>
          </table:table-cell>
          <table:table-cell office:value-type="string" calcext:value-type="string">
            <text:p><text:a xlink:href="http://athenapower.com/product/ipc-rackmount-chassis/1u-itx-rackmount/rm-1uc138" xlink:type="simple">http://athenapower.com/product/ipc-rackmount-chassis/1u-itx-rackmount/rm-1uc138</text:a>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2U Dual Mini-ITX MB 14" Deep</text:p>
          </table:table-cell>
          <table:table-cell table:style-name="ce1" office:value-type="string" calcext:value-type="string">
            <text:p>2U Mini-ITX, dual motherboards</text:p>
          </table:table-cell>
          <table:table-cell table:style-name="ce1" office:value-type="string" calcext:value-type="string">
            <text:p>Circo Technology</text:p>
          </table:table-cell>
          <table:table-cell table:style-name="ce1" office:value-type="string" calcext:value-type="string">
            <text:p>RM-2270</text:p>
          </table:table-cell>
          <table:table-cell table:style-name="ce1" office:value-type="string" calcext:value-type="string">
            <text:p>Circo Technology</text:p>
          </table:table-cell>
          <table:table-cell table:style-name="ce1" office:value-type="string" calcext:value-type="string">
            <text:p>RM-2270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88.99" calcext:value-type="currency">
            <text:p>$188.99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circotech.com/rm-2270-2u-rackmount-case-for-dual-mini-itx-motherboard-system-14-deep.html" xlink:type="simple">http://www.circotech.com/rm-2270-2u-rackmount-case-for-dual-mini-itx-motherboard-system-14-deep.html</text:a></text:p>
          </table:table-cell>
          <table:table-cell office:value-type="string" calcext:value-type="string">
            <text:p><text:a xlink:href="http://www.circotech.com/rm-2270-2u-rackmount-case-for-dual-mini-itx-motherboard-system-14-deep.html" xlink:type="simple">http://www.circotech.com/rm-2270-2u-rackmount-case-for-dual-mini-itx-motherboard-system-14-deep.html</text:a></text:p>
          </table:table-cell>
          <table:table-cell table:number-columns-repeated="1006"/>
        </table:table-row>
        <table:table-row table:style-name="ro3">
          <table:table-cell table:number-columns-repeated="2" office:value-type="string" calcext:value-type="string">
            <text:p>Sliding rails for RM-2270</text:p>
          </table:table-cell>
          <table:table-cell table:style-name="ce1" office:value-type="string" calcext:value-type="string">
            <text:p>Circo Technology</text:p>
          </table:table-cell>
          <table:table-cell/>
          <table:table-cell table:style-name="ce1" table:number-columns-repeated="2"/>
          <table:table-cell/>
          <table:table-cell office:value-type="currency" office:currency="USD" office:value="36" calcext:value-type="currency">
            <text:p>$36.00</text:p>
          </table:table-cell>
          <table:table-cell table:formula="of:=[.G6]*[.H6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circotech.com/rm-2270-2u-rackmount-case-for-dual-mini-itx-motherboard-system-14-deep.html" xlink:type="simple">http://www.circotech.com/rm-2270-2u-rackmount-case-for-dual-mini-itx-motherboard-system-14-deep.html</text:a></text:p>
          </table:table-cell>
          <table:table-cell office:value-type="string" calcext:value-type="string">
            <text:p><text:a xlink:href="http://www.circotech.com/rm-2270-2u-rackmount-case-for-dual-mini-itx-motherboard-system-14-deep.html" xlink:type="simple">http://www.circotech.com/rm-2270-2u-rackmount-case-for-dual-mini-itx-motherboard-system-14-deep.html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lade Computing System</text:p>
          </table:table-cell>
          <table:table-cell office:value-type="string" calcext:value-type="string">
            <text:p>6U 9 Mini-ITX motherboards</text:p>
          </table:table-cell>
          <table:table-cell office:value-type="string" calcext:value-type="string">
            <text:p>Build-a-Blade</text:p>
          </table:table-cell>
          <table:table-cell office:value-type="string" calcext:value-type="string">
            <text:p>BB-ITX96 V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7]*[.H7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buildablade.com/bb-itx96.htm" xlink:type="simple">http://www.buildablade.com/bb-itx96.htm</text:a></text:p>
          </table:table-cell>
          <table:table-cell/>
          <table:table-cell office:value-type="string" calcext:value-type="string">
            <text:p><text:a xlink:href="http://www.buildablade.com/documents/BB-ITX96_flyer_V2.pdf" xlink:type="simple">http://www.buildablade.com/documents/BB-ITX96_flyer_V2.pdf</text:a></text:p>
          </table:table-cell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ade Computing System</text:p>
          </table:table-cell>
          <table:table-cell office:value-type="string" calcext:value-type="string">
            <text:p>4U 8 THIN Mini-ITX motherboards</text:p>
          </table:table-cell>
          <table:table-cell office:value-type="string" calcext:value-type="string">
            <text:p>Build-a-Blade</text:p>
          </table:table-cell>
          <table:table-cell office:value-type="string" calcext:value-type="string">
            <text:p>BB-ITX8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8]*[.H8]" office:value-type="currency" office:currency="USD" office:value="0" calcext:value-type="currency">
            <text:p>$0.00</text:p>
          </table:table-cell>
          <table:table-cell office:value-type="string" calcext:value-type="string">
            <text:p>THIN Micro-ITX</text:p>
          </table:table-cell>
          <table:table-cell office:value-type="string" calcext:value-type="string">
            <text:p><text:a xlink:href="http://www.buildablade.com/bb-itx84.htm" xlink:type="simple">http://www.buildablade.com/bb-itx84.htm</text:a></text:p>
          </table:table-cell>
          <table:table-cell table:number-columns-repeated="2"/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ade Computing System 6U Complete Kit</text:p>
          </table:table-cell>
          <table:table-cell office:value-type="string" calcext:value-type="string">
            <text:p>6U 9 Mini-ITX motherboards</text:p>
          </table:table-cell>
          <table:table-cell office:value-type="string" calcext:value-type="string">
            <text:p>Build-a-Blade</text:p>
          </table:table-cell>
          <table:table-cell office:value-type="string" calcext:value-type="string">
            <text:p>BB-ITX96 V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2245.95" calcext:value-type="currency">
            <text:p>$2,245.95</text:p>
          </table:table-cell>
          <table:table-cell table:formula="of:=[.G9]*[.H9]" office:value-type="currency" office:currency="USD" office:value="0" calcext:value-type="currency">
            <text:p>$0.00</text:p>
          </table:table-cell>
          <table:table-cell office:value-type="string" calcext:value-type="string">
            <text:p>9 trays</text:p>
          </table:table-cell>
          <table:table-cell office:value-type="string" calcext:value-type="string">
            <text:p><text:a xlink:href="http://www.buildablade.com/bb-itx96.htm" xlink:type="simple">http://www.buildablade.com/bb-itx96.htm</text:a></text:p>
          </table:table-cell>
          <table:table-cell office:value-type="string" calcext:value-type="string">
            <text:p><text:a xlink:href="https://sc.it-techworks.com/store/pc/BUILD-A-BLADE-6U-CHASSIS-COMPLETE-KIT-45p833.htm" xlink:type="simple">https://sc.it-techworks.com/store/pc/BUILD-A-BLADE-6U-CHASSIS-COMPLETE-KIT-45p833.htm</text:a></text:p>
          </table:table-cell>
          <table:table-cell office:value-type="string" calcext:value-type="string">
            <text:p><text:a xlink:href="http://www.buildablade.com/documents/BB-ITX96_flyer_V2.pdf" xlink:type="simple">http://www.buildablade.com/documents/BB-ITX96_flyer_V2.pdf</text:a></text:p>
          </table:table-cell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ade Computing System 6U Starter Kit</text:p>
          </table:table-cell>
          <table:table-cell office:value-type="string" calcext:value-type="string">
            <text:p>6U 9 Mini-ITX motherboards</text:p>
          </table:table-cell>
          <table:table-cell office:value-type="string" calcext:value-type="string">
            <text:p>Build-a-Blade</text:p>
          </table:table-cell>
          <table:table-cell office:value-type="string" calcext:value-type="string">
            <text:p>BB-ITX96 V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1079.79" calcext:value-type="currency">
            <text:p>$1,079.79</text:p>
          </table:table-cell>
          <table:table-cell table:formula="of:=[.G10]*[.H10]" office:value-type="currency" office:currency="USD" office:value="0" calcext:value-type="currency">
            <text:p>$0.00</text:p>
          </table:table-cell>
          <table:table-cell office:value-type="string" calcext:value-type="string">
            <text:p>1 tray</text:p>
          </table:table-cell>
          <table:table-cell office:value-type="string" calcext:value-type="string">
            <text:p><text:a xlink:href="http://www.buildablade.com/bb-itx96.htm" xlink:type="simple">http://www.buildablade.com/bb-itx96.htm</text:a></text:p>
          </table:table-cell>
          <table:table-cell office:value-type="string" calcext:value-type="string">
            <text:p><text:a xlink:href="https://sc.it-techworks.com/store/pc/BUILD-A-BLADE-6U-CHASSIS-STARTER-KIT-45p802.htm" xlink:type="simple">https://sc.it-techworks.com/store/pc/BUILD-A-BLADE-6U-CHASSIS-STARTER-KIT-45p802.htm</text:a></text:p>
          </table:table-cell>
          <table:table-cell office:value-type="string" calcext:value-type="string">
            <text:p><text:a xlink:href="http://www.buildablade.com/documents/BB-ITX96_flyer_V2.pdf" xlink:type="simple">http://www.buildablade.com/documents/BB-ITX96_flyer_V2.pdf</text:a></text:p>
          </table:table-cell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e-usuable Blade Computing System</text:p>
          </table:table-cell>
          <table:table-cell office:value-type="string" calcext:value-type="string">
            <text:p>8U 9 Micro-ATX motherboards</text:p>
          </table:table-cell>
          <table:table-cell office:value-type="string" calcext:value-type="string">
            <text:p>Build-a-Blade</text:p>
          </table:table-cell>
          <table:table-cell office:value-type="string" calcext:value-type="string">
            <text:p>BB-ATX9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1]*[.H11]" office:value-type="currency" office:currency="USD" office:value="0" calcext:value-type="currency">
            <text:p>$0.00</text:p>
          </table:table-cell>
          <table:table-cell office:value-type="string" calcext:value-type="string">
            <text:p>Micro-ATX</text:p>
          </table:table-cell>
          <table:table-cell office:value-type="string" calcext:value-type="string">
            <text:p><text:a xlink:href="http://www.buildablade.com/bb-atx98.htm" xlink:type="simple">http://www.buildablade.com/bb-atx98.htm</text:a></text:p>
          </table:table-cell>
          <table:table-cell/>
          <table:table-cell office:value-type="string" calcext:value-type="string">
            <text:p><text:a xlink:href="http://www.buildablade.com/documents/BB-ITX84_flyer.pdf" xlink:type="simple">http://www.buildablade.com/documents/BB-ITX84_flyer.pdf</text:a></text:p>
          </table:table-cell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.5U Most compact chassis</text:p>
          </table:table-cell>
          <table:table-cell office:value-type="string" calcext:value-type="string">
            <text:p>1.5U Mini-ITX, steel</text:p>
          </table:table-cell>
          <table:table-cell table:style-name="ce24" office:value-type="string" calcext:value-type="string">
            <text:p>Casepro</text:p>
          </table:table-cell>
          <table:table-cell table:style-name="ce24" office:value-type="string" calcext:value-type="string">
            <text:p>KI-N15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2]*[.H12]" office:value-type="currency" office:currency="USD" office:value="0" calcext:value-type="currency">
            <text:p>$0.00</text:p>
          </table:table-cell>
          <table:table-cell office:value-type="string" calcext:value-type="string">
            <text:p>Black, silver, golden,red</text:p>
          </table:table-cell>
          <table:table-cell office:value-type="string" calcext:value-type="string">
            <text:p><text:a xlink:href="http://www.casepro.cn/EnProductShow.asp?ClassID=5&amp;ID=255" xlink:type="simple">http://www.casepro.cn/EnProductShow.asp?ClassID=5&amp;ID=255</text:a></text:p>
          </table:table-cell>
          <table:table-cell/>
          <table:table-cell office:value-type="string" calcext:value-type="string">
            <text:p><text:a xlink:href="http://www.casepro.cn/datasheet/1525-datasheet.pdf" xlink:type="simple">http://www.casepro.cn/datasheet/1525-datasheet.pdf</text:a></text:p>
          </table:table-cell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U Most compact chassis</text:p>
          </table:table-cell>
          <table:table-cell office:value-type="string" calcext:value-type="string">
            <text:p>1U Mini-ITX, steel</text:p>
          </table:table-cell>
          <table:table-cell table:style-name="ce24" office:value-type="string" calcext:value-type="string">
            <text:p>Casepro</text:p>
          </table:table-cell>
          <table:table-cell office:value-type="string" calcext:value-type="string">
            <text:p>KI-N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3]*[.H13]" office:value-type="currency" office:currency="USD" office:value="0" calcext:value-type="currency">
            <text:p>$0.00</text:p>
          </table:table-cell>
          <table:table-cell office:value-type="string" calcext:value-type="string">
            <text:p>Black, silver, golden,red</text:p>
          </table:table-cell>
          <table:table-cell office:value-type="string" calcext:value-type="string">
            <text:p><text:a xlink:href="http://www.casepro.cn/EnProductShow.asp?ClassID=5&amp;ID=245" xlink:type="simple">http://www.casepro.cn/EnProductShow.asp?ClassID=5&amp;ID=245</text:a></text:p>
          </table:table-cell>
          <table:table-cell/>
          <table:table-cell office:value-type="string" calcext:value-type="string">
            <text:p><text:a xlink:href="http://www.casepro.cn/datasheet/125-datasheet.pdf" xlink:type="simple">http://www.casepro.cn/datasheet/125-datasheet.pdf</text:a></text:p>
          </table:table-cell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U dual mini itx chassis </text:p>
          </table:table-cell>
          <table:table-cell table:style-name="ce1" office:value-type="string" calcext:value-type="string">
            <text:p>2U Mini-ITX, dual motherboards, steel</text:p>
          </table:table-cell>
          <table:table-cell table:style-name="ce1" office:value-type="string" calcext:value-type="string">
            <text:p>Casepro</text:p>
          </table:table-cell>
          <table:table-cell table:style-name="ce1" office:value-type="string" calcext:value-type="string">
            <text:p>M23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4]*[.H14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casepro.cn/EnProductShow.asp?ClassID=5&amp;ID=272" xlink:type="simple">http://www.casepro.cn/EnProductShow.asp?ClassID=5&amp;ID=272</text:a></text:p>
          </table:table-cell>
          <table:table-cell/>
          <table:table-cell office:value-type="string" calcext:value-type="string">
            <text:p><text:a xlink:href="http://www.casepro.cn/datasheet/M236-datasheet.pdf" xlink:type="simple">http://www.casepro.cn/datasheet/M236-datasheet.pdf</text:a></text:p>
          </table:table-cell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U Dual Mini-ITX M/B </text:p>
          </table:table-cell>
          <table:table-cell office:value-type="string" calcext:value-type="string">
            <text:p>1U Mini-ITX, dual motherboards, steel</text:p>
          </table:table-cell>
          <table:table-cell office:value-type="string" calcext:value-type="string">
            <text:p>Circo Technology</text:p>
          </table:table-cell>
          <table:table-cell office:value-type="string" calcext:value-type="string">
            <text:p>RM-117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229.99" calcext:value-type="currency">
            <text:p>$229.99</text:p>
          </table:table-cell>
          <table:table-cell table:formula="of:=[.G15]*[.H15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://www.circotech.com/rm-1171-1u-dual-mini-itx-rackmount--case.html" xlink:type="simple">http://www.circotech.com/rm-1171-1u-dual-mini-itx-rackmount--case.html</text:a>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19" 1.5U Compact chassis</text:p>
          </table:table-cell>
          <table:table-cell table:style-name="ce1" office:value-type="string" calcext:value-type="string">
            <text:p>1.5U Mini-ITX, dual motherboards</text:p>
          </table:table-cell>
          <table:table-cell table:style-name="ce1" office:value-type="string" calcext:value-type="string">
            <text:p>DV Industrial Computer Ltd.</text:p>
          </table:table-cell>
          <table:table-cell table:style-name="ce1" office:value-type="string" calcext:value-type="string">
            <text:p>DS12 TWIN</text:p>
          </table:table-cell>
          <table:table-cell office:value-type="string" calcext:value-type="string">
            <text:p>DV Industrial Computer Ltd.</text:p>
          </table:table-cell>
          <table:table-cell office:value-type="string" calcext:value-type="string">
            <text:p>DS12 TWIN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6]*[.H16]" office:value-type="currency" office:currency="USD" office:value="0" calcext:value-type="currency">
            <text:p>$0.00</text:p>
          </table:table-cell>
          <table:table-cell office:value-type="string" calcext:value-type="string">
            <text:p>In production?</text:p>
          </table:table-cell>
          <table:table-cell office:value-type="string" calcext:value-type="string">
            <text:p><text:a xlink:href="http://inpc.com.ua/data/ds12.html" xlink:type="simple">http://inpc.com.ua/data/ds12.html</text:a></text:p>
          </table:table-cell>
          <table:table-cell office:value-type="string" calcext:value-type="string">
            <text:p><text:a xlink:href="http://inpc.com.ua/data/ds12.html" xlink:type="simple">http://inpc.com.ua/data/ds12.html</text:a></text:p>
          </table:table-cell>
          <table:table-cell/>
          <table:table-cell office:value-type="string" calcext:value-type="string">
            <text:p>Ukraine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9" 9U Rackmount Cluster / 16 Nodes (Subrack &amp; 16 x Trays), Hot Swap</text:p>
          </table:table-cell>
          <table:table-cell office:value-type="string" calcext:value-type="string">
            <text:p>9U 16 Mini-ITX motherboards high density, power</text:p>
          </table:table-cell>
          <table:table-cell office:value-type="string" calcext:value-type="string">
            <text:p>DV Industrial Computer Ltd.</text:p>
          </table:table-cell>
          <table:table-cell office:value-type="string" calcext:value-type="string">
            <text:p>DC91</text:p>
          </table:table-cell>
          <table:table-cell office:value-type="string" calcext:value-type="string">
            <text:p>DV Industrial Computer Ltd.</text:p>
          </table:table-cell>
          <table:table-cell office:value-type="string" calcext:value-type="string">
            <text:p>DC91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7]*[.H17]" office:value-type="currency" office:currency="USD" office:value="0" calcext:value-type="currency">
            <text:p>$0.00</text:p>
          </table:table-cell>
          <table:table-cell office:value-type="string" calcext:value-type="string">
            <text:p>In production?</text:p>
          </table:table-cell>
          <table:table-cell office:value-type="string" calcext:value-type="string">
            <text:p><text:a xlink:href="http://inpc.com.ua/data/dc91.html" xlink:type="simple">http://inpc.com.ua/data/dc91.html</text:a></text:p>
          </table:table-cell>
          <table:table-cell table:number-columns-repeated="2"/>
          <table:table-cell office:value-type="string" calcext:value-type="string">
            <text:p>Ukraine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U-ITX 12" Rackmount Case &amp; Configurable Bare-bone Unit</text:p>
          </table:table-cell>
          <table:table-cell office:value-type="string" calcext:value-type="string">
            <text:p>1U Mini-ITX</text:p>
          </table:table-cell>
          <table:table-cell office:value-type="string" calcext:value-type="string">
            <text:p>Idiotpc</text:p>
          </table:table-cell>
          <table:table-cell office:value-type="string" calcext:value-type="string">
            <text:p>ITS-1912</text:p>
          </table:table-cell>
          <table:table-cell office:value-type="string" calcext:value-type="string">
            <text:p>Idiotpc</text:p>
          </table:table-cell>
          <table:table-cell office:value-type="string" calcext:value-type="string">
            <text:p>ITS-1912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62.5" calcext:value-type="currency">
            <text:p>$162.50</text:p>
          </table:table-cell>
          <table:table-cell table:formula="of:=[.G18]*[.H18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idotpc.com/thestore/pc/ITS-1912-1U-ITX-12-quot-Rackmount-Case-Configurable-Bare-bone-Unit-121p141.htm" xlink:type="simple">http://www.idotpc.com/thestore/pc/ITS-1912-1U-ITX-12-quot-Rackmount-Case-Configurable-Bare-bone-Unit-121p141.htm</text:a></text:p>
          </table:table-cell>
          <table:table-cell office:value-type="string" calcext:value-type="string">
            <text:p><text:a xlink:href="http://www.idotpc.com/thestore/pc/ITS-1912-1U-ITX-12-quot-Rackmount-Case-Configurable-Bare-bone-Unit-121p141.htm" xlink:type="simple">http://www.idotpc.com/thestore/pc/ITS-1912-1U-ITX-12-quot-Rackmount-Case-Configurable-Bare-bone-Unit-121p141.htm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U-ITX 8" Rackmount Case &amp; Configurable Bare-bone Unit</text:p>
          </table:table-cell>
          <table:table-cell office:value-type="string" calcext:value-type="string">
            <text:p>1U Mini-ITX, 8” depth</text:p>
          </table:table-cell>
          <table:table-cell office:value-type="string" calcext:value-type="string">
            <text:p>Idiotpc</text:p>
          </table:table-cell>
          <table:table-cell office:value-type="string" calcext:value-type="string">
            <text:p>ITS-1908</text:p>
          </table:table-cell>
          <table:table-cell office:value-type="string" calcext:value-type="string">
            <text:p>Idiotpc</text:p>
          </table:table-cell>
          <table:table-cell office:value-type="string" calcext:value-type="string">
            <text:p>ITS-1908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9]*[.H19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idotpc.com/thestore/pc/ITS-1908-1U-ITX-8-quot-Rackmount-Case-Configurable-Bare-bone-Unit-121p410.htm" xlink:type="simple">http://www.idotpc.com/thestore/pc/ITS-1908-1U-ITX-8-quot-Rackmount-Case-Configurable-Bare-bone-Unit-121p410.htm</text:a></text:p>
          </table:table-cell>
          <table:table-cell office:value-type="string" calcext:value-type="string">
            <text:p><text:a xlink:href="http://www.idotpc.com/thestore/pc/ITS-1908-1U-ITX-8-quot-Rackmount-Case-Configurable-Bare-bone-Unit-121p410.htm" xlink:type="simple">http://www.idotpc.com/thestore/pc/ITS-1908-1U-ITX-8-quot-Rackmount-Case-Configurable-Bare-bone-Unit-121p410.htm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2U-ITX [4] Drives Hot-Swappable Rackmount Case and Bare-bone Unit</text:p>
          </table:table-cell>
          <table:table-cell office:value-type="string" calcext:value-type="string">
            <text:p>2U Mini-ITX</text:p>
          </table:table-cell>
          <table:table-cell office:value-type="string" calcext:value-type="string">
            <text:p>Idiotpc</text:p>
          </table:table-cell>
          <table:table-cell office:value-type="string" calcext:value-type="string">
            <text:p>ITS-2908</text:p>
          </table:table-cell>
          <table:table-cell office:value-type="string" calcext:value-type="string">
            <text:p>Idiotpc</text:p>
          </table:table-cell>
          <table:table-cell office:value-type="string" calcext:value-type="string">
            <text:p>ITS-2908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302" calcext:value-type="currency">
            <text:p>$302.00</text:p>
          </table:table-cell>
          <table:table-cell table:formula="of:=[.G20]*[.H20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idotpc.com/thestore/pc/ITS-2908-2U-ITX-4-Drives-Hot-Swappable-Rackmount-Case-and-Bare-bone-Unit-148p1336.htm" xlink:type="simple">http://www.idotpc.com/thestore/pc/ITS-2908-2U-ITX-4-Drives-Hot-Swappable-Rackmount-Case-and-Bare-bone-Unit-148p1336.htm</text:a></text:p>
          </table:table-cell>
          <table:table-cell office:value-type="string" calcext:value-type="string">
            <text:p><text:a xlink:href="http://www.idotpc.com/thestore/pc/ITS-2908-2U-ITX-4-Drives-Hot-Swappable-Rackmount-Case-and-Bare-bone-Unit-148p1336.htm" xlink:type="simple">http://www.idotpc.com/thestore/pc/ITS-2908-2U-ITX-4-Drives-Hot-Swappable-Rackmount-Case-and-Bare-bone-Unit-148p1336.htm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2U-ITX Hot-Swappable Rackmount Case and Bare-bone Unit</text:p>
          </table:table-cell>
          <table:table-cell office:value-type="string" calcext:value-type="string">
            <text:p>2U Mini-ITX</text:p>
          </table:table-cell>
          <table:table-cell office:value-type="string" calcext:value-type="string">
            <text:p>Idiotpc</text:p>
          </table:table-cell>
          <table:table-cell office:value-type="string" calcext:value-type="string">
            <text:p>ITS-2911</text:p>
          </table:table-cell>
          <table:table-cell office:value-type="string" calcext:value-type="string">
            <text:p>Idiotpc</text:p>
          </table:table-cell>
          <table:table-cell office:value-type="string" calcext:value-type="string">
            <text:p>ITS-2911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260" calcext:value-type="currency">
            <text:p>$260.00</text:p>
          </table:table-cell>
          <table:table-cell table:formula="of:=[.G21]*[.H21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idotpc.com/thestore/pc/ITS-2911-2U-ITX-Hot-Swappable-Rackmount-Case-and-Bare-bone-Unit-148p1155.htm" xlink:type="simple">http://www.idotpc.com/thestore/pc/ITS-2911-2U-ITX-Hot-Swappable-Rackmount-Case-and-Bare-bone-Unit-148p1155.htm</text:a></text:p>
          </table:table-cell>
          <table:table-cell office:value-type="string" calcext:value-type="string">
            <text:p><text:a xlink:href="http://www.idotpc.com/thestore/pc/ITS-2911-2U-ITX-Hot-Swappable-Rackmount-Case-and-Bare-bone-Unit-148p1155.htm" xlink:type="simple">http://www.idotpc.com/thestore/pc/ITS-2911-2U-ITX-Hot-Swappable-Rackmount-Case-and-Bare-bone-Unit-148p1155.htm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ront Load Rackmount Case &amp; Configurable Bare-bone Unit</text:p>
          </table:table-cell>
          <table:table-cell office:value-type="string" calcext:value-type="string">
            <text:p>1U Mini-ITX, front I/O</text:p>
          </table:table-cell>
          <table:table-cell office:value-type="string" calcext:value-type="string">
            <text:p>Idiotpc</text:p>
          </table:table-cell>
          <table:table-cell office:value-type="string" calcext:value-type="string">
            <text:p>ITS-1910</text:p>
          </table:table-cell>
          <table:table-cell office:value-type="string" calcext:value-type="string">
            <text:p>Idiotpc</text:p>
          </table:table-cell>
          <table:table-cell office:value-type="string" calcext:value-type="string">
            <text:p>ITS-1910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209.5" calcext:value-type="currency">
            <text:p>$209.50</text:p>
          </table:table-cell>
          <table:table-cell table:formula="of:=[.G22]*[.H22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idotpc.com/thestore/pc/ITS-1910-1U-ITX-Front-Load-Rackmount-Case-Configurable-Bare-bone-Unit-121p1358.htm" xlink:type="simple">http://www.idotpc.com/thestore/pc/ITS-1910-1U-ITX-Front-Load-Rackmount-Case-Configurable-Bare-bone-Unit-121p1358.htm</text:a></text:p>
          </table:table-cell>
          <table:table-cell office:value-type="string" calcext:value-type="string">
            <text:p><text:a xlink:href="http://www.idotpc.com/thestore/pc/ITS-1910-1U-ITX-Front-Load-Rackmount-Case-Configurable-Bare-bone-Unit-121p1358.htm" xlink:type="simple">http://www.idotpc.com/thestore/pc/ITS-1910-1U-ITX-Front-Load-Rackmount-Case-Configurable-Bare-bone-Unit-121p1358.htm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W-RF100</text:p>
          </table:table-cell>
          <table:table-cell office:value-type="string" calcext:value-type="string">
            <text:p>1U Mini-ITX, short depth, reversible</text:p>
          </table:table-cell>
          <table:table-cell office:value-type="string" calcext:value-type="string">
            <text:p>In Win Development</text:p>
          </table:table-cell>
          <table:table-cell office:value-type="string" calcext:value-type="string">
            <text:p>IW-RF1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3]*[.H23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ipc.in-win.com/rackmount-chassis-iw-rf100s" xlink:type="simple">https://www.ipc.in-win.com/rackmount-chassis-iw-rf100s</text:a></text:p>
          </table:table-cell>
          <table:table-cell/>
          <table:table-cell office:value-type="string" calcext:value-type="string">
            <text:p><text:a xlink:href="https://www.ipc.in-win.com/index.php?route=product/product/download&amp;filename=1586165064RdkRO7rfejewlcUY.pdf&amp;mask=IW-RF100%20User%20Manual.pdf" xlink:type="simple">https://www.ipc.in-win.com/index.php?route=product/product/download&amp;filename=1586165064RdkRO7rfejewlcUY.pdf&amp;mask=IW-RF100%20User%20Manual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W-RF100</text:p>
          </table:table-cell>
          <table:table-cell office:value-type="string" calcext:value-type="string">
            <text:p>1U Mini-ITX, short depth, reversible</text:p>
          </table:table-cell>
          <table:table-cell office:value-type="string" calcext:value-type="string">
            <text:p>In Win Development</text:p>
          </table:table-cell>
          <table:table-cell office:value-type="string" calcext:value-type="string">
            <text:p>IW-RF100</text:p>
          </table:table-cell>
          <table:table-cell office:value-type="string" calcext:value-type="string">
            <text:p>MITXPC</text:p>
          </table:table-cell>
          <table:table-cell office:value-type="string" calcext:value-type="string">
            <text:p>IW-RF100-S315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59.95" calcext:value-type="currency">
            <text:p>$159.95</text:p>
          </table:table-cell>
          <table:table-cell table:formula="of:=[.G24]*[.H24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mitxpc.com/products/iw-rf100-s315?_pos=1&amp;_sid=a2c10311d&amp;_ss=r" xlink:type="simple">https://mitxpc.com/products/iw-rf100-s315?_pos=1&amp;_sid=a2c10311d&amp;_ss=r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W-RF100S</text:p>
          </table:table-cell>
          <table:table-cell office:value-type="string" calcext:value-type="string">
            <text:p>1U Mini-ITX, short depth, reversible</text:p>
          </table:table-cell>
          <table:table-cell office:value-type="string" calcext:value-type="string">
            <text:p>In Win Development</text:p>
          </table:table-cell>
          <table:table-cell office:value-type="string" calcext:value-type="string">
            <text:p>IW-RF100S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5]*[.H25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ipc.in-win.com/rackmount-chassis-iw-rf100s" xlink:type="simple">https://www.ipc.in-win.com/rackmount-chassis-iw-rf100s</text:a></text:p>
          </table:table-cell>
          <table:table-cell/>
          <table:table-cell office:value-type="string" calcext:value-type="string">
            <text:p><text:a xlink:href="https://www.ipc.in-win.com/index.php?route=product/product/download&amp;filename=15861651163zTWZHKYeifDMH8y.pdf&amp;mask=IW-RF100S%20User%20Manual.pdf" xlink:type="simple">https://www.ipc.in-win.com/index.php?route=product/product/download&amp;filename=15861651163zTWZHKYeifDMH8y.pdf&amp;mask=IW-RF100S%20User%20Manual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W-RF100S</text:p>
          </table:table-cell>
          <table:table-cell office:value-type="string" calcext:value-type="string">
            <text:p>1U Mini-ITX, short depth, reversible</text:p>
          </table:table-cell>
          <table:table-cell office:value-type="string" calcext:value-type="string">
            <text:p>In Win Development</text:p>
          </table:table-cell>
          <table:table-cell office:value-type="string" calcext:value-type="string">
            <text:p>IW-RF100S</text:p>
          </table:table-cell>
          <table:table-cell office:value-type="string" calcext:value-type="string">
            <text:p>MITXPC</text:p>
          </table:table-cell>
          <table:table-cell office:value-type="string" calcext:value-type="string">
            <text:p>IW-RF100S-S265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49.95" calcext:value-type="currency">
            <text:p>$149.95</text:p>
          </table:table-cell>
          <table:table-cell table:formula="of:=[.G26]*[.H26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mitxpc.com/products/iw-rf100s-s265?_pos=2&amp;_sid=a2c10311d&amp;_ss=r" xlink:type="simple">https://mitxpc.com/products/iw-rf100s-s265?_pos=2&amp;_sid=a2c10311d&amp;_ss=r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U 5.25" bay Compact Rackmount mini-ITX Chassis</text:p>
          </table:table-cell>
          <table:table-cell office:value-type="string" calcext:value-type="string">
            <text:p>1U Mini-ITX</text:p>
          </table:table-cell>
          <table:table-cell table:style-name="ce24" office:value-type="string" calcext:value-type="string">
            <text:p>iStarUSA</text:p>
          </table:table-cell>
          <table:table-cell office:value-type="string" calcext:value-type="string">
            <text:p>D-1101-ITX</text:p>
          </table:table-cell>
          <table:table-cell office:value-type="string" calcext:value-type="string">
            <text:p>NewEgg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7]*[.H27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istarusa.com/en/istarusa/products.php?model=D-1101-ITX" xlink:type="simple">http://www.istarusa.com/en/istarusa/products.php?model=D-1101-ITX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U Compact Rackmount mini-ITX Chassis</text:p>
          </table:table-cell>
          <table:table-cell office:value-type="string" calcext:value-type="string">
            <text:p>1U Mini-ITX</text:p>
          </table:table-cell>
          <table:table-cell table:style-name="ce1" office:value-type="string" calcext:value-type="string">
            <text:p>iStarUSA</text:p>
          </table:table-cell>
          <table:table-cell table:style-name="ce1" office:value-type="string" calcext:value-type="string">
            <text:p>D-118V2-ITX</text:p>
          </table:table-cell>
          <table:table-cell office:value-type="string" calcext:value-type="string">
            <text:p>Circo Technology</text:p>
          </table:table-cell>
          <table:table-cell office:value-type="string" calcext:value-type="string">
            <text:p>D-118V2-ITX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68.99" calcext:value-type="currency">
            <text:p>$68.99</text:p>
          </table:table-cell>
          <table:table-cell table:formula="of:=[.G28]*[.H28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istarusa.com/en/istarusa/products.php?model=D-118V2-ITX" xlink:type="simple">http://www.istarusa.com/en/istarusa/products.php?model=D-118V2-ITX</text:a></text:p>
          </table:table-cell>
          <table:table-cell office:value-type="string" calcext:value-type="string">
            <text:p><text:a xlink:href="http://www.circotech.com/rm-1118-1u-itx-rackmount-computer-case.html" xlink:type="simple">http://www.circotech.com/rm-1118-1u-itx-rackmount-computer-case.html</text:a></text:p>
          </table:table-cell>
          <table:table-cell office:value-type="string" calcext:value-type="string">
            <text:p><text:a xlink:href="http://www.istarusa.com/documents/pdf/D-118V2-ITX_datasheet.pdf" xlink:type="simple">http://www.istarusa.com/documents/pdf/D-118V2-ITX_datasheet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U Compact Rackmount mini-ITX Chassis</text:p>
          </table:table-cell>
          <table:table-cell office:value-type="string" calcext:value-type="string">
            <text:p>1U Mini-ITX</text:p>
          </table:table-cell>
          <table:table-cell table:style-name="ce1" office:value-type="string" calcext:value-type="string">
            <text:p>iStarUSA</text:p>
          </table:table-cell>
          <table:table-cell table:style-name="ce1" office:value-type="string" calcext:value-type="string">
            <text:p>D-118V2-ITX</text:p>
          </table:table-cell>
          <table:table-cell office:value-type="string" calcext:value-type="string">
            <text:p>NewEgg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68.99" calcext:value-type="currency">
            <text:p>$68.99</text:p>
          </table:table-cell>
          <table:table-cell table:formula="of:=[.G29]*[.H29]" office:value-type="currency" office:currency="USD" office:value="0" calcext:value-type="currency">
            <text:p>$0.00</text:p>
          </table:table-cell>
          <table:table-cell office:value-type="string" calcext:value-type="string">
            <text:p>Mostly blank front panel</text:p>
          </table:table-cell>
          <table:table-cell office:value-type="string" calcext:value-type="string">
            <text:p><text:a xlink:href="http://www.istarusa.com/en/istarusa/products.php?model=D-118V2-ITX" xlink:type="simple">http://www.istarusa.com/en/istarusa/products.php?model=D-118V2-ITX</text:a></text:p>
          </table:table-cell>
          <table:table-cell/>
          <table:table-cell office:value-type="string" calcext:value-type="string">
            <text:p><text:a xlink:href="http://www.istarusa.com/documents/pdf/D-118V2-ITX_datasheet.pdf" xlink:type="simple">http://www.istarusa.com/documents/pdf/D-118V2-ITX_datasheet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U Compact Rackmount mini-ITX Chassis with wood front bezel</text:p>
          </table:table-cell>
          <table:table-cell office:value-type="string" calcext:value-type="string">
            <text:p>1U Mini-ITX, wood panel</text:p>
          </table:table-cell>
          <table:table-cell table:style-name="ce24" office:value-type="string" calcext:value-type="string">
            <text:p>iStarUSA</text:p>
          </table:table-cell>
          <table:table-cell table:style-name="ce24" office:value-type="string" calcext:value-type="string">
            <text:p>D-118V2-ITX-WB</text:p>
          </table:table-cell>
          <table:table-cell office:value-type="string" calcext:value-type="string">
            <text:p>NewEgg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0]*[.H30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istarusa.com/en/istarusa/products.php?model=D-118V2-ITX-WB" xlink:type="simple">http://www.istarusa.com/en/istarusa/products.php?model=D-118V2-ITX-WB</text:a></text:p>
          </table:table-cell>
          <table:table-cell office:value-type="string" calcext:value-type="string">
            <text:p><text:a xlink:href="http://www.istarusa.com/documents/pdf/D-118V2-ITX-WB_datasheet.pdf" xlink:type="simple">http://www.istarusa.com/documents/pdf/D-118V2-ITX-WB_datasheet.pdf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2U Compact Dual Mini-ITX Rackmount Chassis</text:p>
          </table:table-cell>
          <table:table-cell table:style-name="ce1" office:value-type="string" calcext:value-type="string">
            <text:p>2U Mini-ITX, dual motherboards</text:p>
          </table:table-cell>
          <table:table-cell table:style-name="ce1" office:value-type="string" calcext:value-type="string">
            <text:p>iStarUSA</text:p>
          </table:table-cell>
          <table:table-cell table:style-name="ce1" office:value-type="string" calcext:value-type="string">
            <text:p>218M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1]*[.H31]" office:value-type="currency" office:currency="USD" office:value="0" calcext:value-type="currency">
            <text:p>$0.00</text:p>
          </table:table-cell>
          <table:table-cell office:value-type="string" calcext:value-type="string">
            <text:p>Build to order</text:p>
          </table:table-cell>
          <table:table-cell office:value-type="string" calcext:value-type="string">
            <text:p><text:a xlink:href="http://www.istarusa.com/en/istarusa/products.php?model=D-218M2-ITX" xlink:type="simple">http://www.istarusa.com/en/istarusa/products.php?model=D-218M2-ITX</text:a></text:p>
          </table:table-cell>
          <table:table-cell/>
          <table:table-cell office:value-type="string" calcext:value-type="string">
            <text:p><text:a xlink:href="http://www.istarusa.com/documents/pdf/D-218M2-ITX_datasheet.pdf" xlink:type="simple">http://www.istarusa.com/documents/pdf/D-218M2-ITX_datasheet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2U Compact Rackmount microATX Rackmount Chassis ATX Power Supply Compatible</text:p>
          </table:table-cell>
          <table:table-cell office:value-type="string" calcext:value-type="string">
            <text:p>2U Mini-ITX, ATX power supply</text:p>
          </table:table-cell>
          <table:table-cell table:style-name="ce1" office:value-type="string" calcext:value-type="string">
            <text:p>iStarUSA</text:p>
          </table:table-cell>
          <table:table-cell table:style-name="ce1" office:value-type="string" calcext:value-type="string">
            <text:p>D-213-MATX</text:p>
          </table:table-cell>
          <table:table-cell office:value-type="string" calcext:value-type="string">
            <text:p>NewEgg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2]*[.H32]" office:value-type="currency" office:currency="USD" office:value="0" calcext:value-type="currency">
            <text:p>$0.00</text:p>
          </table:table-cell>
          <table:table-cell office:value-type="string" calcext:value-type="string">
            <text:p>Mostly blank front panel</text:p>
          </table:table-cell>
          <table:table-cell office:value-type="string" calcext:value-type="string">
            <text:p><text:a xlink:href="http://www.istarusa.com/en/istarusa/products.php?model=D-213-MATX" xlink:type="simple">http://www.istarusa.com/en/istarusa/products.php?model=D-213-MATX</text:a></text:p>
          </table:table-cell>
          <table:table-cell/>
          <table:table-cell office:value-type="string" calcext:value-type="string">
            <text:p><text:a xlink:href="http://www.istarusa.com/documents/pdf/D-213-MATX_datasheet.pdf" xlink:type="simple">http://www.istarusa.com/documents/pdf/D-213-MATX_datasheet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2U Compact Wood Front microATX Rackmount Chassis</text:p>
          </table:table-cell>
          <table:table-cell office:value-type="string" calcext:value-type="string">
            <text:p>2U Mini-ITX, wood panel</text:p>
          </table:table-cell>
          <table:table-cell table:style-name="ce24" office:value-type="string" calcext:value-type="string">
            <text:p>iStarUSA</text:p>
          </table:table-cell>
          <table:table-cell office:value-type="string" calcext:value-type="string">
            <text:p>D-213-MATX-WB</text:p>
          </table:table-cell>
          <table:table-cell office:value-type="string" calcext:value-type="string">
            <text:p>NewEgg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3]*[.H33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istarusa.com/en/istarusa/products.php?model=D-213-MATX-WB" xlink:type="simple">http://www.istarusa.com/en/istarusa/products.php?model=D-213-MATX-WB</text:a></text:p>
          </table:table-cell>
          <table:table-cell office:value-type="string" calcext:value-type="string">
            <text:p><text:a xlink:href="http://www.istarusa.com/documents/pdf/D-213-MATX-WB_datasheet.pdf" xlink:type="simple">http://www.istarusa.com/documents/pdf/D-213-MATX-WB_datasheet.pdf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lack Steel 2U Rackmount Rugged 15" Compact Chassis 1 External 5.25" Drive Bays</text:p>
          </table:table-cell>
          <table:table-cell office:value-type="string" calcext:value-type="string">
            <text:p>2U Mini-ITX, steel</text:p>
          </table:table-cell>
          <table:table-cell table:style-name="ce1" office:value-type="string" calcext:value-type="string">
            <text:p>iStarUSA</text:p>
          </table:table-cell>
          <table:table-cell table:style-name="ce1" office:value-type="string" calcext:value-type="string">
            <text:p>E-20</text:p>
          </table:table-cell>
          <table:table-cell office:value-type="string" calcext:value-type="string">
            <text:p>NewEgg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198.99" calcext:value-type="currency">
            <text:p>$198.99</text:p>
          </table:table-cell>
          <table:table-cell table:formula="of:=[.G34]*[.H34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istarusa.com/en/istarusa/products.php?model=E-20" xlink:type="simple">http://www.istarusa.com/en/istarusa/products.php?model=E-20</text:a></text:p>
          </table:table-cell>
          <table:table-cell office:value-type="string" calcext:value-type="string">
            <text:p><text:a xlink:href="https://www.newegg.com/black-istarusa-e-20/p/N82E16811165558" xlink:type="simple">https://www.newegg.com/black-istarusa-e-20/p/N82E16811165558</text:a></text:p>
          </table:table-cell>
          <table:table-cell office:value-type="string" calcext:value-type="string">
            <text:p><text:a xlink:href="http://www.istarusa.com/documents/pdf/E-20_datasheet.pdf" xlink:type="simple">http://www.istarusa.com/documents/pdf/E-20_datasheet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NI 1U MINI-ITX RACKMOUNT CASE W/ 220W 80PLUS FLEX ATX POWER SUPPLY</text:p>
          </table:table-cell>
          <table:table-cell office:value-type="string" calcext:value-type="string">
            <text:p>1U Mini-ITX, 220W power supply</text:p>
          </table:table-cell>
          <table:table-cell office:value-type="string" calcext:value-type="string">
            <text:p>MITXPC</text:p>
          </table:table-cell>
          <table:table-cell office:value-type="string" calcext:value-type="string">
            <text:p>M1U04</text:p>
          </table:table-cell>
          <table:table-cell office:value-type="string" calcext:value-type="string">
            <text:p>MITXPC</text:p>
          </table:table-cell>
          <table:table-cell office:value-type="string" calcext:value-type="string">
            <text:p>M1U0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49.95" calcext:value-type="currency">
            <text:p>$149.95</text:p>
          </table:table-cell>
          <table:table-cell table:formula="of:=[.G35]*[.H35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mitxpc.com/products/m1u04" xlink:type="simple">https://mitxpc.com/products/m1u04</text:a></text:p>
          </table:table-cell>
          <table:table-cell office:value-type="string" calcext:value-type="string">
            <text:p><text:a xlink:href="https://mitxpc.com/products/m1u04" xlink:type="simple">https://mitxpc.com/products/m1u04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INI 1U MINI-ITX RACKMOUNT CASE WITH FRONT I/O ACCESS AND 220W 80 PLUS BRONZE FLEX ATX POWER SUPPLY</text:p>
          </table:table-cell>
          <table:table-cell office:value-type="string" calcext:value-type="string">
            <text:p>1U Mini-ITX, 220W power supply, front I/O</text:p>
          </table:table-cell>
          <table:table-cell office:value-type="string" calcext:value-type="string">
            <text:p>MITXPC</text:p>
          </table:table-cell>
          <table:table-cell office:value-type="string" calcext:value-type="string">
            <text:p>M1U05</text:p>
          </table:table-cell>
          <table:table-cell office:value-type="string" calcext:value-type="string">
            <text:p>MITXPC</text:p>
          </table:table-cell>
          <table:table-cell office:value-type="string" calcext:value-type="string">
            <text:p>M1U05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49.95" calcext:value-type="currency">
            <text:p>$149.95</text:p>
          </table:table-cell>
          <table:table-cell table:formula="of:=[.G36]*[.H36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mitxpc.com/products/m1u05" xlink:type="simple">https://mitxpc.com/products/m1u05</text:a></text:p>
          </table:table-cell>
          <table:table-cell office:value-type="string" calcext:value-type="string">
            <text:p><text:a xlink:href="https://mitxpc.com/products/m1u05" xlink:type="simple">https://mitxpc.com/products/m1u05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ultipacPRO 19" Chassis, Aluminum, Plain Top and Base, 1 U, 340 mm</text:p>
          </table:table-cell>
          <table:table-cell/>
          <table:table-cell office:value-type="string" calcext:value-type="string">
            <text:p>nVent</text:p>
          </table:table-cell>
          <table:table-cell office:value-type="string" calcext:value-type="string">
            <text:p>20860-603</text:p>
          </table:table-cell>
          <table:table-cell office:value-type="string" calcext:value-type="string">
            <text:p>nVent</text:p>
          </table:table-cell>
          <table:table-cell office:value-type="string" calcext:value-type="string">
            <text:p>20860-603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7]*[.H37]" office:value-type="currency" office:currency="USD" office:value="0" calcext:value-type="currency">
            <text:p>$0.00</text:p>
          </table:table-cell>
          <table:table-cell office:value-type="string" calcext:value-type="string">
            <text:p>Other various sizes. Blank.</text:p>
          </table:table-cell>
          <table:table-cell/>
          <table:table-cell office:value-type="string" calcext:value-type="string">
            <text:p><text:a xlink:href="https://schroff.nvent.com/en-us/products/multipacpro-19-chassis-aluminum-plain-top-and-base/enc20860-603" xlink:type="simple">https://schroff.nvent.com/en-us/products/multipacpro-19-chassis-aluminum-plain-top-and-base/enc20860-603</text:a></text:p>
          </table:table-cell>
          <table:table-cell office:value-type="string" calcext:value-type="string">
            <text:p><text:a xlink:href="https://schroff.nvent.com/en-us/node/267966" xlink:type="simple">https://schroff.nvent.com/en-us/node/267966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.5U Rackmount Case</text:p>
          </table:table-cell>
          <table:table-cell office:value-type="string" calcext:value-type="string">
            <text:p>1.5U Mini-ITX</text:p>
          </table:table-cell>
          <table:table-cell office:value-type="string" calcext:value-type="string">
            <text:p>Onlogic</text:p>
          </table:table-cell>
          <table:table-cell office:value-type="string" calcext:value-type="string">
            <text:p>MK15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200" calcext:value-type="currency">
            <text:p>$200.00</text:p>
          </table:table-cell>
          <table:table-cell table:formula="of:=[.G38]*[.H38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onlogic.com/mk150/" xlink:type="simple">https://www.onlogic.com/mk150/</text:a></text:p>
          </table:table-cell>
          <table:table-cell table:number-columns-repeated="1007"/>
        </table:table-row>
        <table:table-row table:style-name="ro1">
          <table:table-cell table:number-columns-repeated="2" office:value-type="string" calcext:value-type="string">
            <text:p>1U Mini-ITX</text:p>
          </table:table-cell>
          <table:table-cell office:value-type="string" calcext:value-type="string">
            <text:p>Onlogic</text:p>
          </table:table-cell>
          <table:table-cell office:value-type="string" calcext:value-type="string">
            <text:p>MK1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180" calcext:value-type="currency">
            <text:p>$180.00</text:p>
          </table:table-cell>
          <table:table-cell table:formula="of:=[.G39]*[.H39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onlogic.com/mk100/" xlink:type="simple">https://www.onlogic.com/mk100/</text:a></text:p>
          </table:table-cell>
          <table:table-cell/>
          <table:table-cell office:value-type="string" calcext:value-type="string">
            <text:p><text:a xlink:href="https://static.onlogic.com/resources/spec-sheets/OnLogic-MK100-Spec-Sheet-V1.pdf" xlink:type="simple">https://static.onlogic.com/resources/spec-sheets/OnLogic-MK100-Spec-Sheet-V1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.5U Rackmount chassis ultra compact size</text:p>
          </table:table-cell>
          <table:table-cell office:value-type="string" calcext:value-type="string">
            <text:p>1.5U Mini-ITX</text:p>
          </table:table-cell>
          <table:table-cell office:value-type="string" calcext:value-type="string">
            <text:p>Shenzhen Epona Tech. Ltd.</text:p>
          </table:table-cell>
          <table:table-cell office:value-type="string" calcext:value-type="string">
            <text:p>EKI-N1525</text:p>
          </table:table-cell>
          <table:table-cell office:value-type="string" calcext:value-type="string">
            <text:p>Shenzhen Epona Tech. Ltd.</text:p>
          </table:table-cell>
          <table:table-cell office:value-type="string" calcext:value-type="string">
            <text:p>EKI-N1525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56" calcext:value-type="currency">
            <text:p>$56.00</text:p>
          </table:table-cell>
          <table:table-cell table:formula="of:=[.G40]*[.H40]" office:value-type="currency" office:currency="USD" office:value="0" calcext:value-type="currency">
            <text:p>$0.00</text:p>
          </table:table-cell>
          <table:table-cell table:number-columns-repeated="4"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U Dual Blade Mini-ITX system Server case for industrial PC or Server case</text:p>
          </table:table-cell>
          <table:table-cell office:value-type="string" calcext:value-type="string">
            <text:p>1U Mini-ITX, dual motherboards, removeable</text:p>
          </table:table-cell>
          <table:table-cell office:value-type="string" calcext:value-type="string">
            <text:p>Shenzhen Epona Tech. Ltd.</text:p>
          </table:table-cell>
          <table:table-cell office:value-type="string" calcext:value-type="string">
            <text:p>EKI-M550</text:p>
          </table:table-cell>
          <table:table-cell office:value-type="string" calcext:value-type="string">
            <text:p>Shenzhen Epona Tech. Ltd.</text:p>
          </table:table-cell>
          <table:table-cell office:value-type="string" calcext:value-type="string">
            <text:p>EKI-M550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78" calcext:value-type="currency">
            <text:p>$78.00</text:p>
          </table:table-cell>
          <table:table-cell table:formula="of:=[.G41]*[.H41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epona.en.alibaba.com/product/1603907920-817287072/1U_Dual_Blade_Mini_ITX_system_Server_case_for_industrial_PC_or_Server_case.html?spm=a2700.shop_pl.41413.11.66013ec9X2wDwn" xlink:type="simple">https://epona.en.alibaba.com/product/1603907920-817287072/1U_Dual_Blade_Mini_ITX_system_Server_case_for_industrial_PC_or_Server_case.html?spm=a2700.shop_pl.41413.11.66013ec9X2wDwn</text:a></text:p>
          </table:table-cell>
          <table:table-cell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U Most Compact Rackmount Case / Desktop chassis Depth 9.84" </text:p>
          </table:table-cell>
          <table:table-cell office:value-type="string" calcext:value-type="string">
            <text:p>1U Mini-ITX</text:p>
          </table:table-cell>
          <table:table-cell office:value-type="string" calcext:value-type="string">
            <text:p>Shenzhen Epona Tech. Ltd.</text:p>
          </table:table-cell>
          <table:table-cell office:value-type="string" calcext:value-type="string">
            <text:p>EKI-N125</text:p>
          </table:table-cell>
          <table:table-cell office:value-type="string" calcext:value-type="string">
            <text:p>Shenzhen Epona Tech. Ltd.</text:p>
          </table:table-cell>
          <table:table-cell office:value-type="string" calcext:value-type="string">
            <text:p>EKI-N125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38" calcext:value-type="currency">
            <text:p>$38.00</text:p>
          </table:table-cell>
          <table:table-cell table:formula="of:=[.G42]*[.H42]" office:value-type="currency" office:currency="USD" office:value="0" calcext:value-type="currency">
            <text:p>$0.00</text:p>
          </table:table-cell>
          <table:table-cell office:value-type="string" calcext:value-type="string">
            <text:p>Black, red, silver.</text:p>
          </table:table-cell>
          <table:table-cell/>
          <table:table-cell office:value-type="string" calcext:value-type="string">
            <text:p><text:a xlink:href="https://epona.en.alibaba.com/product/60479827702-221072420/1U_Most_Compact_Rackmount_Case_Desktop_chassis_Depth_9_84_only_for_MINI_ITX_EKI_N125.html?spm=a2700.shop_pl.41413.17.65991669H3w7fL" xlink:type="simple">https://epona.en.alibaba.com/product/60479827702-221072420/1U_Most_Compact_Rackmount_Case_Desktop_chassis_Depth_9_84_only_for_MINI_ITX_EKI_N125.html?spm=a2700.shop_pl.41413.17.65991669H3w7fL</text:a></text:p>
          </table:table-cell>
          <table:table-cell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Dual system Compact Server case</text:p>
          </table:table-cell>
          <table:table-cell table:style-name="ce1" office:value-type="string" calcext:value-type="string">
            <text:p>2U Mini-ITX, dual motherboards</text:p>
          </table:table-cell>
          <table:table-cell office:value-type="string" calcext:value-type="string">
            <text:p>Shenzhen Epona Tech. Ltd.</text:p>
          </table:table-cell>
          <table:table-cell office:value-type="string" calcext:value-type="string">
            <text:p>EKI-M236</text:p>
          </table:table-cell>
          <table:table-cell office:value-type="string" calcext:value-type="string">
            <text:p>Shenzhen Epona Tech. Ltd.</text:p>
          </table:table-cell>
          <table:table-cell office:value-type="string" calcext:value-type="string">
            <text:p>EKI-M236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68" calcext:value-type="currency">
            <text:p>$68.00</text:p>
          </table:table-cell>
          <table:table-cell table:formula="of:=[.G43]*[.H43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libaba.com/product-detail/2U-Mini-ITX-dual-system-Compact_1585897065.html?spm=a2700.shop_pl.41413.15.92985979ufxyDH" xlink:type="simple">https://www.alibaba.com/product-detail/2U-Mini-ITX-dual-system-Compact_1585897065.html?spm=a2700.shop_pl.41413.15.92985979ufxyDH</text:a></text:p>
          </table:table-cell>
          <table:table-cell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U Rackmount w/ Front IO and DC PSU</text:p>
          </table:table-cell>
          <table:table-cell office:value-type="string" calcext:value-type="string">
            <text:p>1U Mini-ITX, Single voltage power supplies.</text:p>
          </table:table-cell>
          <table:table-cell office:value-type="string" calcext:value-type="string">
            <text:p>Silger</text:p>
          </table:table-cell>
          <table:table-cell office:value-type="string" calcext:value-type="string">
            <text:p>CXR-1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4]*[.H44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liger.com/products/rackmount/cxr-1000/" xlink:type="simple">https://www.sliger.com/products/rackmount/cxr-1000/</text:a></text:p>
          </table:table-cell>
          <table:table-cell table:number-columns-repeated="2"/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U Rackmount with Bifurcation</text:p>
          </table:table-cell>
          <table:table-cell table:style-name="ce1" office:value-type="string" calcext:value-type="string">
            <text:p>1U Mini-ITX, PCI bifurcation, steel</text:p>
          </table:table-cell>
          <table:table-cell table:style-name="ce1" office:value-type="string" calcext:value-type="string">
            <text:p>Silger</text:p>
          </table:table-cell>
          <table:table-cell table:style-name="ce1" office:value-type="string" calcext:value-type="string">
            <text:p>CXR-12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5]*[.H45]" office:value-type="currency" office:currency="USD" office:value="0" calcext:value-type="currency">
            <text:p>$0.00</text:p>
          </table:table-cell>
          <table:table-cell office:value-type="string" calcext:value-type="string">
            <text:p>Ameri-Rack ARC1-PELY423-C3V3</text:p>
          </table:table-cell>
          <table:table-cell office:value-type="string" calcext:value-type="string">
            <text:p><text:a xlink:href="https://www.sliger.com/products/rackmount/cxr-1200/" xlink:type="simple">https://www.sliger.com/products/rackmount/cxr-1200/</text:a></text:p>
          </table:table-cell>
          <table:table-cell table:number-columns-repeated="2"/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2U dual 5.25" drive bay ATX rackmount industrial storage server chassis with USB 3.1 Gen1 interface</text:p>
          </table:table-cell>
          <table:table-cell office:value-type="string" calcext:value-type="string">
            <text:p>2U Mini-ITX</text:p>
          </table:table-cell>
          <table:table-cell office:value-type="string" calcext:value-type="string">
            <text:p>SilverStone</text:p>
          </table:table-cell>
          <table:table-cell office:value-type="string" calcext:value-type="string">
            <text:p>RM23-50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6]*[.H46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ilverstonetek.com/product.php?pid=983&amp;bno=0&amp;tb=41&amp;area=en" xlink:type="simple">https://www.silverstonetek.com/product.php?pid=983&amp;bno=0&amp;tb=41&amp;area=en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ocking 2U</text:p>
          </table:table-cell>
          <table:table-cell office:value-type="string" calcext:value-type="string">
            <text:p>2U Mini-ITX</text:p>
          </table:table-cell>
          <table:table-cell office:value-type="string" calcext:value-type="string">
            <text:p>SilverStone</text:p>
          </table:table-cell>
          <table:table-cell office:value-type="string" calcext:value-type="string">
            <text:p>RM20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7]*[.H47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ilverstonetek.com/product.php?pid=763&amp;bno=0&amp;tb=41&amp;area=en" xlink:type="simple">https://www.silverstonetek.com/product.php?pid=763&amp;bno=0&amp;tb=41&amp;area=en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uperChassis</text:p>
          </table:table-cell>
          <table:table-cell/>
          <table:table-cell office:value-type="string" calcext:value-type="string">
            <text:p>Supermicro</text:p>
          </table:table-cell>
          <table:table-cell office:value-type="string" calcext:value-type="string">
            <text:p>SC505-203B</text:p>
          </table:table-cell>
          <table:table-cell office:value-type="string" calcext:value-type="string">
            <text:p>Rackmountnet</text:p>
          </table:table-cell>
          <table:table-cell office:value-type="string" calcext:value-type="string">
            <text:p>SC505-203B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12" calcext:value-type="currency">
            <text:p>$112.00</text:p>
          </table:table-cell>
          <table:table-cell table:formula="of:=[.G48]*[.H48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rackmountnet.com/product/supermicro-1u-rackmount-chassis-1x-3-5-or-2x-2-5-3-5-hdd-200w-power-supply/" xlink:type="simple">https://www.rackmountnet.com/product/supermicro-1u-rackmount-chassis-1x-3-5-or-2x-2-5-3-5-hdd-200w-power-supply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UPERMICRO MINI 1U FRONT IO RACKMOUNT CASE W/ 200W POWER SUPPLY</text:p>
          </table:table-cell>
          <table:table-cell office:value-type="string" calcext:value-type="string">
            <text:p>1U Mini-ITX, 200W power supply</text:p>
          </table:table-cell>
          <table:table-cell office:value-type="string" calcext:value-type="string">
            <text:p>Supermicro</text:p>
          </table:table-cell>
          <table:table-cell office:value-type="string" calcext:value-type="string">
            <text:p>503L-200B</text:p>
          </table:table-cell>
          <table:table-cell office:value-type="string" calcext:value-type="string">
            <text:p>MITXPC</text:p>
          </table:table-cell>
          <table:table-cell office:value-type="string" calcext:value-type="string">
            <text:p>SM503L-200B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89.95" calcext:value-type="currency">
            <text:p>$89.95</text:p>
          </table:table-cell>
          <table:table-cell table:formula="of:=[.G49]*[.H49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upermicro.com/en/products/chassis/1U/503/SC503L-200B" xlink:type="simple">https://www.supermicro.com/en/products/chassis/1U/503/SC503L-200B</text:a></text:p>
          </table:table-cell>
          <table:table-cell office:value-type="string" calcext:value-type="string">
            <text:p><text:a xlink:href="https://mitxpc.com/products/sm503l-200b" xlink:type="simple">https://mitxpc.com/products/sm503l-200b</text:a></text:p>
          </table:table-cell>
          <table:table-cell office:value-type="string" calcext:value-type="string">
            <text:p><text:a xlink:href="https://www.supermicro.com/manuals/chassis/1U/SC503.pdf" xlink:type="simple">https://www.supermicro.com/manuals/chassis/1U/SC503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UPERMICRO MINI 1U RACKMOUNT CASE W/ 200W POWER SUPPLY</text:p>
          </table:table-cell>
          <table:table-cell office:value-type="string" calcext:value-type="string">
            <text:p>1U Mini-ITX, 200W power supply</text:p>
          </table:table-cell>
          <table:table-cell office:value-type="string" calcext:value-type="string">
            <text:p>Supermicro</text:p>
          </table:table-cell>
          <table:table-cell office:value-type="string" calcext:value-type="string">
            <text:p>502L-200B</text:p>
          </table:table-cell>
          <table:table-cell office:value-type="string" calcext:value-type="string">
            <text:p>MITXPC</text:p>
          </table:table-cell>
          <table:table-cell office:value-type="string" calcext:value-type="string">
            <text:p>SM502L-200B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99.95" calcext:value-type="currency">
            <text:p>$99.95</text:p>
          </table:table-cell>
          <table:table-cell table:formula="of:=[.G50]*[.H50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mitxpc.com/products/sm502l-200b" xlink:type="simple">https://mitxpc.com/products/sm502l-200b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159</text:p>
          </table:table-cell>
          <table:table-cell office:value-type="string" calcext:value-type="string">
            <text:p>1U Mini-ITX, dual PCI slots</text:p>
          </table:table-cell>
          <table:table-cell office:value-type="string" calcext:value-type="string">
            <text:p>Travla</text:p>
          </table:table-cell>
          <table:table-cell office:value-type="string" calcext:value-type="string">
            <text:p>C15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1]*[.H51]" office:value-type="currency" office:currency="USD" office:value="0" calcext:value-type="currency">
            <text:p>$0.00</text:p>
          </table:table-cell>
          <table:table-cell office:value-type="string" calcext:value-type="string">
            <text:p>Looks ok</text:p>
          </table:table-cell>
          <table:table-cell office:value-type="string" calcext:value-type="string">
            <text:p><text:a xlink:href="http://www.travla.com/business/index.php?id_product=39&amp;controller=product" xlink:type="simple">http://www.travla.com/business/index.php?id_product=39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1200</text:p>
          </table:table-cell>
          <table:table-cell table:style-name="ce1" office:value-type="string" calcext:value-type="string">
            <text:p>1U Mini-ITX, dual motherboards</text:p>
          </table:table-cell>
          <table:table-cell table:style-name="ce1" office:value-type="string" calcext:value-type="string">
            <text:p>Travla</text:p>
          </table:table-cell>
          <table:table-cell table:style-name="ce1" office:value-type="string" calcext:value-type="string">
            <text:p>T12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2]*[.H52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travla.com/business/index.php?id_product=38&amp;controller=product" xlink:type="simple">http://www.travla.com/business/index.php?id_product=38&amp;controller=product</text:a>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T1220</text:p>
          </table:table-cell>
          <table:table-cell table:style-name="ce1" office:value-type="string" calcext:value-type="string">
            <text:p>1U Mini-ITX, dual motherboards, dual hdd</text:p>
          </table:table-cell>
          <table:table-cell office:value-type="string" calcext:value-type="string">
            <text:p>Travla</text:p>
          </table:table-cell>
          <table:table-cell office:value-type="string" calcext:value-type="string">
            <text:p>T122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3]*[.H53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travla.com/business/index.php?id_product=41&amp;controller=product" xlink:type="simple">http://www.travla.com/business/index.php?id_product=41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1900</text:p>
          </table:table-cell>
          <table:table-cell office:value-type="string" calcext:value-type="string">
            <text:p>1U Mini-ITX, front I/O</text:p>
          </table:table-cell>
          <table:table-cell office:value-type="string" calcext:value-type="string">
            <text:p>Travla</text:p>
          </table:table-cell>
          <table:table-cell office:value-type="string" calcext:value-type="string">
            <text:p>T19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4]*[.H54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travla.com/business/index.php?id_product=43&amp;controller=product" xlink:type="simple">http://www.travla.com/business/index.php?id_product=43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1901</text:p>
          </table:table-cell>
          <table:table-cell office:value-type="string" calcext:value-type="string">
            <text:p>1U Mini-ITX, front I/O</text:p>
          </table:table-cell>
          <table:table-cell office:value-type="string" calcext:value-type="string">
            <text:p>Travla</text:p>
          </table:table-cell>
          <table:table-cell office:value-type="string" calcext:value-type="string">
            <text:p>T190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5]*[.H55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travla.com/business/index.php?id_product=44&amp;controller=product" xlink:type="simple">http://www.travla.com/business/index.php?id_product=44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2140</text:p>
          </table:table-cell>
          <table:table-cell office:value-type="string" calcext:value-type="string">
            <text:p>2U Mini-ITX</text:p>
          </table:table-cell>
          <table:table-cell office:value-type="string" calcext:value-type="string">
            <text:p>Travla</text:p>
          </table:table-cell>
          <table:table-cell office:value-type="string" calcext:value-type="string">
            <text:p>T214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6]*[.H56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travla.com/business/index.php?id_product=48&amp;controller=product" xlink:type="simple">http://www.travla.com/business/index.php?id_product=48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2240</text:p>
          </table:table-cell>
          <table:table-cell table:style-name="ce1" office:value-type="string" calcext:value-type="string">
            <text:p>2U Mini-ITX, dual motherboards</text:p>
          </table:table-cell>
          <table:table-cell table:style-name="ce1" office:value-type="string" calcext:value-type="string">
            <text:p>Travla</text:p>
          </table:table-cell>
          <table:table-cell table:style-name="ce1" office:value-type="string" calcext:value-type="string">
            <text:p>T224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7]*[.H57]" office:value-type="currency" office:currency="USD" office:value="0" calcext:value-type="currency">
            <text:p>$0.00</text:p>
          </table:table-cell>
          <table:table-cell office:value-type="string" calcext:value-type="string">
            <text:p>Casetronic is same as Travla</text:p>
          </table:table-cell>
          <table:table-cell office:value-type="string" calcext:value-type="string">
            <text:p><text:a xlink:href="http://www.travla.com/business/index.php?id_product=56&amp;controller=product" xlink:type="simple">http://www.travla.com/business/index.php?id_product=56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2241</text:p>
          </table:table-cell>
          <table:table-cell office:value-type="string" calcext:value-type="string">
            <text:p>2U Mini-ITX</text:p>
          </table:table-cell>
          <table:table-cell office:value-type="string" calcext:value-type="string">
            <text:p>Travla</text:p>
          </table:table-cell>
          <table:table-cell office:value-type="string" calcext:value-type="string">
            <text:p>T224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8]*[.H58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travla.com/business/index.php?id_product=49&amp;controller=product" xlink:type="simple">http://www.travla.com/business/index.php?id_product=49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9110</text:p>
          </table:table-cell>
          <table:table-cell office:value-type="string" calcext:value-type="string">
            <text:p>1.5U Mini-ITX</text:p>
          </table:table-cell>
          <table:table-cell office:value-type="string" calcext:value-type="string">
            <text:p>Travla</text:p>
          </table:table-cell>
          <table:table-cell office:value-type="string" calcext:value-type="string">
            <text:p>T911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9]*[.H59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travla.com/business/index.php?id_product=45&amp;controller=product" xlink:type="simple">http://www.travla.com/business/index.php?id_product=45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9112</text:p>
          </table:table-cell>
          <table:table-cell office:value-type="string" calcext:value-type="string">
            <text:p>1.5U Mini-ITX, front I/O</text:p>
          </table:table-cell>
          <table:table-cell office:value-type="string" calcext:value-type="string">
            <text:p>Travla</text:p>
          </table:table-cell>
          <table:table-cell office:value-type="string" calcext:value-type="string">
            <text:p>T911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0]*[.H60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travla.com/business/index.php?id_product=46&amp;controller=product" xlink:type="simple">http://www.travla.com/business/index.php?id_product=46&amp;controller=product</text:a>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1U Rackmount Chassis for Dual Mini-ITX M/B</text:p>
          </table:table-cell>
          <table:table-cell table:style-name="ce24" office:value-type="string" calcext:value-type="string">
            <text:p>1U Mini-ITX, dual motherboards</text:p>
          </table:table-cell>
          <table:table-cell table:number-columns-repeated="2"/>
          <table:table-cell table:style-name="ce1" office:value-type="string" calcext:value-type="string">
            <text:p>Miller Technologies</text:p>
          </table:table-cell>
          <table:table-cell table:style-name="ce1" office:value-type="string" calcext:value-type="string">
            <text:p>GHI-171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1]*[.H61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millertech.com/product/ghi-171-1u-rackmount-chassis-for-dual-mini-itx-m-b/" xlink:type="simple">https://millertech.com/product/ghi-171-1u-rackmount-chassis-for-dual-mini-itx-m-b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U Rackmount Chassis for Mini-ITX M/B</text:p>
          </table:table-cell>
          <table:table-cell office:value-type="string" calcext:value-type="string">
            <text:p>1U Mini-ITX, steel</text:p>
          </table:table-cell>
          <table:table-cell table:number-columns-repeated="2"/>
          <table:table-cell office:value-type="string" calcext:value-type="string">
            <text:p>Miller Technologies</text:p>
          </table:table-cell>
          <table:table-cell office:value-type="string" calcext:value-type="string">
            <text:p>GHI-109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2]*[.H62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millertech.com/product/ghi-109-1u-rackmount-chassis-for-mini-itx-m-b/" xlink:type="simple">https://millertech.com/product/ghi-109-1u-rackmount-chassis-for-mini-itx-m-b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U Short Depth Rackmount Chassis for Mini-ITX M/B</text:p>
          </table:table-cell>
          <table:table-cell office:value-type="string" calcext:value-type="string">
            <text:p>1U Mini-ITX</text:p>
          </table:table-cell>
          <table:table-cell table:number-columns-repeated="2"/>
          <table:table-cell table:style-name="ce24" office:value-type="string" calcext:value-type="string">
            <text:p>Miller Technologies</text:p>
          </table:table-cell>
          <table:table-cell office:value-type="string" calcext:value-type="string">
            <text:p>GHI-108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3]*[.H63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millertech.com/product/ghi-108-1u-rackmount-chassis-for-mini-itx-m-b/" xlink:type="simple">https://millertech.com/product/ghi-108-1u-rackmount-chassis-for-mini-itx-m-b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U Short Depth Rackmount Chassis for Mini-ITX M/B</text:p>
          </table:table-cell>
          <table:table-cell office:value-type="string" calcext:value-type="string">
            <text:p>1U Mini-ITX</text:p>
          </table:table-cell>
          <table:table-cell table:number-columns-repeated="2"/>
          <table:table-cell table:style-name="ce24" office:value-type="string" calcext:value-type="string">
            <text:p>Miller Technologies</text:p>
          </table:table-cell>
          <table:table-cell office:value-type="string" calcext:value-type="string">
            <text:p>GHI-106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4]*[.H64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millertech.com/product/ghi-106-1u-short-depth-rackmount-chassis-for-mini-itx-m-b/" xlink:type="simple">https://millertech.com/product/ghi-106-1u-short-depth-rackmount-chassis-for-mini-itx-m-b/</text:a>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2U Rackmount Chassis for Dual Mini-ITX M/B</text:p>
          </table:table-cell>
          <table:table-cell table:style-name="ce1" office:value-type="string" calcext:value-type="string">
            <text:p>2U Mini-ITX, dual motherboards</text:p>
          </table:table-cell>
          <table:table-cell table:number-columns-repeated="2"/>
          <table:table-cell table:style-name="ce1" office:value-type="string" calcext:value-type="string">
            <text:p>Miller Technologies</text:p>
          </table:table-cell>
          <table:table-cell table:style-name="ce1" office:value-type="string" calcext:value-type="string">
            <text:p>GHI-270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68" calcext:value-type="currency">
            <text:p>$168.00</text:p>
          </table:table-cell>
          <table:table-cell table:formula="of:=[.G65]*[.H65]" office:value-type="currency" office:currency="USD" office:value="0" calcext:value-type="currency">
            <text:p>$0.00</text:p>
          </table:table-cell>
          <table:table-cell office:value-type="string" calcext:value-type="string">
            <text:p>Order from akiwa.com. No SSL!</text:p>
          </table:table-cell>
          <table:table-cell/>
          <table:table-cell office:value-type="string" calcext:value-type="string">
            <text:p><text:a xlink:href="https://millertech.com/product/ghi-270-2u-rackmount-chassis-for-dual-mini-itx-m-b/" xlink:type="simple">https://millertech.com/product/ghi-270-2u-rackmount-chassis-for-dual-mini-itx-m-b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C1 Mini Open Benchtable</text:p>
          </table:table-cell>
          <table:table-cell table:style-name="ce24" office:value-type="string" calcext:value-type="string">
            <text:p>Benchtop for prototyping</text:p>
          </table:table-cell>
          <table:table-cell table:style-name="ce24" office:value-type="string" calcext:value-type="string">
            <text:p>Streacom</text:p>
          </table:table-cell>
          <table:table-cell table:style-name="ce24" office:value-type="string" calcext:value-type="string">
            <text:p>BC1</text:p>
          </table:table-cell>
          <table:table-cell office:value-type="string" calcext:value-type="string">
            <text:p>QuietPC</text:p>
          </table:table-cell>
          <table:table-cell office:value-type="string" calcext:value-type="string">
            <text:p>ST-BC1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31.78" calcext:value-type="currency">
            <text:p>$131.78</text:p>
          </table:table-cell>
          <table:table-cell table:formula="of:=[.G66]*[.H66]" office:value-type="currency" office:currency="USD" office:value="0" calcext:value-type="currency">
            <text:p>$0.00</text:p>
          </table:table-cell>
          <table:table-cell office:value-type="string" calcext:value-type="string">
            <text:p>Black UK</text:p>
          </table:table-cell>
          <table:table-cell office:value-type="string" calcext:value-type="string">
            <text:p><text:a xlink:href="https://streacom.com/products/bc1-mini-open-benchtable/" xlink:type="simple">https://streacom.com/products/bc1-mini-open-benchtable/</text:a></text:p>
          </table:table-cell>
          <table:table-cell office:value-type="string" calcext:value-type="string">
            <text:p><text:a xlink:href="https://openbenchtable.com/" xlink:type="simple">https://openbenchtable.com/</text:a><text:a xlink:href="https://www.quietpc.com/st-bc1" xlink:type="simple">https://www.quietpc.com/st-bc1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C1 Mini Open Benchtable</text:p>
          </table:table-cell>
          <table:table-cell table:style-name="ce24" office:value-type="string" calcext:value-type="string">
            <text:p>Benchtop for prototyping</text:p>
          </table:table-cell>
          <table:table-cell table:style-name="ce24" office:value-type="string" calcext:value-type="string">
            <text:p>Streacom</text:p>
          </table:table-cell>
          <table:table-cell table:style-name="ce24" office:value-type="string" calcext:value-type="string">
            <text:p>BC1</text:p>
          </table:table-cell>
          <table:table-cell office:value-type="string" calcext:value-type="string">
            <text:p>QuietPC</text:p>
          </table:table-cell>
          <table:table-cell office:value-type="string" calcext:value-type="string">
            <text:p>ST-BC1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37.55" calcext:value-type="currency">
            <text:p>$137.55</text:p>
          </table:table-cell>
          <table:table-cell table:formula="of:=[.G67]*[.H67]" office:value-type="currency" office:currency="USD" office:value="0" calcext:value-type="currency">
            <text:p>$0.00</text:p>
          </table:table-cell>
          <table:table-cell office:value-type="string" calcext:value-type="string">
            <text:p>Red UK</text:p>
          </table:table-cell>
          <table:table-cell office:value-type="string" calcext:value-type="string">
            <text:p><text:a xlink:href="https://streacom.com/products/bc1-mini-open-benchtable/" xlink:type="simple">https://streacom.com/products/bc1-mini-open-benchtable/</text:a></text:p>
          </table:table-cell>
          <table:table-cell office:value-type="string" calcext:value-type="string">
            <text:p><text:a xlink:href="https://openbenchtable.com/" xlink:type="simple">https://openbenchtable.com/</text:a><text:a xlink:href="https://www.quietpc.com/st-bc1" xlink:type="simple">https://www.quietpc.com/st-bc1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C1 Mini Open Benchtable</text:p>
          </table:table-cell>
          <table:table-cell table:style-name="ce24" office:value-type="string" calcext:value-type="string">
            <text:p>Benchtop for prototyping</text:p>
          </table:table-cell>
          <table:table-cell table:style-name="ce24" office:value-type="string" calcext:value-type="string">
            <text:p>Streacom</text:p>
          </table:table-cell>
          <table:table-cell table:style-name="ce24" office:value-type="string" calcext:value-type="string">
            <text:p>BC1</text:p>
          </table:table-cell>
          <table:table-cell office:value-type="string" calcext:value-type="string">
            <text:p>QuietPC</text:p>
          </table:table-cell>
          <table:table-cell office:value-type="string" calcext:value-type="string">
            <text:p>ST-BC1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29.36" calcext:value-type="currency">
            <text:p>$129.36</text:p>
          </table:table-cell>
          <table:table-cell table:formula="of:=[.G68]*[.H68]" office:value-type="currency" office:currency="USD" office:value="0" calcext:value-type="currency">
            <text:p>$0.00</text:p>
          </table:table-cell>
          <table:table-cell office:value-type="string" calcext:value-type="string">
            <text:p>Silver UK</text:p>
          </table:table-cell>
          <table:table-cell office:value-type="string" calcext:value-type="string">
            <text:p><text:a xlink:href="https://streacom.com/products/bc1-mini-open-benchtable/" xlink:type="simple">https://streacom.com/products/bc1-mini-open-benchtable/</text:a></text:p>
          </table:table-cell>
          <table:table-cell office:value-type="string" calcext:value-type="string">
            <text:p><text:a xlink:href="https://openbenchtable.com/" xlink:type="simple">https://openbenchtable.com/</text:a><text:a xlink:href="https://www.quietpc.com/st-bc1" xlink:type="simple">https://www.quietpc.com/st-bc1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C1 Mini Open Benchtable</text:p>
          </table:table-cell>
          <table:table-cell table:style-name="ce24" office:value-type="string" calcext:value-type="string">
            <text:p>Benchtop for prototyping</text:p>
          </table:table-cell>
          <table:table-cell table:style-name="ce24" office:value-type="string" calcext:value-type="string">
            <text:p>Open Benchtable</text:p>
          </table:table-cell>
          <table:table-cell table:style-name="ce24" office:value-type="string" calcext:value-type="string">
            <text:p>BC1</text:p>
          </table:table-cell>
          <table:table-cell table:style-name="ce24" office:value-type="string" calcext:value-type="string">
            <text:p>Open Benchtable</text:p>
          </table:table-cell>
          <table:table-cell office:value-type="string" calcext:value-type="string">
            <text:p>ST-BC1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99" calcext:value-type="currency">
            <text:p>$199.00</text:p>
          </table:table-cell>
          <table:table-cell table:formula="of:=[.G69]*[.H69]" office:value-type="currency" office:currency="USD" office:value="0" calcext:value-type="currency">
            <text:p>$0.00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<text:a xlink:href="https://streacom.com/products/bc1-mini-open-benchtable/" xlink:type="simple">https://streacom.com/products/bc1-mini-open-benchtable/</text:a></text:p>
          </table:table-cell>
          <table:table-cell office:value-type="string" calcext:value-type="string">
            <text:p><text:a xlink:href="https://openbenchtable.com/buy/OBT-Mini-black" xlink:type="simple">https://openbenchtable.com/buy/OBT-Mini-black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C1 Mini Open Benchtable</text:p>
          </table:table-cell>
          <table:table-cell table:style-name="ce24" office:value-type="string" calcext:value-type="string">
            <text:p>Benchtop for prototyping</text:p>
          </table:table-cell>
          <table:table-cell table:style-name="ce24" office:value-type="string" calcext:value-type="string">
            <text:p>Open Benchtable</text:p>
          </table:table-cell>
          <table:table-cell table:style-name="ce24" office:value-type="string" calcext:value-type="string">
            <text:p>BC1</text:p>
          </table:table-cell>
          <table:table-cell table:style-name="ce24" office:value-type="string" calcext:value-type="string">
            <text:p>Open Benchtable</text:p>
          </table:table-cell>
          <table:table-cell office:value-type="string" calcext:value-type="string">
            <text:p>ST-BC1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99" calcext:value-type="currency">
            <text:p>$199.00</text:p>
          </table:table-cell>
          <table:table-cell table:formula="of:=[.G70]*[.H70]" office:value-type="currency" office:currency="USD" office:value="0" calcext:value-type="currency">
            <text:p>$0.00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<text:a xlink:href="https://streacom.com/products/bc1-mini-open-benchtable/" xlink:type="simple">https://streacom.com/products/bc1-mini-open-benchtable/</text:a></text:p>
          </table:table-cell>
          <table:table-cell office:value-type="string" calcext:value-type="string">
            <text:p><text:a xlink:href="https://openbenchtable.com/buy/OBT-Mini-red" xlink:type="simple">https://openbenchtable.com/buy/OBT-Mini-red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C1 Mini Open Benchtable</text:p>
          </table:table-cell>
          <table:table-cell table:style-name="ce1" office:value-type="string" calcext:value-type="string">
            <text:p>Benchtop for prototyping</text:p>
          </table:table-cell>
          <table:table-cell table:style-name="ce1" office:value-type="string" calcext:value-type="string">
            <text:p>Open Benchtable</text:p>
          </table:table-cell>
          <table:table-cell table:style-name="ce1" office:value-type="string" calcext:value-type="string">
            <text:p>BC1</text:p>
          </table:table-cell>
          <table:table-cell table:style-name="ce24" office:value-type="string" calcext:value-type="string">
            <text:p>Open Benchtable</text:p>
          </table:table-cell>
          <table:table-cell office:value-type="string" calcext:value-type="string">
            <text:p>ST-BC1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74" calcext:value-type="currency">
            <text:p>$174.00</text:p>
          </table:table-cell>
          <table:table-cell table:formula="of:=[.G71]*[.H71]" office:value-type="currency" office:currency="USD" office:value="0" calcext:value-type="currency">
            <text:p>$0.00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<text:a xlink:href="https://streacom.com/products/bc1-mini-open-benchtable/" xlink:type="simple">https://streacom.com/products/bc1-mini-open-benchtable/</text:a></text:p>
          </table:table-cell>
          <table:table-cell office:value-type="string" calcext:value-type="string">
            <text:p><text:a xlink:href="https://openbenchtable.com/buy/OBT-Mini-silver" xlink:type="simple">https://openbenchtable.com/buy/OBT-Mini-silver</text:a>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GHI-270</text:p>
          </table:table-cell>
          <table:table-cell table:style-name="ce1" office:value-type="string" calcext:value-type="string">
            <text:p>2U Mini-ITX, dual motherboards</text:p>
          </table:table-cell>
          <table:table-cell table:style-name="ce24" office:value-type="string" calcext:value-type="string">
            <text:p>Akiwa</text:p>
          </table:table-cell>
          <table:table-cell office:value-type="string" calcext:value-type="string">
            <text:p>GHI-27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168" calcext:value-type="currency">
            <text:p>$168.00</text:p>
          </table:table-cell>
          <table:table-cell table:formula="of:=[.G72]*[.H72]" office:value-type="currency" office:currency="USD" office:value="0" calcext:value-type="currency">
            <text:p>$0.00</text:p>
          </table:table-cell>
          <table:table-cell office:value-type="string" calcext:value-type="string">
            <text:p>Fax to order.</text:p>
          </table:table-cell>
          <table:table-cell office:value-type="string" calcext:value-type="string">
            <text:p><text:a xlink:href="http://www.akiwa.com/product-109.html" xlink:type="simple">http://www.akiwa.com/product-109.html</text:a></text:p>
          </table:table-cell>
          <table:table-cell table:number-columns-repeated="1007"/>
        </table:table-row>
        <table:table-row table:style-name="ro1" table:number-rows-repeated="6">
          <table:table-cell/>
          <table:table-cell table:style-name="ce1" table:number-columns-repeated="3"/>
          <table:table-cell table:number-columns-repeated="1014"/>
        </table:table-row>
        <table:table-row table:style-name="ro1">
          <table:table-cell table:number-columns-repeated="1018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1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table:number-columns-repeated="1018"/>
        </table:table-row>
        <table:table-row table:style-name="ro1">
          <table:table-cell table:number-columns-repeated="9"/>
          <table:table-cell office:value-type="string" calcext:value-type="string">
            <text:p>1U heatsink</text:p>
          </table:table-cell>
          <table:table-cell office:value-type="string" calcext:value-type="string">
            <text:p><text:a xlink:href="https://www.dynatron.co/air-cooler?APPLICATION=1U" xlink:type="simple">https://www.dynatron.co/air-cooler?APPLICATION=1U</text:a></text:p>
          </table:table-cell>
          <table:table-cell table:number-columns-repeated="1007"/>
        </table:table-row>
        <table:table-row table:style-name="ro1" table:number-rows-repeated="1048493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Cabinet" table:style-name="ta1">
        <office:forms form:automatic-focus="false" form:apply-design-mode="false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2" table:default-cell-style-name="Default"/>
        <table:table-column table:style-name="co8" table:default-cell-style-name="Default"/>
        <table:table-column table:style-name="co27" table:default-cell-style-name="ce12"/>
        <table:table-column table:style-name="co41" table:default-cell-style-name="ce5"/>
        <table:table-column table:style-name="co29" table:default-cell-style-name="ce5"/>
        <table:table-column table:style-name="co84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/>
          <table:table-cell office:value-type="string" calcext:value-type="string">
            <text:p>Various 10U on wheels</text:p>
          </table:table-cell>
          <table:table-cell table:style-name="ce14" table:number-columns-repeated="2"/>
          <table:table-cell office:value-type="string" calcext:value-type="string">
            <text:p>AVA Direct</text:p>
          </table:table-cell>
          <table:table-cell table:style-name="ce14"/>
          <table:table-cell table:number-columns-repeated="5"/>
          <table:table-cell office:value-type="string" calcext:value-type="string">
            <text:p><text:span text:style-name="T1"><text:a xlink:href="https://www.avadirect.com/" xlink:type="simple">https://www.avadirect.com/</text:a></text:span>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Custom PC case</text:p>
          </table:table-cell>
          <table:table-cell table:number-columns-repeated="2"/>
          <table:table-cell office:value-type="string" calcext:value-type="string">
            <text:p>MountainMods</text:p>
          </table:table-cell>
          <table:table-cell table:number-columns-repeated="6"/>
          <table:table-cell office:value-type="string" calcext:value-type="string">
            <text:p><text:span text:style-name="T1"><text:a xlink:href="https://www.mountainmods.com/" xlink:type="simple">https://www.mountainmods.com/</text:a></text:span>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TEMPEST Secure Cabine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7500" calcext:value-type="currency">
            <text:p>$7,500.00</text:p>
          </table:table-cell>
          <table:table-cell table:formula="of:=[.G4]*[.H4]" office:value-type="currency" office:currency="USD" office:value="7500" calcext:value-type="currency">
            <text:p>$7,500.00</text:p>
          </table:table-cell>
          <table:table-cell office:value-type="string" calcext:value-type="string">
            <text:p>Placeholder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EMPEST IPS Security Container (TIPS)</text:p>
          </table:table-cell>
          <table:table-cell office:value-type="string" calcext:value-type="string">
            <text:p>12U, RF Secure</text:p>
          </table:table-cell>
          <table:table-cell office:value-type="string" calcext:value-type="string">
            <text:p>Trusted Systems</text:p>
          </table:table-cell>
          <table:table-cell/>
          <table:table-cell office:value-type="string" calcext:value-type="string">
            <text:p>Trusted System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 office:value-type="string" calcext:value-type="string">
            <text:p>Highest end, $$$</text:p>
          </table:table-cell>
          <table:table-cell office:value-type="string" calcext:value-type="string">
            <text:p><text:a xlink:href="https://trustedsys.com/tempest-shielded-ips-enclosure/" xlink:type="simple">https://trustedsys.com/tempest-shielded-ips-enclosure/</text:a></text:p>
          </table:table-cell>
          <table:table-cell table:number-columns-repeated="2"/>
          <table:table-cell office:value-type="string" calcext:value-type="string">
            <text:p>US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tandalone TEMPEST Enclosure (STE)</text:p>
          </table:table-cell>
          <table:table-cell office:value-type="string" calcext:value-type="string">
            <text:p>12U, RF Secure</text:p>
          </table:table-cell>
          <table:table-cell office:value-type="string" calcext:value-type="string">
            <text:p>Trusted Systems</text:p>
          </table:table-cell>
          <table:table-cell/>
          <table:table-cell office:value-type="string" calcext:value-type="string">
            <text:p>Trusted System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]*[.H6]" office:value-type="currency" office:currency="USD" office:value="0" calcext:value-type="currency">
            <text:p>$0.00</text:p>
          </table:table-cell>
          <table:table-cell office:value-type="string" calcext:value-type="string">
            <text:p>Highest end, $$$</text:p>
          </table:table-cell>
          <table:table-cell office:value-type="string" calcext:value-type="string">
            <text:p><text:a xlink:href="https://trustedsys.com/tempest-shielded-ips-enclosure/" xlink:type="simple">https://trustedsys.com/tempest-shielded-ips-enclosure/</text:a></text:p>
          </table:table-cell>
          <table:table-cell/>
          <table:table-cell office:value-type="string" calcext:value-type="string">
            <text:p><text:a xlink:href="https://www.trustedsys.com/images/stories/pdfs/ste-spec-sheet.pdf" xlink:type="simple">https://www.trustedsys.com/images/stories/pdfs/ste-spec-sheet.pdf</text:a></text:p>
          </table:table-cell>
          <table:table-cell office:value-type="string" calcext:value-type="string">
            <text:p>US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2u UCoustic Soundproof Server Rack</text:p>
          </table:table-cell>
          <table:table-cell office:value-type="string" calcext:value-type="string">
            <text:p>12U, Sound Proof</text:p>
          </table:table-cell>
          <table:table-cell office:value-type="string" calcext:value-type="string">
            <text:p>Usystems</text:p>
          </table:table-cell>
          <table:table-cell/>
          <table:table-cell office:value-type="string" calcext:value-type="string">
            <text:p>Rackmount Solution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4199" calcext:value-type="currency">
            <text:p>$4,199.00</text:p>
          </table:table-cell>
          <table:table-cell table:formula="of:=[.G7]*[.H7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rackmountsolutions.net/12u-ucoustic-soundproof-server-rack/" xlink:type="simple">https://www.rackmountsolutions.net/12u-ucoustic-soundproof-server-rack/</text:a></text:p>
          </table:table-cell>
          <table:table-cell table:number-columns-repeated="2"/>
          <table:table-cell office:value-type="string" calcext:value-type="string">
            <text:p>US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2u AcoustiQuiet Desktop Server Rack</text:p>
          </table:table-cell>
          <table:table-cell office:value-type="string" calcext:value-type="string">
            <text:p>12U, Sound Proof</text:p>
          </table:table-cell>
          <table:table-cell office:value-type="string" calcext:value-type="string">
            <text:p>Rackmount Solutions</text:p>
          </table:table-cell>
          <table:table-cell/>
          <table:table-cell office:value-type="string" calcext:value-type="string">
            <text:p>Rackmount Solution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1899" calcext:value-type="currency">
            <text:p>$1,899.00</text:p>
          </table:table-cell>
          <table:table-cell table:formula="of:=[.G8]*[.H8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rackmountsolutions.net/12u-acoustiquiet-quiet-desktop-server-rack/" xlink:type="simple">https://www.rackmountsolutions.net/12u-acoustiquiet-quiet-desktop-server-rack/</text:a></text:p>
          </table:table-cell>
          <table:table-cell table:number-columns-repeated="2"/>
          <table:table-cell office:value-type="string" calcext:value-type="string">
            <text:p>US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2u Soundproof Wallmount Server Cabinet</text:p>
          </table:table-cell>
          <table:table-cell office:value-type="string" calcext:value-type="string">
            <text:p>12U, Sound Proof</text:p>
          </table:table-cell>
          <table:table-cell table:number-columns-repeated="2"/>
          <table:table-cell office:value-type="string" calcext:value-type="string">
            <text:p>Rackmount Solution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1685" calcext:value-type="currency">
            <text:p>$1,685.00</text:p>
          </table:table-cell>
          <table:table-cell table:formula="of:=[.G9]*[.H9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rackmountsolutions.net/12u-soundproof-wallmount-server-cabinet/" xlink:type="simple">https://www.rackmountsolutions.net/12u-soundproof-wallmount-server-cabinet/</text:a></text:p>
          </table:table-cell>
          <table:table-cell table:number-columns-repeated="2"/>
          <table:table-cell office:value-type="string" calcext:value-type="string">
            <text:p>US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F shielded racks</text:p>
          </table:table-cell>
          <table:table-cell/>
          <table:table-cell office:value-type="string" calcext:value-type="string">
            <text:p>Holland Shielding Systems BV</text:p>
          </table:table-cell>
          <table:table-cell/>
          <table:table-cell office:value-type="string" calcext:value-type="string">
            <text:p>Holland Shielding Systems BV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0]*[.H10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hollandshielding.com/RF-shielded-racks" xlink:type="simple">https://hollandshielding.com/RF-shielded-racks</text:a></text:p>
          </table:table-cell>
          <table:table-cell/>
          <table:table-cell office:value-type="string" calcext:value-type="string">
            <text:p>Netherlands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Various unshielded cabinets</text:p>
          </table:table-cell>
          <table:table-cell table:number-columns-repeated="3"/>
          <table:table-cell office:value-type="string" calcext:value-type="string">
            <text:p>AVA Direct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1]*[.H11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vadirect.com/Racks-and-Cabinets" xlink:type="simple">https://www.avadirect.com/Racks-and-Cabinets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ielded Racks &amp; Cabinets</text:p>
          </table:table-cell>
          <table:table-cell/>
          <table:table-cell office:value-type="string" calcext:value-type="string">
            <text:p>Emcon</text:p>
          </table:table-cell>
          <table:table-cell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2]*[.H12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secure-systems-information-assurance/tempest-networking--enclosures/emconsst-brand-enclosures/" xlink:type="simple">https://www.apitech.com/products/secure-systems-information-assurance/tempest-networking--enclosures/emconsst-brand-enclosures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ielded Racks &amp; Cabinets</text:p>
          </table:table-cell>
          <table:table-cell/>
          <table:table-cell office:value-type="string" calcext:value-type="string">
            <text:p>Secure Systems and Technologies</text:p>
          </table:table-cell>
          <table:table-cell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3]*[.H13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secure-systems-information-assurance/tempest-networking--enclosures/emconsst-brand-enclosures/" xlink:type="simple">https://www.apitech.com/products/secure-systems-information-assurance/tempest-networking--enclosures/emconsst-brand-enclosures/</text:a></text:p>
          </table:table-cell>
          <table:table-cell office:value-type="string" calcext:value-type="string">
            <text:p><text:a xlink:href="https://www.apitech.com/globalassets/documents/products/secure-systems--information-assurance/rack-enclosure-datasheet_june-2018.pdf" xlink:type="simple">https://www.apitech.com/globalassets/documents/products/secure-systems--information-assurance/rack-enclosure-datasheet_june-2018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MI/RFI SHIELDED CABINETS</text:p>
          </table:table-cell>
          <table:table-cell/>
          <table:table-cell office:value-type="string" calcext:value-type="string">
            <text:p>Equipto Electronics, Corp</text:p>
          </table:table-cell>
          <table:table-cell/>
          <table:table-cell office:value-type="string" calcext:value-type="string">
            <text:p>Equipto Electronics, Corp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4]*[.H14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span text:style-name="T1"><text:a xlink:href="https://www.equiptoelec.com/products/r6-high-end-shielded-cabinets/" xlink:type="simple">https://www.equiptoelec.com/products/r6-high-end-shielded-cabinets/</text:a></text:span></text:p>
          </table:table-cell>
          <table:table-cell/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CC/VDE SHIELDED CABINETS</text:p>
          </table:table-cell>
          <table:table-cell/>
          <table:table-cell office:value-type="string" calcext:value-type="string">
            <text:p>Equipto Electronics, Corp</text:p>
          </table:table-cell>
          <table:table-cell/>
          <table:table-cell office:value-type="string" calcext:value-type="string">
            <text:p>Equipto Electronics, Corp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5]*[.H15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equiptoelec.com/products/fcc-vde-shielded-cabinets/" xlink:type="simple">https://www.equiptoelec.com/products/fcc-vde-shielded-cabinets/</text:a></text:p>
          </table:table-cell>
          <table:table-cell/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6 HIGH-END SHIELDED CABINETS</text:p>
          </table:table-cell>
          <table:table-cell/>
          <table:table-cell office:value-type="string" calcext:value-type="string">
            <text:p>Equipto Electronics, Corp</text:p>
          </table:table-cell>
          <table:table-cell/>
          <table:table-cell office:value-type="string" calcext:value-type="string">
            <text:p>Equipto Electronics, Corp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6]*[.H16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equiptoelec.com/products/r6-high-end-shielded-cabinets/" xlink:type="simple">https://www.equiptoelec.com/products/r6-high-end-shielded-cabinets/</text:a></text:p>
          </table:table-cell>
          <table:table-cell office:value-type="string" calcext:value-type="string">
            <text:p><text:a xlink:href="http://www.equiptoelec.com/product-flipbooks/R6Flip/mobile/index.html" xlink:type="simple">http://www.equiptoelec.com/product-flipbooks/R6Flip/mobile/index.html</text:a></text:p>
          </table:table-cell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A SHIELD CABINETS</text:p>
          </table:table-cell>
          <table:table-cell/>
          <table:table-cell office:value-type="string" calcext:value-type="string">
            <text:p>Equipto Electronics, Corp</text:p>
          </table:table-cell>
          <table:table-cell/>
          <table:table-cell office:value-type="string" calcext:value-type="string">
            <text:p>Equipto Electronics, Corp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7]*[.H17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equiptoelec.com/products/ka-shield-racks-shield-ka-band-from-emi-rfi-and-emp/" xlink:type="simple">https://www.equiptoelec.com/products/ka-shield-racks-shield-ka-band-from-emi-rfi-and-emp/</text:a></text:p>
          </table:table-cell>
          <table:table-cell office:value-type="string" calcext:value-type="string">
            <text:p><text:a xlink:href="https://www.equiptoelec.com/wp-content/uploads/2018/04/KaShield_Brochure-1.pdf" xlink:type="simple">https://www.equiptoelec.com/wp-content/uploads/2018/04/KaShield_Brochure-1.pdf</text:a></text:p>
          </table:table-cell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Varistar EMC Cabinet</text:p>
          </table:table-cell>
          <table:table-cell/>
          <table:table-cell office:value-type="string" calcext:value-type="string">
            <text:p>nVent</text:p>
          </table:table-cell>
          <table:table-cell/>
          <table:table-cell office:value-type="string" calcext:value-type="string">
            <text:p>nVent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8]*[.H18]" office:value-type="currency" office:currency="USD" office:value="0" calcext:value-type="currency">
            <text:p>$0.00</text:p>
          </table:table-cell>
          <table:table-cell office:value-type="string" calcext:value-type="string">
            <text:p>Various, all 42U?</text:p>
          </table:table-cell>
          <table:table-cell/>
          <table:table-cell office:value-type="string" calcext:value-type="string">
            <text:p><text:a xlink:href="https://schroff.nvent.com/en-us/products/varistar-emc-cabinet-fan-top-cover/enc10130-317" xlink:type="simple">https://schroff.nvent.com/en-us/products/varistar-emc-cabinet-fan-top-cover/enc10130-317</text:a></text:p>
          </table:table-cell>
          <table:table-cell office:value-type="string" calcext:value-type="string">
            <text:p><text:a xlink:href="https://cdn.livechat-files.com/api/file/lc/att/9195995/e2618ca47bb854aa58b61de10af38bca/Schroff-SB-H81950-VaistarIndiaBrochure-USEN.pdf" xlink:type="simple">https://cdn.livechat-files.com/api/file/lc/att/9195995/e2618ca47bb854aa58b61de10af38bca/Schroff-SB-H81950-VaistarIndiaBrochure-USEN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arget Case Rackmount Case</text:p>
          </table:table-cell>
          <table:table-cell office:value-type="string" calcext:value-type="string">
            <text:p>Physical robust</text:p>
          </table:table-cell>
          <table:table-cell office:value-type="string" calcext:value-type="string">
            <text:p>Target Cases</text:p>
          </table:table-cell>
          <table:table-cell/>
          <table:table-cell office:value-type="string" calcext:value-type="string">
            <text:p>Target Case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9]*[.H19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://www.targetcases.com/index.php/rackmount-features/" xlink:type="simple">http://www.targetcases.com/index.php/rackmount-features/</text:a></text:p>
          </table:table-cell>
          <table:table-cell office:value-type="string" calcext:value-type="string">
            <text:p><text:a xlink:href="http://tailwind.to/TargetCases/wp-content/themes/pindol/pdfs/Target_Rackmount_Features.pdf" xlink:type="simple">http://tailwind.to/TargetCases/wp-content/themes/pindol/pdfs/Target_Rackmount_Features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LV1 ENCLOSURES (19" RACK-MOUNT)</text:p>
          </table:table-cell>
          <table:table-cell office:value-type="string" calcext:value-type="string">
            <text:p>Indoor/outdoor NEMA</text:p>
          </table:table-cell>
          <table:table-cell office:value-type="string" calcext:value-type="string">
            <text:p>CP Cases Inc.</text:p>
          </table:table-cell>
          <table:table-cell/>
          <table:table-cell office:value-type="string" calcext:value-type="string">
            <text:p>CP Cases Inc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0]*[.H20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cpcases.com/us/products/19-racks/elv1-19-rack-mount-enclosures/" xlink:type="simple">https://cpcases.com/us/products/19-racks/elv1-19-rack-mount-enclosures/</text:a></text:p>
          </table:table-cell>
          <table:table-cell office:value-type="string" calcext:value-type="string">
            <text:p><text:a xlink:href="https://cpcases.com/content/uploads/sites/3/2018/08/DATA-SHEET-ELV1-ENCLOSURES.pdf" xlink:type="simple">https://cpcases.com/content/uploads/sites/3/2018/08/DATA-SHEET-ELV1-ENCLOSURES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Rack</text:p>
          </table:table-cell>
          <table:table-cell/>
          <table:table-cell office:value-type="string" calcext:value-type="string">
            <text:p>CP Cases Inc.</text:p>
          </table:table-cell>
          <table:table-cell/>
          <table:table-cell office:value-type="string" calcext:value-type="string">
            <text:p>CP Cases Inc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1]*[.H21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cpcases.com/us/products/19-racks/erack-3-2/" xlink:type="simple">https://cpcases.com/us/products/19-racks/erack-3-2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mazon Rack</text:p>
          </table:table-cell>
          <table:table-cell/>
          <table:table-cell office:value-type="string" calcext:value-type="string">
            <text:p>CP Cases Inc.</text:p>
          </table:table-cell>
          <table:table-cell/>
          <table:table-cell office:value-type="string" calcext:value-type="string">
            <text:p>CP Cases Inc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2]*[.H22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cpcases.com/us/products/19-racks/amazon-racks/" xlink:type="simple">https://cpcases.com/us/products/19-racks/amazon-racks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4u 24"D Shock Rack Case</text:p>
          </table:table-cell>
          <table:table-cell/>
          <table:table-cell office:value-type="string" calcext:value-type="string">
            <text:p>SKB</text:p>
          </table:table-cell>
          <table:table-cell/>
          <table:table-cell office:value-type="string" calcext:value-type="string">
            <text:p>ServerRack.com</text:p>
          </table:table-cell>
          <table:table-cell office:value-type="string" calcext:value-type="string">
            <text:p>3skb-R914U2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2048.99" calcext:value-type="currency">
            <text:p>$2,048.99</text:p>
          </table:table-cell>
          <table:table-cell table:formula="of:=[.G23]*[.H23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serverrack.com/3skb-r914u24-14u-shock-rack-case-24-in-d/" xlink:type="simple">https://www.serverrack.com/3skb-r914u24-14u-shock-rack-case-24-in-d/</text:a></text:p>
          </table:table-cell>
          <table:table-cell office:value-type="string" calcext:value-type="string">
            <text:p><text:a xlink:href="https://www.serverrack.com/content/documents/SKB%20Catalog.pdf" xlink:type="simple">https://www.serverrack.com/content/documents/SKB%20Catalog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u 24"D Shock Rack Case</text:p>
          </table:table-cell>
          <table:table-cell/>
          <table:table-cell office:value-type="string" calcext:value-type="string">
            <text:p>SKB</text:p>
          </table:table-cell>
          <table:table-cell/>
          <table:table-cell office:value-type="string" calcext:value-type="string">
            <text:p>ServerRack.com</text:p>
          </table:table-cell>
          <table:table-cell office:value-type="string" calcext:value-type="string">
            <text:p>3skb-R912U2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741.99" calcext:value-type="currency">
            <text:p>$1,741.99</text:p>
          </table:table-cell>
          <table:table-cell table:formula="of:=[.G24]*[.H24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serverrack.com/3skb-r912u24-12u-shock-rack-case-24-in-d/" xlink:type="simple">https://www.serverrack.com/3skb-r912u24-12u-shock-rack-case-24-in-d/</text:a></text:p>
          </table:table-cell>
          <table:table-cell office:value-type="string" calcext:value-type="string">
            <text:p><text:a xlink:href="https://www.serverrack.com/content/documents/SKB%20Catalog.pdf" xlink:type="simple">https://www.serverrack.com/content/documents/SKB%20Catalog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u Ucoustic Soundproof Server Cabinet</text:p>
          </table:table-cell>
          <table:table-cell office:value-type="string" calcext:value-type="string">
            <text:p>Soundproof</text:p>
          </table:table-cell>
          <table:table-cell office:value-type="string" calcext:value-type="string">
            <text:p>Usystems</text:p>
          </table:table-cell>
          <table:table-cell/>
          <table:table-cell office:value-type="string" calcext:value-type="string">
            <text:p>ServerRack.com</text:p>
          </table:table-cell>
          <table:table-cell office:value-type="string" calcext:value-type="string">
            <text:p>110-12A-9210i-Edge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4199" calcext:value-type="currency">
            <text:p>$4,199.00</text:p>
          </table:table-cell>
          <table:table-cell table:formula="of:=[.G25]*[.H25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serverrack.com/12u-ucoustic-soundproof-server-cabinet/" xlink:type="simple">https://www.serverrack.com/12u-ucoustic-soundproof-server-cabinet/</text:a></text:p>
          </table:table-cell>
          <table:table-cell office:value-type="string" calcext:value-type="string">
            <text:p><text:a xlink:href="https://www.serverrack.com/content/documents/Ucoustic%209210i%20Brochure.pdf" xlink:type="simple">https://www.serverrack.com/content/documents/Ucoustic%209210i%20Brochure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u Ucoustic Various</text:p>
          </table:table-cell>
          <table:table-cell office:value-type="string" calcext:value-type="string">
            <text:p>Soundproof, Wooded aesthetic</text:p>
          </table:table-cell>
          <table:table-cell office:value-type="string" calcext:value-type="string">
            <text:p>Usystem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6]*[.H26]" office:value-type="currency" office:currency="USD" office:value="0" calcext:value-type="currency">
            <text:p>$0.00</text:p>
          </table:table-cell>
          <table:table-cell table:number-columns-repeated="3"/>
          <table:table-cell office:value-type="string" calcext:value-type="string">
            <text:p><text:a xlink:href="https://www.serverrack.com/content/documents/Ucoustic%209210i%20Brochure.pdf" xlink:type="simple">https://www.serverrack.com/content/documents/Ucoustic%209210i%20Brochure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coustiQuiet 12u Soundproof Server Cabinet</text:p>
          </table:table-cell>
          <table:table-cell/>
          <table:table-cell office:value-type="string" calcext:value-type="string">
            <text:p>Rackmount Solutions</text:p>
          </table:table-cell>
          <table:table-cell/>
          <table:table-cell office:value-type="string" calcext:value-type="string">
            <text:p>ServerRack.com</text:p>
          </table:table-cell>
          <table:table-cell office:value-type="string" calcext:value-type="string">
            <text:p>AQ21193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899" calcext:value-type="currency">
            <text:p>$1,899.00</text:p>
          </table:table-cell>
          <table:table-cell table:formula="of:=[.G27]*[.H27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serverrack.com/12u-soundproof-server-cabinet/" xlink:type="simple">https://www.serverrack.com/12u-soundproof-server-cabinet/</text:a></text:p>
          </table:table-cell>
          <table:table-cell office:value-type="string" calcext:value-type="string">
            <text:p><text:a xlink:href="https://www.serverrack.com/content/documents/AQ211934%20Spec%20Sheet.pdf" xlink:type="simple">https://www.serverrack.com/content/documents/AQ211934%20Spec%20Sheet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U Compact SOHO Server Cabinet</text:p>
          </table:table-cell>
          <table:table-cell/>
          <table:table-cell office:value-type="string" calcext:value-type="string">
            <text:p>Kendall Howard</text:p>
          </table:table-cell>
          <table:table-cell/>
          <table:table-cell office:value-type="string" calcext:value-type="string">
            <text:p>ServerRack.com</text:p>
          </table:table-cell>
          <table:table-cell office:value-type="string" calcext:value-type="string">
            <text:p>KH-1932-3-001-12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666" calcext:value-type="currency">
            <text:p>$666.00</text:p>
          </table:table-cell>
          <table:table-cell table:formula="of:=[.G28]*[.H28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serverrack.com/kendall-howard-1932-3-001-12-12u-compact-soho-server-cabinet/" xlink:type="simple">https://www.serverrack.com/kendall-howard-1932-3-001-12-12u-compact-soho-server-cabinet/</text:a></text:p>
          </table:table-cell>
          <table:table-cell office:value-type="string" calcext:value-type="string">
            <text:p><text:a xlink:href="https://www.serverrack.com/content/documents/SOHO%20Cabinets%20Overview.pdf" xlink:type="simple">https://www.serverrack.com/content/documents/SOHO%20Cabinets%20Overview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U Compact SOHO Server Cabinet - No Doors</text:p>
          </table:table-cell>
          <table:table-cell/>
          <table:table-cell office:value-type="string" calcext:value-type="string">
            <text:p>Kendall Howard</text:p>
          </table:table-cell>
          <table:table-cell/>
          <table:table-cell office:value-type="string" calcext:value-type="string">
            <text:p>ServerRack.com</text:p>
          </table:table-cell>
          <table:table-cell office:value-type="string" calcext:value-type="string">
            <text:p>KH-1932-3-201-12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454.5" calcext:value-type="currency">
            <text:p>$454.50</text:p>
          </table:table-cell>
          <table:table-cell table:formula="of:=[.G29]*[.H29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serverrack.com/kendall-howard-1932-3-201-12-12u-compact-soho-server-cabinet-no-doors/" xlink:type="simple">https://www.serverrack.com/kendall-howard-1932-3-201-12-12u-compact-soho-server-cabinet-no-doors/</text:a></text:p>
          </table:table-cell>
          <table:table-cell office:value-type="string" calcext:value-type="string">
            <text:p><text:a xlink:href="https://www.serverrack.com/content/documents/SOHO%20Cabinets%20Overview.pdf" xlink:type="simple">https://www.serverrack.com/content/documents/SOHO%20Cabinets%20Overview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u Portable Tabletop Server Rack</text:p>
          </table:table-cell>
          <table:table-cell/>
          <table:table-cell office:value-type="string" calcext:value-type="string">
            <text:p>Rackmount Solutions</text:p>
          </table:table-cell>
          <table:table-cell/>
          <table:table-cell office:value-type="string" calcext:value-type="string">
            <text:p>ServerRack.com</text:p>
          </table:table-cell>
          <table:table-cell office:value-type="string" calcext:value-type="string">
            <text:p>TR12-32 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716.56" calcext:value-type="currency">
            <text:p>$716.56</text:p>
          </table:table-cell>
          <table:table-cell table:formula="of:=[.G30]*[.H30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serverrack.com/rackmount-solutions-tr12-32-12u-portable-tabletop-server-rack/" xlink:type="simple">https://www.serverrack.com/rackmount-solutions-tr12-32-12u-portable-tabletop-server-rack/</text:a></text:p>
          </table:table-cell>
          <table:table-cell office:value-type="string" calcext:value-type="string">
            <text:p><text:a xlink:href="https://www.serverrack.com/content/documents/TR%20Series%20Spec%20Sheet.pdf" xlink:type="simple">https://www.serverrack.com/content/documents/TR%20Series%20Spec%20Sheet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u Portable Tabletop Server Rack with Fan</text:p>
          </table:table-cell>
          <table:table-cell/>
          <table:table-cell office:value-type="string" calcext:value-type="string">
            <text:p>Rackmount Solutions</text:p>
          </table:table-cell>
          <table:table-cell/>
          <table:table-cell office:value-type="string" calcext:value-type="string">
            <text:p>ServerRack.com</text:p>
          </table:table-cell>
          <table:table-cell office:value-type="string" calcext:value-type="string">
            <text:p>TR12-32F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768.22" calcext:value-type="currency">
            <text:p>$768.22</text:p>
          </table:table-cell>
          <table:table-cell table:formula="of:=[.G31]*[.H31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serverrack.com/rackmount-solutions-tr12-32f-12u-portable-tabletop-server-rack/" xlink:type="simple">https://www.serverrack.com/rackmount-solutions-tr12-32f-12u-portable-tabletop-server-rack/</text:a></text:p>
          </table:table-cell>
          <table:table-cell office:value-type="string" calcext:value-type="string">
            <text:p><text:a xlink:href="https://www.serverrack.com/content/documents/TR%20Series%20Spec%20Sheet.pdf" xlink:type="simple">https://www.serverrack.com/content/documents/TR%20Series%20Spec%20Sheet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u Portable Tabletop Server Rack - Vented Door</text:p>
          </table:table-cell>
          <table:table-cell/>
          <table:table-cell office:value-type="string" calcext:value-type="string">
            <text:p>Rackmount Solutions</text:p>
          </table:table-cell>
          <table:table-cell/>
          <table:table-cell office:value-type="string" calcext:value-type="string">
            <text:p>ServerRack.com</text:p>
          </table:table-cell>
          <table:table-cell office:value-type="string" calcext:value-type="string">
            <text:p>TR12-32VDNF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683.96" calcext:value-type="currency">
            <text:p>$683.96</text:p>
          </table:table-cell>
          <table:table-cell table:formula="of:=[.G32]*[.H32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serverrack.com/rackmount-solutions-tr12-32vdnf-12u-portable-tabletop-server-rack/" xlink:type="simple">https://www.serverrack.com/rackmount-solutions-tr12-32vdnf-12u-portable-tabletop-server-rack/</text:a></text:p>
          </table:table-cell>
          <table:table-cell office:value-type="string" calcext:value-type="string">
            <text:p><text:a xlink:href="https://www.serverrack.com/content/documents/TR%20Series%20Spec%20Sheet.pdf" xlink:type="simple">https://www.serverrack.com/content/documents/TR%20Series%20Spec%20Sheet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U Molded Shock Rack</text:p>
          </table:table-cell>
          <table:table-cell/>
          <table:table-cell office:value-type="string" calcext:value-type="string">
            <text:p>Gator Cases</text:p>
          </table:table-cell>
          <table:table-cell office:value-type="float" office:value="716408501208" calcext:value-type="float">
            <text:p>716408501208</text:p>
          </table:table-cell>
          <table:table-cell office:value-type="string" calcext:value-type="string">
            <text:p>New World Case</text:p>
          </table:table-cell>
          <table:table-cell office:value-type="string" calcext:value-type="string">
            <text:p>G-SHOCK-12L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439.99" calcext:value-type="currency">
            <text:p>$439.99</text:p>
          </table:table-cell>
          <table:table-cell table:formula="of:=[.G33]*[.H33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customcases.com/gator-12u-molded-shock-rack.html" xlink:type="simple">https://www.customcases.com/gator-12u-molded-shock-rack.html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2U Standard Road Rack Case with Casters</text:p>
          </table:table-cell>
          <table:table-cell/>
          <table:table-cell office:value-type="string" calcext:value-type="string">
            <text:p>Gator Cases</text:p>
          </table:table-cell>
          <table:table-cell office:value-type="float" office:value="716408504308" calcext:value-type="float">
            <text:p>716408504308</text:p>
          </table:table-cell>
          <table:table-cell office:value-type="string" calcext:value-type="string">
            <text:p>New World Case</text:p>
          </table:table-cell>
          <table:table-cell office:value-type="string" calcext:value-type="string">
            <text:p>G-TOUR 12U CAST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400" calcext:value-type="currency">
            <text:p>$400.00</text:p>
          </table:table-cell>
          <table:table-cell table:formula="of:=[.G34]*[.H34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customcases.com/gator-12u-standard-road-rack-case-with-casters.html" xlink:type="simple">https://www.customcases.com/gator-12u-standard-road-rack-case-with-casters.html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G-Tour Shock Rack 12U, Road Rack Casewith Casters</text:p>
          </table:table-cell>
          <table:table-cell/>
          <table:table-cell office:value-type="string" calcext:value-type="string">
            <text:p>Gator Cases</text:p>
          </table:table-cell>
          <table:table-cell office:value-type="float" office:value="716408507415" calcext:value-type="float">
            <text:p>716408507415</text:p>
          </table:table-cell>
          <table:table-cell office:value-type="string" calcext:value-type="string">
            <text:p>New World Case</text:p>
          </table:table-cell>
          <table:table-cell office:value-type="string" calcext:value-type="string">
            <text:p>G-TOUR SHK12 CA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649.99" calcext:value-type="currency">
            <text:p>$649.99</text:p>
          </table:table-cell>
          <table:table-cell table:formula="of:=[.G35]*[.H35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customcases.com/gator-g-tour-shock-rack-12u-road-rack-case-with-casters.html" xlink:type="simple">https://www.customcases.com/gator-g-tour-shock-rack-12u-road-rack-case-with-casters.html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2U Roto Shock Rack - 20 Inch Deep</text:p>
          </table:table-cell>
          <table:table-cell/>
          <table:table-cell office:value-type="string" calcext:value-type="string">
            <text:p>SKB</text:p>
          </table:table-cell>
          <table:table-cell/>
          <table:table-cell office:value-type="string" calcext:value-type="string">
            <text:p>New World Case</text:p>
          </table:table-cell>
          <table:table-cell office:value-type="string" calcext:value-type="string">
            <text:p>1SKB-R912U20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764" calcext:value-type="currency">
            <text:p>$764.00</text:p>
          </table:table-cell>
          <table:table-cell table:formula="of:=[.G36]*[.H36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customcases.com/skb-12u-roto-shock-rack-20-inch-deep.html" xlink:type="simple">https://www.customcases.com/skb-12u-roto-shock-rack-20-inch-deep.html</text:a></text:p>
          </table:table-cell>
          <table:table-cell/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2U Roto Shockmount Rolling Rack - 20 Inch Deep</text:p>
          </table:table-cell>
          <table:table-cell/>
          <table:table-cell office:value-type="string" calcext:value-type="string">
            <text:p>SKB</text:p>
          </table:table-cell>
          <table:table-cell/>
          <table:table-cell office:value-type="string" calcext:value-type="string">
            <text:p>New World Case</text:p>
          </table:table-cell>
          <table:table-cell office:value-type="string" calcext:value-type="string">
            <text:p>3SKB-R12U20W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967" calcext:value-type="currency">
            <text:p>$967.00</text:p>
          </table:table-cell>
          <table:table-cell table:formula="of:=[.G37]*[.H37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customcases.com/skb-12u-roto-shockmount-rolling-rack-20-inch-deep.html" xlink:type="simple">https://www.customcases.com/skb-12u-roto-shockmount-rolling-rack-20-inch-deep.html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2U 900mm Depth Rack-mount Server Cabinet</text:p>
          </table:table-cell>
          <table:table-cell/>
          <table:table-cell office:value-type="string" calcext:value-type="string">
            <text:p>Claytek</text:p>
          </table:table-cell>
          <table:table-cell office:value-type="string" calcext:value-type="string">
            <text:p>WG-129</text:p>
          </table:table-cell>
          <table:table-cell office:value-type="string" calcext:value-type="string">
            <text:p>iStarUSA Group</text:p>
          </table:table-cell>
          <table:table-cell office:value-type="string" calcext:value-type="string">
            <text:p>WG-129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8]*[.H38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://www.istarusa.com/en/claytek/products.php?model=WG-129" xlink:type="simple">http://www.istarusa.com/en/claytek/products.php?model=WG-129</text:a></text:p>
          </table:table-cell>
          <table:table-cell office:value-type="string" calcext:value-type="string">
            <text:p><text:a xlink:href="http://www.istarusa.com/documents/pdf/WG-129_datasheet.pdf" xlink:type="simple">http://www.istarusa.com/documents/pdf/WG-129_datasheet.pdf</text:a></text:p>
          </table:table-cell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Emcore</text:p>
          </table:table-cell>
          <table:table-cell/>
          <table:table-cell office:value-type="string" calcext:value-type="string">
            <text:p>Emcore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9]*[.H39]" office:value-type="currency" office:currency="USD" office:value="0" calcext:value-type="currency">
            <text:p>$0.00</text:p>
          </table:table-cell>
          <table:table-cell office:value-type="string" calcext:value-type="string">
            <text:p>Quoting</text:p>
          </table:table-cell>
          <table:table-cell/>
          <table:table-cell office:value-type="string" calcext:value-type="string">
            <text:p><text:a xlink:href="https://www.emcorenclosures.com/enclosures/emirfi/" xlink:type="simple">https://www.emcorenclosures.com/enclosures/emirfi/</text:a></text:p>
          </table:table-cell>
          <table:table-cell table:number-columns-repeated="1006"/>
        </table:table-row>
        <table:table-row table:style-name="ro1" table:number-rows-repeated="5">
          <table:table-cell table:number-columns-repeated="1018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7500" calcext:value-type="currency">
            <text:p>$7,50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Mouse" table:style-name="ta1">
        <office:forms form:automatic-focus="false" form:apply-design-mode="false"/>
        <table:table-column table:style-name="co49" table:default-cell-style-name="Default"/>
        <table:table-column table:style-name="co50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7" table:default-cell-style-name="Default"/>
        <table:table-column table:style-name="co26" table:default-cell-style-name="Default"/>
        <table:table-column table:style-name="co27" table:default-cell-style-name="ce12"/>
        <table:table-column table:style-name="co36" table:default-cell-style-name="ce5"/>
        <table:table-column table:style-name="co29" table:default-cell-style-name="ce5"/>
        <table:table-column table:style-name="co87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Logitech USB Mouse</text:p>
          </table:table-cell>
          <table:table-cell office:value-type="string" calcext:value-type="string">
            <text:p>Emcon and SST TEMPEST USB</text:p>
          </table:table-cell>
          <table:table-cell table:number-columns-repeated="2"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secure-systems-information-assurance/tempest-desktop/accessories/tempest-usb-mouse/" xlink:type="simple">https://www.apitech.com/products/secure-systems-information-assurance/tempest-desktop/accessories/tempest-usb-mouse/</text:a></text:p>
          </table:table-cell>
          <table:table-cell office:value-type="string" calcext:value-type="string">
            <text:p><text:a xlink:href="https://www.apitech.com/globalassets/documents/products/secure-systems--information-assurance/tempest/accessories/tempest-level-i-usb-mouse-915-mou1-0009.pdf" xlink:type="simple">https://www.apitech.com/globalassets/documents/products/secure-systems--information-assurance/tempest/accessories/tempest-level-i-usb-mouse-915-mou1-0009.pdf</text:a></text:p>
          </table:table-cell>
          <table:table-cell office:value-type="string" calcext:value-type="string">
            <text:p>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tealthMouse-HD</text:p>
          </table:table-cell>
          <table:table-cell office:value-type="string" calcext:value-type="string">
            <text:p>Rugged Desktop Waterproof, stainless steel</text:p>
          </table:table-cell>
          <table:table-cell office:value-type="string" calcext:value-type="string">
            <text:p>Stealth</text:p>
          </table:table-cell>
          <table:table-cell/>
          <table:table-cell office:value-type="string" calcext:value-type="string">
            <text:p>Stealth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695" calcext:value-type="currency">
            <text:p>$695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office:value-type="string" calcext:value-type="string">
            <text:p>IP68 waterproof</text:p>
          </table:table-cell>
          <table:table-cell office:value-type="string" calcext:value-type="string">
            <text:p><text:a xlink:href="https://www.stealth.com/ruggedkeyboards/stealthmouse-hd-rugged-desktop-waterproof-mouse/" xlink:type="simple">https://www.stealth.com/ruggedkeyboards/stealthmouse-hd-rugged-desktop-waterproof-mouse/</text:a></text:p>
          </table:table-cell>
          <table:table-cell/>
          <table:table-cell office:value-type="string" calcext:value-type="string">
            <text:p><text:a xlink:href="https://www.stealth.com/ruggedkeyboards/stealthmouse-hd-rugged-desktop-waterproof-mouse/?print-products=pdf" xlink:type="simple">https://www.stealth.com/ruggedkeyboards/stealthmouse-hd-rugged-desktop-waterproof-mouse/?print-products=pdf</text:a></text:p>
          </table:table-cell>
          <table:table-cell office:value-type="string" calcext:value-type="string">
            <text:p>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tealthMouse</text:p>
          </table:table-cell>
          <table:table-cell office:value-type="string" calcext:value-type="string">
            <text:p>Desktop Waterproof</text:p>
          </table:table-cell>
          <table:table-cell office:value-type="string" calcext:value-type="string">
            <text:p>Stealth</text:p>
          </table:table-cell>
          <table:table-cell/>
          <table:table-cell office:value-type="string" calcext:value-type="string">
            <text:p>Stealth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175" calcext:value-type="currency">
            <text:p>$175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tealth.com/ruggedkeyboards/stealthmouse-desktop-waterproof-mouse/" xlink:type="simple">https://www.stealth.com/ruggedkeyboards/stealthmouse-desktop-waterproof-mouse/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B-DT</text:p>
          </table:table-cell>
          <table:table-cell office:value-type="string" calcext:value-type="string">
            <text:p>Rugged Desktop Trackball, stainless steel</text:p>
          </table:table-cell>
          <table:table-cell office:value-type="string" calcext:value-type="string">
            <text:p>Stealth</text:p>
          </table:table-cell>
          <table:table-cell/>
          <table:table-cell office:value-type="string" calcext:value-type="string">
            <text:p>Stealth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430" calcext:value-type="currency">
            <text:p>$43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 office:value-type="string" calcext:value-type="string">
            <text:p>USB or PS/2</text:p>
          </table:table-cell>
          <table:table-cell office:value-type="string" calcext:value-type="string">
            <text:p><text:a xlink:href="https://www.stealth.com/ruggedkeyboards/rugged-pointingdevices/tb-dt-desktop-trackball-pointing-device/" xlink:type="simple">https://www.stealth.com/ruggedkeyboards/rugged-pointingdevices/tb-dt-desktop-trackball-pointing-device/</text:a></text:p>
          </table:table-cell>
          <table:table-cell table:number-columns-repeated="1007"/>
        </table:table-row>
        <table:table-row table:style-name="ro1">
          <table:table-cell table:number-columns-repeated="6"/>
          <table:table-cell table:style-name="Default" table:number-columns-repeated="3"/>
          <table:table-cell table:number-columns-repeated="1009"/>
        </table:table-row>
        <table:table-row table:style-name="ro1" table:number-rows-repeated="14">
          <table:table-cell table:number-columns-repeated="1018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" table:number-rows-repeated="23">
          <table:table-cell table:number-columns-repeated="1018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Keyboard" table:style-name="ta1">
        <office:forms form:automatic-focus="false" form:apply-design-mode="false"/>
        <table:table-column table:style-name="co49" table:default-cell-style-name="Default"/>
        <table:table-column table:style-name="co50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7" table:default-cell-style-name="Default"/>
        <table:table-column table:style-name="co26" table:default-cell-style-name="Default"/>
        <table:table-column table:style-name="co27" table:default-cell-style-name="ce12"/>
        <table:table-column table:style-name="co36" table:default-cell-style-name="ce5"/>
        <table:table-column table:style-name="co29" table:default-cell-style-name="ce5"/>
        <table:table-column table:style-name="co51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USB Keyboard</text:p>
          </table:table-cell>
          <table:table-cell office:value-type="string" calcext:value-type="string">
            <text:p>Emcon and SST TEMPEST USB Keyboard</text:p>
          </table:table-cell>
          <table:table-cell table:number-columns-repeated="2"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secure-systems-information-assurance/tempest-desktop/accessories/tempest-usb-keyboard/" xlink:type="simple">https://www.apitech.com/products/secure-systems-information-assurance/tempest-desktop/accessories/tempest-usb-keyboard/</text:a></text:p>
          </table:table-cell>
          <table:table-cell/>
          <table:table-cell office:value-type="string" calcext:value-type="string">
            <text:p>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ldtouch V2 Keyboard</text:p>
          </table:table-cell>
          <table:table-cell office:value-type="string" calcext:value-type="string">
            <text:p>Emcon and SST TEMPEST Ergonomic USB Keyboard</text:p>
          </table:table-cell>
          <table:table-cell table:number-columns-repeated="2"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apitech.com/globalassets/documents/products/secure-systems--information-assurance/tempest/accessories/emcon_datasheet_ergonomic-usb-keyboard_goldtouch-v2.pdf" xlink:type="simple">https://www.apitech.com/globalassets/documents/products/secure-systems--information-assurance/tempest/accessories/emcon_datasheet_ergonomic-usb-keyboard_goldtouch-v2.pdf</text:a></text:p>
          </table:table-cell>
          <table:table-cell office:value-type="string" calcext:value-type="string">
            <text:p><text:a xlink:href="https://www.apitech.com/products/secure-systems-information-assurance/tempest-desktop/accessories/emcon-branded-tempest-ergonomic-usb-keyboard/" xlink:type="simple">https://www.apitech.com/products/secure-systems-information-assurance/tempest-desktop/accessories/emcon-branded-tempest-ergonomic-usb-keyboard/</text:a></text:p>
          </table:table-cell>
          <table:table-cell/>
          <table:table-cell office:value-type="string" calcext:value-type="string">
            <text:p>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-DT</text:p>
          </table:table-cell>
          <table:table-cell office:value-type="string" calcext:value-type="string">
            <text:p>Rugged Sealed Stainless Steel Keyboard</text:p>
          </table:table-cell>
          <table:table-cell office:value-type="string" calcext:value-type="string">
            <text:p>Stealth</text:p>
          </table:table-cell>
          <table:table-cell/>
          <table:table-cell office:value-type="string" calcext:value-type="string">
            <text:p>Stealth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500" calcext:value-type="currency">
            <text:p>$50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office:value-type="string" calcext:value-type="string">
            <text:p>USB or PS/2, IP65</text:p>
          </table:table-cell>
          <table:table-cell office:value-type="string" calcext:value-type="string">
            <text:p><text:a xlink:href="https://www.stealth.com/ruggedkeyboards/stainlesssteel-industrial-keyboards/1000-dt-stainless-steel-industrial-desktop-keyboard/" xlink:type="simple">https://www.stealth.com/ruggedkeyboards/stainlesssteel-industrial-keyboards/1000-dt-stainless-steel-industrial-desktop-keyboard/</text:a></text:p>
          </table:table-cell>
          <table:table-cell table:number-columns-repeated="1007"/>
        </table:table-row>
        <table:table-row table:style-name="ro1" table:number-rows-repeated="16">
          <table:table-cell table:number-columns-repeated="1018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" table:number-rows-repeated="23">
          <table:table-cell table:number-columns-repeated="1018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Monitor" table:style-name="ta1">
        <office:forms form:automatic-focus="false" form:apply-design-mode="false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23" table:default-cell-style-name="Default"/>
        <table:table-column table:style-name="co37" table:default-cell-style-name="Default"/>
        <table:table-column table:style-name="co91" table:default-cell-style-name="Default"/>
        <table:table-column table:style-name="co27" table:default-cell-style-name="ce12"/>
        <table:table-column table:style-name="co41" table:default-cell-style-name="ce5"/>
        <table:table-column table:style-name="co29" table:default-cell-style-name="ce5"/>
        <table:table-column table:style-name="co92" table:default-cell-style-name="Default"/>
        <table:table-column table:style-name="co93" table:default-cell-style-name="Default"/>
        <table:table-column table:style-name="co26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/>
          <table:table-cell office:value-type="string" calcext:value-type="string">
            <text:p>RF secure monitor</text:p>
          </table:table-cell>
          <table:table-cell table:style-name="ce14"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2]*[.H2]" office:value-type="currency" office:currency="USD" office:value="1000" calcext:value-type="currency">
            <text:p>$1,00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ell U241 Series Monitor</text:p>
          </table:table-cell>
          <table:table-cell office:value-type="string" calcext:value-type="string">
            <text:p>Emcon and SST TEMPEST 24" High Resolution</text:p>
          </table:table-cell>
          <table:table-cell table:style-name="ce14" table:number-columns-repeated="2"/>
          <table:table-cell table:style-name="ce14" office:value-type="string" calcext:value-type="string">
            <text:p>API Technologies Corp.</text:p>
          </table:table-cell>
          <table:table-cell table:style-name="ce14"/>
          <table:table-cell table:number-columns-repeated="3"/>
          <table:table-cell office:value-type="string" calcext:value-type="string">
            <text:p>1920 x 1200 1x DVI D opt 1X VGA</text:p>
          </table:table-cell>
          <table:table-cell/>
          <table:table-cell office:value-type="string" calcext:value-type="string">
            <text:p><text:a xlink:href="https://www.apitech.com/products/secure-systems-information-assurance/tempest-desktop/monitors/tempest-24-widescreen-lcd-flat-panel-display/" xlink:type="simple">https://www.apitech.com/products/secure-systems-information-assurance/tempest-desktop/monitors/tempest-24-widescreen-lcd-flat-panel-display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NEC AccuSync Monitor</text:p>
          </table:table-cell>
          <table:table-cell office:value-type="string" calcext:value-type="string">
            <text:p>Emcon and SST TEMPEST 24" Monitor</text:p>
          </table:table-cell>
          <table:table-cell table:style-name="ce14"/>
          <table:table-cell/>
          <table:table-cell table:style-name="ce14" office:value-type="string" calcext:value-type="string">
            <text:p>API Technologies Corp.</text:p>
          </table:table-cell>
          <table:table-cell table:number-columns-repeated="4"/>
          <table:table-cell office:value-type="string" calcext:value-type="string">
            <text:p>1920 x 1080 1x DVI 1x VGA</text:p>
          </table:table-cell>
          <table:table-cell/>
          <table:table-cell office:value-type="string" calcext:value-type="string">
            <text:p><text:a xlink:href="https://www.apitech.com/products/secure-systems-information-assurance/tempest-desktop/monitors/emcon-brand-tempest-24-monitor-with-dvi-d/" xlink:type="simple">https://www.apitech.com/products/secure-systems-information-assurance/tempest-desktop/monitors/emcon-brand-tempest-24-monitor-with-dvi-d/</text:a></text:p>
          </table:table-cell>
          <table:table-cell office:value-type="string" calcext:value-type="string">
            <text:p><text:a xlink:href="https://www.apitech.com/globalassets/documents/products/secure-systems--information-assurance/tempest/monitors/emcon_datasheet_24-inch-monitor_nec-accusync.pdf" xlink:type="simple">https://www.apitech.com/globalassets/documents/products/secure-systems--information-assurance/tempest/monitors/emcon_datasheet_24-inch-monitor_nec-accusync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EC AccuSync AS242W Widescreen</text:p>
          </table:table-cell>
          <table:table-cell office:value-type="string" calcext:value-type="string">
            <text:p>Emcon and SST TEMPEST Widescreen Monitor</text:p>
          </table:table-cell>
          <table:table-cell table:number-columns-repeated="2"/>
          <table:table-cell table:style-name="ce14" office:value-type="string" calcext:value-type="string">
            <text:p>API Technologies Corp.</text:p>
          </table:table-cell>
          <table:table-cell table:number-columns-repeated="4"/>
          <table:table-cell office:value-type="string" calcext:value-type="string">
            <text:p>1920 x 1080 1x DVI</text:p>
          </table:table-cell>
          <table:table-cell/>
          <table:table-cell office:value-type="string" calcext:value-type="string">
            <text:p><text:a xlink:href="https://www.apitech.com/products/secure-systems-information-assurance/tempest-desktop/monitors/sl24tf-tempest-sdip-27-level-a-24-inch-widescreen-lcd-monitor-display/" xlink:type="simple">https://www.apitech.com/products/secure-systems-information-assurance/tempest-desktop/monitors/sl24tf-tempest-sdip-27-level-a-24-inch-widescreen-lcd-monitor-display/</text:a></text:p>
          </table:table-cell>
          <table:table-cell office:value-type="string" calcext:value-type="string">
            <text:p><text:a xlink:href="https://www.apitech.com/globalassets/documents/products/secure-systems--information-assurance/sst/cftcs-sl24tf-tempest-sdip-270-level-a-monitor-dell-display-6152-19-001.pdf" xlink:type="simple">https://www.apitech.com/globalassets/documents/products/secure-systems--information-assurance/sst/cftcs-sl24tf-tempest-sdip-270-level-a-monitor-dell-display-6152-19-001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EC V554</text:p>
          </table:table-cell>
          <table:table-cell office:value-type="string" calcext:value-type="string">
            <text:p>Emcon and SST TEMPEST 55" LED Monitor</text:p>
          </table:table-cell>
          <table:table-cell table:number-columns-repeated="2"/>
          <table:table-cell table:style-name="ce14" office:value-type="string" calcext:value-type="string">
            <text:p>API Technologies Corp.</text:p>
          </table:table-cell>
          <table:table-cell table:number-columns-repeated="4"/>
          <table:table-cell office:value-type="string" calcext:value-type="string">
            <text:p>1920 x 1080</text:p>
          </table:table-cell>
          <table:table-cell/>
          <table:table-cell office:value-type="string" calcext:value-type="string">
            <text:p><text:a xlink:href="https://www.apitech.com/products/secure-systems-information-assurance/tempest-desktop/monitors/sl55tf/" xlink:type="simple">https://www.apitech.com/products/secure-systems-information-assurance/tempest-desktop/monitors/sl55tf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NEC V423</text:p>
          </table:table-cell>
          <table:table-cell office:value-type="string" calcext:value-type="string">
            <text:p>Emcon and SST TEMPEST 42" LED Monitor</text:p>
          </table:table-cell>
          <table:table-cell table:number-columns-repeated="2"/>
          <table:table-cell table:style-name="ce14" office:value-type="string" calcext:value-type="string">
            <text:p>API Technologies Corp.</text:p>
          </table:table-cell>
          <table:table-cell table:number-columns-repeated="2"/>
          <table:table-cell table:style-name="Default" table:number-columns-repeated="2"/>
          <table:table-cell office:value-type="string" calcext:value-type="string">
            <text:p>1920 x 1080</text:p>
          </table:table-cell>
          <table:table-cell/>
          <table:table-cell office:value-type="string" calcext:value-type="string">
            <text:p><text:a xlink:href="https://www.apitech.com/products/secure-systems-information-assurance/tempest-desktop/monitors/sl42tf/" xlink:type="simple">https://www.apitech.com/products/secure-systems-information-assurance/tempest-desktop/monitors/sl42tf/</text:a></text:p>
          </table:table-cell>
          <table:table-cell table:number-columns-repeated="1006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" table:number-rows-repeated="12">
          <table:table-cell table:number-columns-repeated="1018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018"/>
        </table:table-row>
        <table:table-row table:style-name="ro1">
          <table:table-cell table:number-columns-repeated="10"/>
          <table:table-cell office:value-type="string" calcext:value-type="string">
            <text:p><text:a xlink:href="https://www.advprograms.com/tempest.html" xlink:type="simple">https://www.advprograms.com/tempest.html</text:a></text:p>
          </table:table-cell>
          <table:table-cell table:number-columns-repeated="1007"/>
        </table:table-row>
        <table:table-row table:style-name="ro1">
          <table:table-cell table:number-columns-repeated="10"/>
          <table:table-cell office:value-type="string" calcext:value-type="string">
            <text:p><text:a xlink:href="https://www.apitech.com/products/secure-systems-information-assurance/tempest-desktop/monitors/" xlink:type="simple">https://www.apitech.com/products/secure-systems-information-assurance/tempest-desktop/monitors/</text:a></text:p>
          </table:table-cell>
          <table:table-cell table:number-columns-repeated="1007"/>
        </table:table-row>
        <table:table-row table:style-name="ro1">
          <table:table-cell table:number-columns-repeated="10"/>
          <table:table-cell office:value-type="string" calcext:value-type="string">
            <text:p><text:a xlink:href="https://eurotempest.net/product/modulus-t-e2483hs-a-tempest-monitor/" xlink:type="simple">https://eurotempest.net/product/modulus-t-e2483hs-a-tempest-monitor/</text:a></text:p>
          </table:table-cell>
          <table:table-cell table:number-columns-repeated="1007"/>
        </table:table-row>
        <table:table-row table:style-name="ro1">
          <table:table-cell table:number-columns-repeated="10"/>
          <table:table-cell office:value-type="string" calcext:value-type="string">
            <text:p><text:a xlink:href="https://eurotempest.net/products/monitors/19-23-inch/" xlink:type="simple">https://eurotempest.net/products/monitors/19-23-inch/</text:a></text:p>
          </table:table-cell>
          <table:table-cell table:number-columns-repeated="1007"/>
        </table:table-row>
        <table:table-row table:style-name="ro1">
          <table:table-cell table:number-columns-repeated="10"/>
          <table:table-cell office:value-type="string" calcext:value-type="string">
            <text:p><text:a xlink:href="https://www.interelectronix.com/tempest.html" xlink:type="simple">https://www.interelectronix.com/tempest.html</text:a></text:p>
          </table:table-cell>
          <table:table-cell table:number-columns-repeated="1007"/>
        </table:table-row>
        <table:table-row table:style-name="ro1" table:number-rows-repeated="17">
          <table:table-cell table:number-columns-repeated="1018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1000" calcext:value-type="currency">
            <text:p>$1,00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Video" table:style-name="ta1">
        <office:forms form:automatic-focus="false" form:apply-design-mode="false"/>
        <table:table-column table:style-name="co94" table:default-cell-style-name="Default"/>
        <table:table-column table:style-name="co95" table:default-cell-style-name="Default"/>
        <table:table-column table:style-name="co90" table:default-cell-style-name="Default"/>
        <table:table-column table:style-name="co23" table:default-cell-style-name="Default"/>
        <table:table-column table:style-name="co96" table:default-cell-style-name="Default"/>
        <table:table-column table:style-name="co91" table:default-cell-style-name="Default"/>
        <table:table-column table:style-name="co27" table:default-cell-style-name="ce12"/>
        <table:table-column table:style-name="co36" table:default-cell-style-name="ce5"/>
        <table:table-column table:style-name="co29" table:default-cell-style-name="ce5"/>
        <table:table-column table:style-name="co68" table:default-cell-style-name="Default"/>
        <table:table-column table:style-name="co42" table:default-cell-style-name="Default"/>
        <table:table-column table:style-name="co26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RX 500-series GPU</text:p>
          </table:table-cell>
          <table:table-cell office:value-type="string" calcext:value-type="string">
            <text:p>PCI Video</text:p>
          </table:table-cell>
          <table:table-cell table:style-name="ce14" office:value-type="string" calcext:value-type="string">
            <text:p>AMD</text:p>
          </table:table-cell>
          <table:table-cell table:style-name="ce14" table:number-columns-repeated="3"/>
          <table:table-cell table:number-columns-repeated="3"/>
          <table:table-cell office:value-type="string" calcext:value-type="string">
            <text:p>SiFive qualified.</text:p>
          </table:table-cell>
          <table:table-cell table:number-columns-repeated="3"/>
          <table:table-cell office:value-type="string" calcext:value-type="string">
            <text:p>China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adeon RX550</text:p>
          </table:table-cell>
          <table:table-cell office:value-type="string" calcext:value-type="string">
            <text:p>PCI Video 4G</text:p>
          </table:table-cell>
          <table:table-cell table:style-name="ce14" office:value-type="string" calcext:value-type="string">
            <text:p>Biostar</text:p>
          </table:table-cell>
          <table:table-cell table:style-name="ce14" office:value-type="string" calcext:value-type="string">
            <text:p>VA5515RF41</text:p>
          </table:table-cell>
          <table:table-cell table:style-name="ce14" office:value-type="string" calcext:value-type="string">
            <text:p>New Egg Business</text:p>
          </table:table-cell>
          <table:table-cell table:style-name="ce14" office:value-type="string" calcext:value-type="string">
            <text:p>9SIV3NBC8V4768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34.99" calcext:value-type="currency">
            <text:p>$134.99</text:p>
          </table:table-cell>
          <table:table-cell table:formula="of:=[.G3]*[.H3]" office:value-type="currency" office:currency="USD" office:value="134.99" calcext:value-type="currency">
            <text:p>$134.99</text:p>
          </table:table-cell>
          <table:table-cell/>
          <table:table-cell office:value-type="string" calcext:value-type="string">
            <text:p><text:a xlink:href="https://www.biostar-usa.com/app/en-us/vga/introduction.php?S_ID=257" xlink:type="simple">https://www.biostar-usa.com/app/en-us/vga/introduction.php?S_ID=257</text:a></text:p>
          </table:table-cell>
          <table:table-cell office:value-type="string" calcext:value-type="string">
            <text:p><text:a xlink:href="https://www.neweggbusiness.com/product/product.aspx?item=9siv3nbc8v4768" xlink:type="simple">https://www.neweggbusiness.com/product/product.aspx?item=9siv3nbc8v4768</text:a></text:p>
          </table:table-cell>
          <table:table-cell/>
          <table:table-cell office:value-type="string" calcext:value-type="string">
            <text:p>China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adeon RX550</text:p>
          </table:table-cell>
          <table:table-cell office:value-type="string" calcext:value-type="string">
            <text:p>PCI Video 4G CUDA</text:p>
          </table:table-cell>
          <table:table-cell table:style-name="ce14" office:value-type="string" calcext:value-type="string">
            <text:p>Biostar</text:p>
          </table:table-cell>
          <table:table-cell office:value-type="string" calcext:value-type="string">
            <text:p>VA5505RF41</text:p>
          </table:table-cell>
          <table:table-cell table:style-name="ce14"/>
          <table:table-cell table:number-columns-repeated="5"/>
          <table:table-cell office:value-type="string" calcext:value-type="string">
            <text:p><text:a xlink:href="https://www.biostar-usa.com/app/en-us/vga/introduction.php?S_ID=256" xlink:type="simple">https://www.biostar-usa.com/app/en-us/vga/introduction.php?S_ID=256</text:a>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Sapphire R5 230</text:p>
          </table:table-cell>
          <table:table-cell table:number-columns-repeated="1016"/>
        </table:table-row>
        <table:table-row table:style-name="ro1">
          <table:table-cell table:number-columns-repeated="1018"/>
        </table:table-row>
        <table:table-row table:style-name="ro1">
          <table:table-cell office:value-type="string" calcext:value-type="string">
            <text:p>Radeon R5 230</text:p>
          </table:table-cell>
          <table:table-cell/>
          <table:table-cell office:value-type="string" calcext:value-type="string">
            <text:p>AMD</text:p>
          </table:table-cell>
          <table:table-cell table:number-columns-repeated="4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" table:number-rows-repeated="12">
          <table:table-cell table:number-columns-repeated="1018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" table:number-rows-repeated="23">
          <table:table-cell table:number-columns-repeated="1018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134.99" calcext:value-type="currency">
            <text:p>$134.99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Audio" table:style-name="ta1">
        <office:forms form:automatic-focus="false" form:apply-design-mode="false"/>
        <table:table-column table:style-name="co97" table:default-cell-style-name="Default"/>
        <table:table-column table:style-name="co98" table:default-cell-style-name="Default"/>
        <table:table-column table:style-name="co24" table:default-cell-style-name="Default"/>
        <table:table-column table:style-name="co99" table:default-cell-style-name="Default"/>
        <table:table-column table:style-name="co24" table:default-cell-style-name="Default"/>
        <table:table-column table:style-name="co99" table:default-cell-style-name="Default"/>
        <table:table-column table:style-name="co27" table:default-cell-style-name="ce12"/>
        <table:table-column table:style-name="co36" table:default-cell-style-name="ce5"/>
        <table:table-column table:style-name="co29" table:default-cell-style-name="ce5"/>
        <table:table-column table:style-name="co100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AUDIO DIODE -ALWAYS OPEN</text:p>
          </table:table-cell>
          <table:table-cell office:value-type="string" calcext:value-type="string">
            <text:p>Audio Diode Analog to Analog w/o microphone support, always open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O-4 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O-4 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always-open/" xlink:type="simple">https://highseclabs.com/product/audio-diode-always-open/</text:a></text:p>
          </table:table-cell>
          <table:table-cell office:value-type="string" calcext:value-type="string">
            <text:p><text:a xlink:href="https://highseclabs.com/product/audio-diode-always-open/" xlink:type="simple">https://highseclabs.com/product/audio-diode-always-open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ALWAYS OPEN</text:p>
          </table:table-cell>
          <table:table-cell office:value-type="string" calcext:value-type="string">
            <text:p>Audio Diode USB to Analog w/o microphone support, always open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O-4 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O-4 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always-open/" xlink:type="simple">https://highseclabs.com/product/audio-diode-always-open/</text:a></text:p>
          </table:table-cell>
          <table:table-cell office:value-type="string" calcext:value-type="string">
            <text:p><text:a xlink:href="https://highseclabs.com/product/audio-diode-always-open/" xlink:type="simple">https://highseclabs.com/product/audio-diode-always-open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 WITH SPEAKER/HEADPHONE AND MICROPHONE CONTROL/USB CONTROL</text:p>
          </table:table-cell>
          <table:table-cell office:value-type="string" calcext:value-type="string">
            <text:p>Audio Diode Analog to Analog with microphone support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M-4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M-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 WITH SPEAKER/HEADPHONE AND MICROPHONE CONTROL/USB CONTROL</text:p>
          </table:table-cell>
          <table:table-cell/>
          <table:table-cell office:value-type="string" calcext:value-type="string">
            <text:p>HighSecLabs</text:p>
          </table:table-cell>
          <table:table-cell office:value-type="string" calcext:value-type="string">
            <text:p>FA10BM-4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M-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 WITH SPEAKER/HEADPHONE AND MICROPHONE CONTROL/USB CONTROL</text:p>
          </table:table-cell>
          <table:table-cell office:value-type="string" calcext:value-type="string">
            <text:p>Audio Diode Analog to Analog with microphone and digital camera support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C-4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C-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]*[.H6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 WITH SPEAKER/HEADPHONE AND MICROPHONE CONTROL/USB CONTROL</text:p>
          </table:table-cell>
          <table:table-cell office:value-type="string" calcext:value-type="string">
            <text:p>Audio Diode USB to Analog with microphone and digital camera support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C-4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C-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7]*[.H7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 WITH SPEAKER/HEADPHONE CONTROL</text:p>
          </table:table-cell>
          <table:table-cell office:value-type="string" calcext:value-type="string">
            <text:p>Audio Diode Analog to Analog without microphone support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-4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-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8]*[.H8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with-speaker-headphone-control/" xlink:type="simple">https://highseclabs.com/product/audio-diode-with-speaker-headphone-control/</text:a></text:p>
          </table:table-cell>
          <table:table-cell office:value-type="string" calcext:value-type="string">
            <text:p><text:a xlink:href="https://highseclabs.com/product/audio-diode-with-speaker-headphone-control/" xlink:type="simple">https://highseclabs.com/product/audio-diode-with-speaker-headphone-control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 WITH SPEAKER/HEADPHONE CONTROL</text:p>
          </table:table-cell>
          <table:table-cell office:value-type="string" calcext:value-type="string">
            <text:p>Audio Diode USB to Analog without microphone support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-4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-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9]*[.H9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with-speaker-headphone-control/" xlink:type="simple">https://highseclabs.com/product/audio-diode-with-speaker-headphone-control/</text:a></text:p>
          </table:table-cell>
          <table:table-cell office:value-type="string" calcext:value-type="string">
            <text:p><text:a xlink:href="https://highseclabs.com/product/audio-diode-with-speaker-headphone-control/" xlink:type="simple">https://highseclabs.com/product/audio-diode-with-speaker-headphone-control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table:number-columns-repeated="1018"/>
        </table:table-row>
        <table:table-row table:style-name="ro1">
          <table:table-cell office:value-type="string" calcext:value-type="string">
            <text:p>Emcon and SST TEMPEST USB Headset</text:p>
          </table:table-cell>
          <table:table-cell/>
          <table:table-cell office:value-type="string" calcext:value-type="string">
            <text:p>Emcon</text:p>
          </table:table-cell>
          <table:table-cell office:value-type="string" calcext:value-type="string">
            <text:p>915-HDP1-0001</text:p>
          </table:table-cell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1]*[.H11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emcon.com/" xlink:type="simple">http://www.emcon.com/</text:a></text:p>
          </table:table-cell>
          <table:table-cell office:value-type="string" calcext:value-type="string">
            <text:p><text:a xlink:href="https://www.apitech.com/products/secure-systems-information-assurance/tempest-desktop/accessories/tempest-level-i-usb-headset/" xlink:type="simple">https://www.apitech.com/products/secure-systems-information-assurance/tempest-desktop/accessories/tempest-level-i-usb-headset/</text:a></text:p>
          </table:table-cell>
          <table:table-cell office:value-type="string" calcext:value-type="string">
            <text:p><text:a xlink:href="https://www.apitech.com/globalassets/documents/products/secure-systems--information-assurance/tempest/accessories/tempest-usb-headset-915-hdp1-0001.pdf" xlink:type="simple">https://www.apitech.com/globalassets/documents/products/secure-systems--information-assurance/tempest/accessories/tempest-usb-headset-915-hdp1-0001.pdf</text:a></text:p>
          </table:table-cell>
          <table:table-cell table:number-columns-repeated="1005"/>
        </table:table-row>
        <table:table-row table:style-name="ro1">
          <table:table-cell table:number-columns-repeated="1018"/>
        </table:table-row>
        <table:table-row table:style-name="ro1">
          <table:table-cell office:value-type="string" calcext:value-type="string">
            <text:p>Xonar U7</text:p>
          </table:table-cell>
          <table:table-cell office:value-type="string" calcext:value-type="string">
            <text:p>Compact 7.1-channel USB soundcard and headphone amplifier with 192kHz/24-bit HD sound</text:p>
          </table:table-cell>
          <table:table-cell office:value-type="string" calcext:value-type="string">
            <text:p>Asu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3]*[.H13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asus.com/us/Motherboards-Components/Sound-Cards/All-series/Xonar_U7/" xlink:type="simple">https://www.asus.com/us/Motherboards-Components/Sound-Cards/All-series/Xonar_U7/</text:a></text:p>
          </table:table-cell>
          <table:table-cell table:number-columns-repeated="1007"/>
        </table:table-row>
        <table:table-row table:style-name="ro1" table:number-rows-repeated="5">
          <table:table-cell table:number-columns-repeated="1018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" table:number-rows-repeated="23">
          <table:table-cell table:number-columns-repeated="1018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18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2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Power Source" table:style-name="ta1">
        <office:forms form:automatic-focus="false" form:apply-design-mode="false"/>
        <table:table-column table:style-name="co101" table:default-cell-style-name="Default"/>
        <table:table-column table:style-name="co66" table:default-cell-style-name="Default"/>
        <table:table-column table:style-name="co102" table:default-cell-style-name="Default"/>
        <table:table-column table:style-name="co34" table:default-cell-style-name="Default"/>
        <table:table-column table:style-name="co37" table:default-cell-style-name="Default"/>
        <table:table-column table:style-name="co26" table:default-cell-style-name="Default"/>
        <table:table-column table:style-name="co27" table:default-cell-style-name="ce12"/>
        <table:table-column table:style-name="co36" table:default-cell-style-name="ce5"/>
        <table:table-column table:style-name="co29" table:default-cell-style-name="ce5"/>
        <table:table-column table:style-name="co30" table:default-cell-style-name="Default"/>
        <table:table-column table:style-name="co2" table:default-cell-style-name="Default"/>
        <table:table-column table:style-name="co103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6A AC In Line Power Filter</text:p>
          </table:table-cell>
          <table:table-cell office:value-type="string" calcext:value-type="string">
            <text:p>Mains power filter</text:p>
          </table:table-cell>
          <table:table-cell office:value-type="string" calcext:value-type="string">
            <text:p>Emcon/SST</text:p>
          </table:table-cell>
          <table:table-cell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2"/>
          <table:table-cell table:style-name="ce23" office:value-type="string" calcext:value-type="string">
            <text:p><text:a xlink:href="https://www.apitech.com/products/secure-systems-information-assurance/secure-communications/plugin-filters/tempest-sdip-27-level-b-6a-ac-inline-power-filter/" xlink:type="simple">https://www.apitech.com/products/secure-systems-information-assurance/secure-communications/plugin-filters/tempest-sdip-27-level-b-6a-ac-inline-power-filter/</text:a></text:p>
          </table:table-cell>
          <table:table-cell office:value-type="string" calcext:value-type="string">
            <text:p><text:a xlink:href="https://www.apitech.com/globalassets/documents/products/secure-systems--information-assurance/sst/tempest-inline-power-filter-6a-ac-sdip-27-level-b-data-sheet-8474-19-001_2.pdf" xlink:type="simple">https://www.apitech.com/globalassets/documents/products/secure-systems--information-assurance/sst/tempest-inline-power-filter-6a-ac-sdip-27-level-b-data-sheet-8474-19-001_2.pdf</text:a></text:p>
          </table:table-cell>
          <table:table-cell office:value-type="string" calcext:value-type="string">
            <text:p>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6 Amp Pluggable Power Filter</text:p>
          </table:table-cell>
          <table:table-cell office:value-type="string" calcext:value-type="string">
            <text:p>EU plugs</text:p>
          </table:table-cell>
          <table:table-cell office:value-type="string" calcext:value-type="string">
            <text:p>Emcon/SST</text:p>
          </table:table-cell>
          <table:table-cell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secure-systems-information-assurance/secure-communications/plugin-filters/16-amp-pluggable-power-filter/" xlink:type="simple">https://www.apitech.com/products/secure-systems-information-assurance/secure-communications/plugin-filters/16-amp-pluggable-power-filter/</text:a></text:p>
          </table:table-cell>
          <table:table-cell office:value-type="string" calcext:value-type="string">
            <text:p><text:a xlink:href="https://www.apitech.com/globalassets/documents/products/secure-systems--information-assurance/sst/tempest-16a-mains-power-line-filter-data-sheet-8379-19-001-5.pdf" xlink:type="simple">https://www.apitech.com/globalassets/documents/products/secure-systems--information-assurance/sst/tempest-16a-mains-power-line-filter-data-sheet-8379-19-001-5.pdf</text:a></text:p>
          </table:table-cell>
          <table:table-cell office:value-type="string" calcext:value-type="string">
            <text:p>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30 Amp Pluggable Power Filter</text:p>
          </table:table-cell>
          <table:table-cell office:value-type="string" calcext:value-type="string">
            <text:p>EU plugs</text:p>
          </table:table-cell>
          <table:table-cell office:value-type="string" calcext:value-type="string">
            <text:p>Emcon/SST</text:p>
          </table:table-cell>
          <table:table-cell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secure-systems-information-assurance/secure-communications/plugin-filters/30-amp-pluggable-power-filter/" xlink:type="simple">https://www.apitech.com/products/secure-systems-information-assurance/secure-communications/plugin-filters/30-amp-pluggable-power-filter/</text:a></text:p>
          </table:table-cell>
          <table:table-cell office:value-type="string" calcext:value-type="string">
            <text:p><text:a xlink:href="https://www.apitech.com/globalassets/documents/products/secure-systems--information-assurance/sst/tempest-30a-filter-sdip-27-29-data-sheet-8379-19-002.pdf" xlink:type="simple">https://www.apitech.com/globalassets/documents/products/secure-systems--information-assurance/sst/tempest-30a-filter-sdip-27-29-data-sheet-8379-19-002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asic AC Rack Mount Power Strips</text:p>
          </table:table-cell>
          <table:table-cell/>
          <table:table-cell office:value-type="string" calcext:value-type="string">
            <text:p>Emcon/SST</text:p>
          </table:table-cell>
          <table:table-cell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power-conversion--distribution/ac-rack-mounted-power-strips/basic-ac-rack-mount-power-strips/" xlink:type="simple">https://www.apitech.com/products/power-conversion--distribution/ac-rack-mounted-power-strips/basic-ac-rack-mount-power-strips/</text:a></text:p>
          </table:table-cell>
          <table:table-cell office:value-type="string" calcext:value-type="string">
            <text:p><text:a xlink:href="https://www.apitech.com/globalassets/documents/rf2m-us/data-sheet---electronic-switched-pdu.pdf" xlink:type="simple">https://www.apitech.com/globalassets/documents/rf2m-us/data-sheet---electronic-switched-pdu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etered AC Rack Mount Power Strips</text:p>
          </table:table-cell>
          <table:table-cell/>
          <table:table-cell office:value-type="string" calcext:value-type="string">
            <text:p>Emcon/SST</text:p>
          </table:table-cell>
          <table:table-cell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]*[.H6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power-conversion--distribution/ac-rack-mounted-power-strips/metered-ac-rack-mount-power-strips/" xlink:type="simple">https://www.apitech.com/products/power-conversion--distribution/ac-rack-mounted-power-strips/metered-ac-rack-mount-power-strips/</text:a></text:p>
          </table:table-cell>
          <table:table-cell office:value-type="string" calcext:value-type="string">
            <text:p><text:a xlink:href="https://www.apitech.com/globalassets/documents/rf2m-us/data-sheet---electronic-switched-pdu.pdf" xlink:type="simple">https://www.apitech.com/globalassets/documents/rf2m-us/data-sheet---electronic-switched-pdu.pdf</text:a></text:p>
          </table:table-cell>
          <table:table-cell table:number-columns-repeated="1005"/>
        </table:table-row>
        <table:table-row table:style-name="ro1" table:number-rows-repeated="14">
          <table:table-cell table:number-columns-repeated="1018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" table:number-rows-repeated="23">
          <table:table-cell table:number-columns-repeated="1018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Power Supplies" table:style-name="ta1">
        <office:forms form:automatic-focus="false" form:apply-design-mode="false"/>
        <table:table-column table:style-name="co104" table:default-cell-style-name="Default"/>
        <table:table-column table:style-name="co37" table:default-cell-style-name="Default"/>
        <table:table-column table:style-name="co105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2"/>
        <table:table-column table:style-name="co11" table:default-cell-style-name="ce5"/>
        <table:table-column table:style-name="co12" table:default-cell-style-name="ce5"/>
        <table:table-column table:style-name="co13" table:default-cell-style-name="Default"/>
        <table:table-column table:style-name="co106" table:default-cell-style-name="Default"/>
        <table:table-column table:style-name="co26" table:default-cell-style-name="Default"/>
        <table:table-column table:style-name="co2" table:number-columns-repeated="1006" table:default-cell-style-name="Default"/>
        <table:table-row table:style-name="ro4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15" office:value-type="string" calcext:value-type="string">
            <text:p>Mfg</text:p>
          </table:table-cell>
          <table:table-cell table:style-name="ce15" office:value-type="string" calcext:value-type="string">
            <text:p>Mfg</text:p>
            <text:p>P/N</text:p>
          </table:table-cell>
          <table:table-cell table:style-name="ce15" office:value-type="string" calcext:value-type="string">
            <text:p>Supplier</text:p>
          </table:table-cell>
          <table:table-cell table:style-name="ce15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office:value-type="string" calcext:value-type="string">
            <text:p>Alt</text:p>
            <text:p>Url</text:p>
          </table:table-cell>
          <table:table-cell table:style-name="ce9" table:number-columns-repeated="1003"/>
        </table:table-row>
        <table:table-row table:style-name="ro3">
          <table:table-cell office:value-type="string" calcext:value-type="string">
            <text:p>Flex ATX 250W</text:p>
          </table:table-cell>
          <table:table-cell office:value-type="string" calcext:value-type="string">
            <text:p>FSP Mini ITX Solution</text:p>
          </table:table-cell>
          <table:table-cell office:value-type="string" calcext:value-type="string">
            <text:p>FSP Flex</text:p>
          </table:table-cell>
          <table:table-cell office:value-type="string" calcext:value-type="string">
            <text:p>FSP250-50FGBBI(M)</text:p>
          </table:table-cell>
          <table:table-cell office:value-type="string" calcext:value-type="string">
            <text:p>Newegg</text:p>
          </table:table-cell>
          <table:table-cell office:value-type="string" calcext:value-type="string">
            <text:p>9SIABP9C1R639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99.99" calcext:value-type="currency">
            <text:p>$99.99</text:p>
          </table:table-cell>
          <table:table-cell table:formula="of:=[.G2]*[.H2]" office:value-type="currency" office:currency="USD" office:value="99.99" calcext:value-type="currency">
            <text:p>$99.99</text:p>
          </table:table-cell>
          <table:table-cell office:value-type="string" calcext:value-type="string">
            <text:p>SiFive qualified w/o PCI.</text:p>
          </table:table-cell>
          <table:table-cell office:value-type="string" calcext:value-type="string">
            <text:p><text:a xlink:href="https://www.fsp-group.com/en/product/ipcpsu/1591259375-923.html" xlink:type="simple">https://www.fsp-group.com/en/product/ipcpsu/1591259375-923.html</text:a></text:p>
          </table:table-cell>
          <table:table-cell office:value-type="string" calcext:value-type="string">
            <text:p><text:a xlink:href="https://www.newegg.com/p/1HU-0095-000J6" xlink:type="simple">https://www.newegg.com/p/1HU-0095-000J6</text:a></text:p>
          </table:table-cell>
          <table:table-cell office:value-type="string" calcext:value-type="string">
            <text:p><text:a xlink:href="https://www.fsp-group.com/download/pro/FSP250-50FGBBI(M)_Datasheet.pdf" xlink:type="simple">https://www.fsp-group.com/download/pro/FSP250-50FGBBI(M)_Datasheet.pdf</text:a></text:p>
          </table:table-cell>
          <table:table-cell office:value-type="string" calcext:value-type="string">
            <text:p>China?</text:p>
          </table:table-cell>
          <table:table-cell office:value-type="string" calcext:value-type="string">
            <text:p><text:a xlink:href="https://www.fsplifestyle.com/en/product/Flexguru250W.html" xlink:type="simple">https://www.fsplifestyle.com/en/product/Flexguru250W.html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Flex ATX 250W</text:p>
          </table:table-cell>
          <table:table-cell office:value-type="string" calcext:value-type="string">
            <text:p>FSP Mini ITX Solution</text:p>
          </table:table-cell>
          <table:table-cell office:value-type="string" calcext:value-type="string">
            <text:p>FSP Flex</text:p>
          </table:table-cell>
          <table:table-cell office:value-type="string" calcext:value-type="string">
            <text:p>FSP250-50FGBBI(M)</text:p>
          </table:table-cell>
          <table:table-cell office:value-type="string" calcext:value-type="string">
            <text:p>Newegg Business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office:value-type="string" calcext:value-type="string">
            <text:p>SiFive qualified w/o PCI.</text:p>
          </table:table-cell>
          <table:table-cell office:value-type="string" calcext:value-type="string">
            <text:p><text:a xlink:href="https://www.fsp-group.com/en/product/ipcpsu/1591259375-923.html" xlink:type="simple">https://www.fsp-group.com/en/product/ipcpsu/1591259375-923.html</text:a></text:p>
          </table:table-cell>
          <table:table-cell/>
          <table:table-cell office:value-type="string" calcext:value-type="string">
            <text:p><text:a xlink:href="https://www.fsp-group.com/download/pro/FSP250-50FGBBI(M)_Datasheet.pdf" xlink:type="simple">https://www.fsp-group.com/download/pro/FSP250-50FGBBI(M)_Datasheet.pdf</text:a></text:p>
          </table:table-cell>
          <table:table-cell office:value-type="string" calcext:value-type="string">
            <text:p>China?</text:p>
          </table:table-cell>
          <table:table-cell office:value-type="string" calcext:value-type="string">
            <text:p><text:a xlink:href="https://www.fsplifestyle.com/en/product/Flexguru250W.html" xlink:type="simple">https://www.fsplifestyle.com/en/product/Flexguru250W.html</text:a></text:p>
          </table:table-cell>
          <table:table-cell table:number-columns-repeated="1003"/>
        </table:table-row>
        <table:table-row table:style-name="ro1">
          <table:table-cell table:number-columns-repeated="2"/>
          <table:table-cell office:value-type="string" calcext:value-type="string">
            <text:p>Silverston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Seasonic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Athena Power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]*[.H6]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FSP Flex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7]*[.H7]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Enhanc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8]*[.H8]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00W Flex Power Supply</text:p>
          </table:table-cell>
          <table:table-cell/>
          <table:table-cell office:value-type="string" calcext:value-type="string">
            <text:p>FSP Flex</text:p>
          </table:table-cell>
          <table:table-cell office:value-type="string" calcext:value-type="string">
            <text:p>ENP-7030B</text:p>
          </table:table-cell>
          <table:table-cell office:value-type="string" calcext:value-type="string">
            <text:p>Miller Technologies</text:p>
          </table:table-cell>
          <table:table-cell office:value-type="string" calcext:value-type="string">
            <text:p>PS-ENP-7030B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84" calcext:value-type="currency">
            <text:p>$84.00</text:p>
          </table:table-cell>
          <table:table-cell table:formula="of:=[.G9]*[.H9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enhanceusa.com/webe/html/products/show.aspx?num=78&amp;kw=7030B&amp;page=1" xlink:type="simple">http://www.enhanceusa.com/webe/html/products/show.aspx?num=78&amp;kw=7030B&amp;page=1</text:a></text:p>
          </table:table-cell>
          <table:table-cell/>
          <table:table-cell office:value-type="string" calcext:value-type="string">
            <text:p><text:a xlink:href="http://www.enhanceusa.com/upload/DM/202001140141360.pdf" xlink:type="simple">http://www.enhanceusa.com/upload/DM/202001140141360.pdf</text:a></text:p>
          </table:table-cell>
          <table:table-cell table:number-columns-repeated="1005"/>
        </table:table-row>
        <table:table-row table:style-name="ro1" table:number-rows-repeated="36">
          <table:table-cell table:number-columns-repeated="1018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26:.I45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table:number-columns-repeated="1018"/>
        </table:table-row>
        <table:table-row table:style-name="ro1">
          <table:table-cell table:number-columns-repeated="11"/>
          <table:table-cell office:value-type="string" calcext:value-type="string">
            <text:p><text:a xlink:href="https://graphicscardhub.com/flex-atx-psu/" xlink:type="simple">https://graphicscardhub.com/flex-atx-psu/</text:a></text:p>
          </table:table-cell>
          <table:table-cell table:number-columns-repeated="1006"/>
        </table:table-row>
        <table:table-row table:style-name="ro1" table:number-rows-repeated="1048527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Misc" table:style-name="ta1">
        <office:forms form:automatic-focus="false" form:apply-design-mode="false"/>
        <table:table-column table:style-name="co107" table:default-cell-style-name="Default"/>
        <table:table-row table:style-name="ro1">
          <table:table-cell table:style-name="ce1" office:value-type="string" calcext:value-type="string">
            <text:p>Misc Unsorted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Tempest external HD</text:p>
          </table:table-cell>
        </table:table-row>
        <table:table-row table:style-name="ro1">
          <table:table-cell office:value-type="string" calcext:value-type="string">
            <text:p><text:a xlink:href="https://eurotempest.net/product/modulus-t-hdd-1tb-a-tempest-external-hdd/" xlink:type="simple">https://eurotempest.net/product/modulus-t-hdd-1tb-a-tempest-external-hdd/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Tempest USB cradle</text:p>
          </table:table-cell>
        </table:table-row>
        <table:table-row table:style-name="ro1">
          <table:table-cell office:value-type="string" calcext:value-type="string">
            <text:p><text:a xlink:href="https://eurotempest.net/product/modulus-t-cr1-a-usb-tempest-cradle/" xlink:type="simple">https://eurotempest.net/product/modulus-t-cr1-a-usb-tempest-cradle/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CBA conformal coating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aint DNA to detect physical tampering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ute</text:p>
          </table:table-cell>
        </table:table-row>
        <table:table-row table:style-name="ro1">
          <table:table-cell office:value-type="string" calcext:value-type="string">
            <text:p>Cryptex USB Flash Drive</text:p>
          </table:table-cell>
        </table:table-row>
        <table:table-row table:style-name="ro1">
          <table:table-cell office:value-type="string" calcext:value-type="string">
            <text:p><text:a xlink:href="https://www.steampunkjunkies.com/product/cryptex-16gb-32gb-64gb-usb-key" xlink:type="simple">https://www.steampunkjunkies.com/product/cryptex-16gb-32gb-64gb-usb-key</text:a></text:p>
          </table:table-cell>
        </table:table-row>
        <table:table-row table:style-name="ro1">
          <table:table-cell office:value-type="string" calcext:value-type="string">
            <text:p>USB Padlock</text:p>
          </table:table-cell>
        </table:table-row>
        <table:table-row table:style-name="ro1">
          <table:table-cell office:value-type="string" calcext:value-type="string">
            <text:p><text:a xlink:href="https://usb-padlock.com/" xlink:type="simple">https://usb-padlock.com/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PC Notebook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hysical movement alarm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USB Lockdown</text:p>
          </table:table-cell>
        </table:table-row>
        <table:table-row table:style-name="ro1">
          <table:table-cell office:value-type="string" calcext:value-type="string">
            <text:p><text:a xlink:href="https://highseclabs.com/product/elock-usb-lockdown/" xlink:type="simple">https://highseclabs.com/product/elock-usb-lockdown/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ower only USB cables</text:p>
          </table:table-cell>
        </table:table-row>
        <table:table-row table:style-name="ro1">
          <table:table-cell office:value-type="string" calcext:value-type="string">
            <text:p><text:a xlink:href="https://shop.syncstop.com/collections/buy/products/usb-condom?variant=35430087052" xlink:type="simple">https://shop.syncstop.com/collections/buy/products/usb-condom?variant=35430087052</text:a></text:p>
          </table:table-cell>
        </table:table-row>
        <table:table-row table:style-name="ro1">
          <table:table-cell office:value-type="string" calcext:value-type="string">
            <text:p><text:a xlink:href="https://shop.syncstop.com/products/syncstop?variant=35007070860" xlink:type="simple">https://shop.syncstop.com/products/syncstop?variant=35007070860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vil maid</text:p>
          </table:table-cell>
        </table:table-row>
        <table:table-row table:style-name="ro1">
          <table:table-cell office:value-type="string" calcext:value-type="string">
            <text:p><text:a xlink:href="https://blog.invisiblethings.org/2011/09/07/anti-evil-maid.html" xlink:type="simple">https://blog.invisiblethings.org/2011/09/07/anti-evil-maid.html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Infrared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s://www.mikroe.com/click-boards" xlink:type="simple">https://www.mikroe.com/click-boards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LED disable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Air gap</text:p>
          </table:table-cell>
        </table:table-row>
        <table:table-row table:style-name="ro1">
          <table:table-cell office:value-type="string" calcext:value-type="string">
            <text:p><text:a xlink:href="https://www.schneier.com/blog/archives/2013/10/air_gaps.html" xlink:type="simple">https://www.schneier.com/blog/archives/2013/10/air_gaps.html</text:a></text:p>
          </table:table-cell>
        </table:table-row>
        <table:table-row table:style-name="ro1">
          <table:table-cell office:value-type="string" calcext:value-type="string">
            <text:p>Overwrite RAM on shutdow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USB Physical port blocking for unused ports</text:p>
          </table:table-cell>
        </table:table-row>
        <table:table-row table:style-name="ro1">
          <table:table-cell office:value-type="string" calcext:value-type="string">
            <text:p><text:a xlink:href="https://www.smartkeeperworld.com/usb-security/usb-port-lock-type-c/" xlink:type="simple">https://www.smartkeeperworld.com/usb-security/usb-port-lock-type-c/</text:a></text:p>
          </table:table-cell>
        </table:table-row>
        <table:table-row table:style-name="ro1">
          <table:table-cell office:value-type="string" calcext:value-type="string">
            <text:p><text:a xlink:href="https://www.padjack.com/padjack-versions/usb-port-lock/" xlink:type="simple">https://www.padjack.com/padjack-versions/usb-port-lock/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Various components</text:p>
          </table:table-cell>
        </table:table-row>
        <table:table-row table:style-name="ro1">
          <table:table-cell office:value-type="string" calcext:value-type="string">
            <text:p><text:a xlink:href="https://www.onlogic.com/computers/components/accessories/cables/?product_list_limit=all" xlink:type="simple">https://www.onlogic.com/computers/components/accessories/cables/?product_list_limit=all</text:a></text:p>
          </table:table-cell>
        </table:table-row>
        <table:table-row table:style-name="ro1">
          <table:table-cell office:value-type="string" calcext:value-type="string">
            <text:p>block dust</text:p>
          </table:table-cell>
        </table:table-row>
        <table:table-row table:style-name="ro1">
          <table:table-cell office:value-type="string" calcext:value-type="string">
            <text:p><text:a xlink:href="https://www.onlogic.com/acc101/" xlink:type="simple">https://www.onlogic.com/acc101/</text:a></text:p>
          </table:table-cell>
        </table:table-row>
      </table:table>
      <table:table table:name="Models" table:style-name="ta1">
        <office:forms form:automatic-focus="false" form:apply-design-mode="false"/>
        <table:table-column table:style-name="co55" table:default-cell-style-name="Default"/>
        <table:table-column table:style-name="co108" table:default-cell-style-name="Default"/>
        <table:table-column table:style-name="co99" table:default-cell-style-name="Default"/>
        <table:table-column table:style-name="co34" table:default-cell-style-name="Default"/>
        <table:table-column table:style-name="co23" table:default-cell-style-name="Default"/>
        <table:table-column table:style-name="co26" table:number-columns-repeated="2" table:default-cell-style-name="Default"/>
        <table:table-column table:style-name="co35" table:default-cell-style-name="Default"/>
        <table:table-column table:style-name="co27" table:default-cell-style-name="Default"/>
        <table:table-column table:style-name="co41" table:default-cell-style-name="ce5"/>
        <table:table-column table:style-name="co36" table:default-cell-style-name="ce5"/>
        <table:table-column table:style-name="co29" table:default-cell-style-name="ce5"/>
        <table:table-column table:style-name="co41" table:default-cell-style-name="ce5"/>
        <table:table-column table:style-name="co28" table:default-cell-style-name="ce5"/>
        <table:table-column table:style-name="co30" table:default-cell-style-name="Default"/>
        <table:table-column table:style-name="co2" table:number-columns-repeated="2" table:default-cell-style-name="Default"/>
        <table:table-column table:style-name="co109" table:default-cell-style-name="Default"/>
        <table:table-column table:style-name="co2" table:number-columns-repeated="1006" table:default-cell-style-name="Default"/>
        <table:table-row table:style-name="ro1">
          <table:table-cell table:style-name="ce9" office:value-type="string" calcext:value-type="string">
            <text:p>Model 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Retail</text:p>
          </table:table-cell>
          <table:table-cell table:style-name="ce9" table:number-columns-repeated="6"/>
          <table:table-cell table:style-name="ce13" table:number-columns-repeated="5"/>
          <table:table-cell table:style-name="ce9" table:number-columns-repeated="1010"/>
        </table:table-row>
        <table:table-row table:style-name="ro1">
          <table:table-cell office:value-type="string" calcext:value-type="string">
            <text:p>Tabula Rasa</text:p>
          </table:table-cell>
          <table:table-cell office:value-type="string" calcext:value-type="string">
            <text:p>Minimal hardware, no OS NVMe</text:p>
          </table:table-cell>
          <table:table-cell table:style-name="ce5" table:formula="of:=[#REF!]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nark</text:p>
          </table:table-cell>
          <table:table-cell office:value-type="string" calcext:value-type="string">
            <text:p>Middle</text:p>
          </table:table-cell>
          <table:table-cell table:style-name="ce5" table:formula="of:=([.C2]+[.C4])/2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resauce</text:p>
          </table:table-cell>
          <table:table-cell office:value-type="string" calcext:value-type="string">
            <text:p>Good workstation</text:p>
          </table:table-cell>
          <table:table-cell table:style-name="ce5" table:formula="of:=[$Overview.B15]" office:value-type="currency" office:currency="USD" office:value="23109.17" calcext:value-type="currency">
            <text:p>$23,109.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Maxed out</text:p>
          </table:table-cell>
          <table:table-cell table:style-name="ce5" table:formula="of:=[#REF!]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Five Qualify" table:style-name="ta1">
        <office:forms form:automatic-focus="false" form:apply-design-mode="false"/>
        <table:table-column table:style-name="co110" table:default-cell-style-name="Default"/>
        <table:table-column table:style-name="co111" table:default-cell-style-name="Default"/>
        <table:table-column table:style-name="co45" table:default-cell-style-name="ce14"/>
        <table:table-column table:style-name="co54" table:default-cell-style-name="ce14"/>
        <table:table-column table:style-name="co26" table:number-columns-repeated="2" table:default-cell-style-name="ce14"/>
        <table:table-column table:style-name="co27" table:default-cell-style-name="ce12"/>
        <table:table-column table:style-name="co112" table:default-cell-style-name="ce5"/>
        <table:table-column table:style-name="co29" table:default-cell-style-name="ce5"/>
        <table:table-column table:style-name="co113" table:default-cell-style-name="Default"/>
        <table:table-column table:style-name="co42" table:default-cell-style-name="Default"/>
        <table:table-column table:style-name="co26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15" office:value-type="string" calcext:value-type="string">
            <text:p>Mfg</text:p>
          </table:table-cell>
          <table:table-cell table:style-name="ce15" office:value-type="string" calcext:value-type="string">
            <text:p>Mfg</text:p>
            <text:p>P/N</text:p>
          </table:table-cell>
          <table:table-cell table:style-name="ce15" office:value-type="string" calcext:value-type="string">
            <text:p>Supplier</text:p>
          </table:table-cell>
          <table:table-cell table:style-name="ce15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5"/>
        </table:table-row>
        <table:table-row table:style-name="ro1">
          <table:table-cell office:value-type="string" calcext:value-type="string">
            <text:p>Flex ATX 250W</text:p>
          </table:table-cell>
          <table:table-cell office:value-type="string" calcext:value-type="string">
            <text:p>FSP Mini ITX Solution</text:p>
          </table:table-cell>
          <table:table-cell office:value-type="string" calcext:value-type="string">
            <text:p>Flex?</text:p>
          </table:table-cell>
          <table:table-cell office:value-type="string" calcext:value-type="string">
            <text:p>FSP250-50FGBBI(M)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iFive qualified w/o PCI.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X 500-series GPU</text:p>
          </table:table-cell>
          <table:table-cell office:value-type="string" calcext:value-type="string">
            <text:p>Video card</text:p>
          </table:table-cell>
          <table:table-cell office:value-type="string" calcext:value-type="string">
            <text:p>AMD</text:p>
          </table:table-cell>
          <table:table-cell table:number-columns-repeated="6"/>
          <table:table-cell office:value-type="string" calcext:value-type="string">
            <text:p>SiFive qualified.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ireless-AC 9260</text:p>
          </table:table-cell>
          <table:table-cell office:value-type="string" calcext:value-type="string">
            <text:p>802.11ac, bluetooth</text:p>
          </table:table-cell>
          <table:table-cell office:value-type="string" calcext:value-type="string">
            <text:p>Intel</text:p>
          </table:table-cell>
          <table:table-cell office:value-type="string" calcext:value-type="string">
            <text:p>9260.NGWG.NV</text:p>
          </table:table-cell>
          <table:table-cell table:number-columns-repeated="3"/>
          <table:table-cell table:style-name="Default" table:number-columns-repeated="2"/>
          <table:table-cell office:value-type="string" calcext:value-type="string">
            <text:p>SiFive qualified.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HF4 Antenna WiFi Cable for NGFF/M.2 WiFi/WLAN Card Module</text:p>
          </table:table-cell>
          <table:table-cell office:value-type="string" calcext:value-type="string">
            <text:p>Wifi antenna cable</text:p>
          </table:table-cell>
          <table:table-cell office:value-type="string" calcext:value-type="string">
            <text:p>HUYUN IPEX</text:p>
          </table:table-cell>
          <table:table-cell office:value-type="float" office:value="8541551175" calcext:value-type="float">
            <text:p>8541551175</text:p>
          </table:table-cell>
          <table:table-cell table:number-columns-repeated="3"/>
          <table:table-cell table:style-name="Default" table:number-columns-repeated="2"/>
          <table:table-cell office:value-type="string" calcext:value-type="string">
            <text:p>SiFive qualified.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970 EVO Plus</text:p>
          </table:table-cell>
          <table:table-cell office:value-type="string" calcext:value-type="string">
            <text:p>NVMe SSD drive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MZ-V7S250B/AM</text:p>
          </table:table-cell>
          <table:table-cell table:number-columns-repeated="5"/>
          <table:table-cell office:value-type="string" calcext:value-type="string">
            <text:p>SiFive qualified.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croSD cards marked “A2”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SanDisk</text:p>
          </table:table-cell>
          <table:table-cell table:number-columns-repeated="6"/>
          <table:table-cell office:value-type="string" calcext:value-type="string">
            <text:p>SiFive FAIL.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5"/>
        </table:table-row>
        <table:table-row table:style-name="ro1" table:number-rows-repeated="1048568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Unit Cost" table:style-name="ta1">
        <office:forms form:automatic-focus="false" form:apply-design-mode="false"/>
        <table:table-column table:style-name="co31" table:default-cell-style-name="Default"/>
        <table:table-column table:style-name="co99" table:default-cell-style-name="ce5"/>
        <table:table-column table:style-name="co2" table:number-columns-repeated="1020" table:default-cell-style-name="Default"/>
        <table:table-row table:style-name="ro1">
          <table:table-cell table:style-name="ce9" office:value-type="string" calcext:value-type="string">
            <text:p>Subassembly</text:p>
          </table:table-cell>
          <table:table-cell table:style-name="ce2" office:value-type="string" calcext:value-type="string">
            <text:p>Estimate</text:p>
          </table:table-cell>
          <table:table-cell table:style-name="ce9" table:number-columns-repeated="1016"/>
          <table:table-cell table:style-name="ce12" table:number-columns-repeated="4"/>
        </table:table-row>
        <table:table-row table:style-name="ro1">
          <table:table-cell office:value-type="string" calcext:value-type="string">
            <text:p>Cabinet</text:p>
          </table:table-cell>
          <table:table-cell table:formula="of:=[$Cabinet.I45]" office:value-type="currency" office:currency="USD" office:value="7500" calcext:value-type="currency">
            <text:p>$7,50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I No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irewall Node</text:p>
          </table:table-cell>
          <table:table-cell table:formula="of:=[$'Firewall Node'.I45]" office:value-type="currency" office:currency="USD" office:value="709" calcext:value-type="currency">
            <text:p>$709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pute Nodes</text:p>
          </table:table-cell>
          <table:table-cell table:formula="of:=[.$A$23]*[$'Compute Node'.I45]" office:value-type="currency" office:currency="USD" office:value="2187" calcext:value-type="currency">
            <text:p>$2,187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e</text:p>
          </table:table-cell>
          <table:table-cell table:formula="of:=[$'Cabinet Internals'.I45]" office:value-type="currency" office:currency="USD" office:value="855" calcext:value-type="currency">
            <text:p>$855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coming Shipping</text:p>
          </table:table-cell>
          <table:table-cell office:value-type="currency" office:currency="USD" office:value="500" calcext:value-type="currency">
            <text:p>$500.00</text:p>
          </table:table-cell>
          <table:table-cell table:number-columns-repeated="1020"/>
        </table:table-row>
        <table:table-row table:style-name="ro1">
          <table:table-cell table:number-columns-repeated="1022"/>
        </table:table-row>
        <table:table-row table:style-name="ro1">
          <table:table-cell table:style-name="ce1" office:value-type="string" calcext:value-type="string">
            <text:p>Total BoM</text:p>
          </table:table-cell>
          <table:table-cell table:style-name="ce10" table:formula="of:=SUM([.B1:.B8])" office:value-type="currency" office:currency="USD" office:value="11751" calcext:value-type="currency">
            <text:p>$11,751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10"/>
          <table:table-cell table:number-columns-repeated="1020"/>
        </table:table-row>
        <table:table-row table:style-name="ro1">
          <table:table-cell office:value-type="string" calcext:value-type="string">
            <text:p>Peripherals</text:p>
          </table:table-cell>
          <table:table-cell table:style-name="ce6" table:formula="of:=[$'FPGA Nodes'.I45]" office:value-type="currency" office:currency="USD" office:value="3253" calcext:value-type="currency">
            <text:p>$3,253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cumentation</text:p>
          </table:table-cell>
          <table:table-cell table:formula="of:=[$Documentation.I45]" office:value-type="currency" office:currency="USD" office:value="15" calcext:value-type="currency">
            <text:p>$15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ckaging</text:p>
          </table:table-cell>
          <table:table-cell table:formula="of:=[$Packaging.I45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hipping Out</text:p>
          </table:table-cell>
          <table:table-cell table:formula="of:=[$Shipping.I45]" office:value-type="currency" office:currency="USD" office:value="150" calcext:value-type="currency">
            <text:p>$150.00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Total Additional</text:p>
          </table:table-cell>
          <table:table-cell table:style-name="ce10" table:formula="of:=SUM([.B10:.B14])" office:value-type="currency" office:currency="USD" office:value="3418" calcext:value-type="currency">
            <text:p>$3,418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10"/>
          <table:table-cell table:number-columns-repeated="1020"/>
        </table:table-row>
        <table:table-row table:style-name="ro1">
          <table:table-cell table:style-name="ce1"/>
          <table:table-cell table:number-columns-repeated="1021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0" table:formula="of:=[.B9]+[.B16]+[Overview.B4]" office:value-type="currency" office:currency="USD" office:value="15669" calcext:value-type="currency">
            <text:p>$15,669.00</text:p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Default"/>
          <table:table-cell table:number-columns-repeated="1020"/>
        </table:table-row>
        <table:table-row table:style-name="ro2">
          <table:table-cell office:value-type="string" calcext:value-type="string">
            <text:p>Number of</text:p>
            <text:p>Compute Nodes: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XX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t done yet</text:p>
          </table:table-cell>
          <table:table-cell table:number-columns-repeated="1021"/>
        </table:table-row>
        <table:table-row table:style-name="ro1" table:number-rows-repeated="1048549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Volume" table:style-name="ta1">
        <office:forms form:automatic-focus="false" form:apply-design-mode="false"/>
        <table:table-column table:style-name="co114" table:default-cell-style-name="Default"/>
        <table:table-column table:style-name="co99" table:default-cell-style-name="Default"/>
        <table:table-column table:style-name="co102" table:default-cell-style-name="Default"/>
        <table:table-column table:style-name="co115" table:default-cell-style-name="Default"/>
        <table:table-column table:style-name="co2" table:number-columns-repeated="1013" table:default-cell-style-name="Default"/>
        <table:table-row table:style-name="ro1">
          <table:table-cell/>
          <table:table-cell table:number-columns-repeated="3" table:style-name="ce2" office:value-type="string" calcext:value-type="string">
            <text:p>Estimate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Unit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2" calcext:value-type="float">
            <text:p>72</text:p>
          </table:table-cell>
          <table:table-cell table:style-name="ce8" table:number-columns-repeated="1013"/>
        </table:table-row>
        <table:table-row table:style-name="ro1">
          <table:table-cell office:value-type="string" calcext:value-type="string">
            <text:p>Expense</text:p>
          </table:table-cell>
          <table:table-cell table:style-name="ce5" table:formula="of:=[.B2]*[$Overview.B10]" office:value-type="currency" office:currency="USD" office:value="16506.55" calcext:value-type="currency">
            <text:p>$16,506.55</text:p>
          </table:table-cell>
          <table:table-cell table:style-name="ce5" table:formula="of:=[.C2]*[$Overview.B10]" office:value-type="currency" office:currency="USD" office:value="165065.5" calcext:value-type="currency">
            <text:p>$165,065.50</text:p>
          </table:table-cell>
          <table:table-cell table:style-name="ce5" table:formula="of:=[.D2]*[$Overview.B10]" office:value-type="currency" office:currency="USD" office:value="1188471.6" calcext:value-type="currency">
            <text:p>$1,188,471.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tail</text:p>
          </table:table-cell>
          <table:table-cell table:style-name="ce5" table:formula="of:=[.B2]*[$Overview.B15]" office:value-type="currency" office:currency="USD" office:value="23109.17" calcext:value-type="currency">
            <text:p>$23,109.17</text:p>
          </table:table-cell>
          <table:table-cell table:style-name="ce5" table:formula="of:=[.C2]*[$Overview.B15]" office:value-type="currency" office:currency="USD" office:value="231091.7" calcext:value-type="currency">
            <text:p>$231,091.70</text:p>
          </table:table-cell>
          <table:table-cell table:style-name="ce5" table:formula="of:=[.D2]*[$Overview.B15]" office:value-type="currency" office:currency="USD" office:value="1663860.24" calcext:value-type="currency">
            <text:p>$1,663,860.2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kup</text:p>
          </table:table-cell>
          <table:table-cell table:style-name="ce5" table:formula="of:=[.B2]*[$Overview.B13]" office:value-type="currency" office:currency="USD" office:value="6602.62" calcext:value-type="currency">
            <text:p>$6,602.62</text:p>
          </table:table-cell>
          <table:table-cell table:style-name="ce5" table:formula="of:=[.C2]*[$Overview.B13]" office:value-type="currency" office:currency="USD" office:value="66026.2" calcext:value-type="currency">
            <text:p>$66,026.20</text:p>
          </table:table-cell>
          <table:table-cell table:style-name="ce5" table:formula="of:=[.D2]*[$Overview.B13]" office:value-type="currency" office:currency="USD" office:value="475388.64" calcext:value-type="currency">
            <text:p>$475,388.64</text:p>
          </table:table-cell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string" calcext:value-type="string">
            <text:p>XXX</text:p>
          </table:table-cell>
          <table:table-cell table:style-name="ce3"/>
          <table:table-cell table:style-name="ce6" table:number-columns-repeated="2"/>
          <table:table-cell table:number-columns-repeated="1013"/>
        </table:table-row>
        <table:table-row table:style-name="ro1">
          <table:table-cell office:value-type="string" calcext:value-type="string">
            <text:p>Not done yet</text:p>
          </table:table-cell>
          <table:table-cell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7" table:number-columns-repeated="2"/>
          <table:table-cell table:style-name="ce4" table:number-columns-repeated="1013"/>
        </table:table-row>
        <table:table-row table:style-name="ro1">
          <table:table-cell table:number-columns-repeated="2"/>
          <table:table-cell table:style-name="ce5" table:number-columns-repeated="2"/>
          <table:table-cell table:number-columns-repeated="1013"/>
        </table:table-row>
        <table:table-row table:style-name="ro1">
          <table:table-cell table:number-columns-repeated="2"/>
          <table:table-cell table:style-name="ce6" table:number-columns-repeated="2"/>
          <table:table-cell table:number-columns-repeated="1013"/>
        </table:table-row>
        <table:table-row table:style-name="ro1">
          <table:table-cell table:number-columns-repeated="2"/>
          <table:table-cell table:style-name="ce5" table:number-columns-repeated="2"/>
          <table:table-cell table:number-columns-repeated="1013"/>
        </table:table-row>
        <table:table-row table:style-name="ro1" table:number-rows-repeated="12">
          <table:table-cell table:number-columns-repeated="1017"/>
        </table:table-row>
        <table:table-row table:style-name="ro1">
          <table:table-cell table:number-columns-repeated="2"/>
          <table:table-cell table:style-name="ce5" table:number-columns-repeated="2"/>
          <table:table-cell/>
          <table:table-cell table:style-name="ce5"/>
          <table:table-cell table:number-columns-repeated="1011"/>
        </table:table-row>
      </table:table>
      <table:table table:name="Overview" table:style-name="ta1">
        <office:forms form:automatic-focus="false" form:apply-design-mode="false"/>
        <table:table-column table:style-name="co116" table:default-cell-style-name="Default"/>
        <table:table-column table:style-name="co99" table:default-cell-style-name="Default"/>
        <table:table-column table:style-name="co2" table:number-columns-repeated="1020" table:default-cell-style-name="Default"/>
        <table:table-row table:style-name="ro1">
          <table:table-cell table:style-name="ce2" office:value-type="string" calcext:value-type="string">
            <text:p>Per Unit</text:p>
          </table:table-cell>
          <table:table-cell table:style-name="ce2" office:value-type="string" calcext:value-type="string">
            <text:p>Estimate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string" calcext:value-type="string">
            <text:p>BoM</text:p>
          </table:table-cell>
          <table:table-cell table:style-name="ce5" table:formula="of:=[$'Unit Cost'.B9]" office:value-type="currency" office:currency="USD" office:value="11751" calcext:value-type="currency">
            <text:p>$11,751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ditional BoM</text:p>
          </table:table-cell>
          <table:table-cell table:style-name="ce5" table:formula="of:=[$'Unit Cost'.B16]" office:value-type="currency" office:currency="USD" office:value="3418" calcext:value-type="currency">
            <text:p>$3,418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bor</text:p>
          </table:table-cell>
          <table:table-cell table:style-name="ce6" office:value-type="currency" office:currency="USD" office:value="500" calcext:value-type="currency">
            <text:p>$50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pport</text:p>
          </table:table-cell>
          <table:table-cell table:style-name="ce6" office:value-type="currency" office:currency="USD" office:value="250" calcext:value-type="currency">
            <text:p>$25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MA</text:p>
          </table:table-cell>
          <table:table-cell table:style-name="ce6" table:formula="of:=[.B2]*0.02" office:value-type="currency" office:currency="USD" office:value="235.02" calcext:value-type="currency">
            <text:p>$235.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es</text:p>
          </table:table-cell>
          <table:table-cell table:style-name="ce6" table:formula="of:=[.B2]*0.01" office:value-type="currency" office:currency="USD" office:value="117.51" calcext:value-type="currency">
            <text:p>$117.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vertising</text:p>
          </table:table-cell>
          <table:table-cell table:style-name="ce6" table:formula="of:=[.B2]*0.02" office:value-type="currency" office:currency="USD" office:value="235.02" calcext:value-type="currency">
            <text:p>$235.02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number-columns-repeated="1020"/>
        </table:table-row>
        <table:table-row table:style-name="ro1">
          <table:table-cell table:style-name="ce3" office:value-type="string" calcext:value-type="string">
            <text:p>Subtotal</text:p>
          </table:table-cell>
          <table:table-cell table:style-name="ce6" table:formula="of:=SUM([.B1:.B9])" office:value-type="currency" office:currency="USD" office:value="16506.55" calcext:value-type="currency">
            <text:p>$16,506.55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number-columns-repeated="1020"/>
        </table:table-row>
        <table:table-row table:style-name="ro1">
          <table:table-cell table:style-name="ce4" office:value-type="string" calcext:value-type="string">
            <text:p>Markup Rate</text:p>
          </table:table-cell>
          <table:table-cell table:style-name="ce7" office:value-type="percentage" office:value="0.4" calcext:value-type="percentage">
            <text:p>40%</text:p>
          </table:table-cell>
          <table:table-cell table:style-name="ce4" table:number-columns-repeated="1020"/>
        </table:table-row>
        <table:table-row table:style-name="ro1">
          <table:table-cell office:value-type="string" calcext:value-type="string">
            <text:p>Markup</text:p>
          </table:table-cell>
          <table:table-cell table:style-name="ce5" table:formula="of:=[.B10]*[.B12]" office:value-type="currency" office:currency="USD" office:value="6602.62" calcext:value-type="currency">
            <text:p>$6,602.62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number-columns-repeated="1020"/>
        </table:table-row>
        <table:table-row table:style-name="ro1">
          <table:table-cell office:value-type="string" calcext:value-type="string">
            <text:p>Retail</text:p>
          </table:table-cell>
          <table:table-cell table:style-name="ce5" table:formula="of:=[.B10]+[.B13]" office:value-type="currency" office:currency="USD" office:value="23109.17" calcext:value-type="currency">
            <text:p>$23,109.17</text:p>
          </table:table-cell>
          <table:table-cell table:number-columns-repeated="1020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 office:value-type="string" calcext:value-type="string">
            <text:p>XX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t done yet</text:p>
          </table:table-cell>
          <table:table-cell table:number-columns-repeated="1021"/>
        </table:table-row>
        <table:table-row table:style-name="ro1" table:number-rows-repeated="8">
          <table:table-cell table:number-columns-repeated="1022"/>
        </table:table-row>
        <table:table-row table:style-name="ro1">
          <table:table-cell/>
          <table:table-cell table:style-name="ce5"/>
          <table:table-cell table:number-columns-repeated="3"/>
          <table:table-cell table:style-name="ce5"/>
          <table:table-cell table:number-columns-repeated="1016"/>
        </table:table-row>
      </table:table>
      <table:table table:name="CM" table:style-name="ta1">
        <office:forms form:automatic-focus="false" form:apply-design-mode="false"/>
        <table:table-column table:style-name="co117" table:default-cell-style-name="Default"/>
        <table:table-column table:style-name="co102" table:default-cell-style-name="Default"/>
        <table:table-column table:style-name="co118" table:default-cell-style-name="Default"/>
        <table:table-column table:style-name="co2" table:number-columns-repeated="1021" table:default-cell-style-name="Default"/>
        <table:table-row table:style-name="ro1">
          <table:table-cell table:style-name="ce9" office:value-type="string" calcext:value-type="string">
            <text:p>Company</text:p>
          </table:table-cell>
          <table:table-cell table:style-name="ce9" office:value-type="string" calcext:value-type="string">
            <text:p>Location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URL</text:p>
          </table:table-cell>
          <table:table-cell table:style-name="ce9" table:number-columns-repeated="1020"/>
        </table:table-row>
        <table:table-row table:style-name="ro1">
          <table:table-cell office:value-type="string" calcext:value-type="string">
            <text:p>New Era Electronics</text:p>
          </table:table-cell>
          <table:table-cell office:value-type="string" calcext:value-type="string">
            <text:p>USA?</text:p>
          </table:table-cell>
          <table:table-cell office:value-type="string" calcext:value-type="string">
            <text:p>Custom embedded</text:p>
          </table:table-cell>
          <table:table-cell office:value-type="string" calcext:value-type="string">
            <text:p><text:a xlink:href="https://neweraelectronics.com/services/embedded-computer-branding/" xlink:type="simple">https://neweraelectronics.com/services/embedded-computer-branding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ystem76</text:p>
          </table:table-cell>
          <table:table-cell office:value-type="string" calcext:value-type="string">
            <text:p>CO, USA</text:p>
          </table:table-cell>
          <table:table-cell office:value-type="string" calcext:value-type="string">
            <text:p>Libre OEM maufactur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rism</text:p>
          </table:table-cell>
          <table:table-cell office:value-type="string" calcext:value-type="string">
            <text:p>CA, USA</text:p>
          </table:table-cell>
          <table:table-cell office:value-type="string" calcext:value-type="string">
            <text:p>Libre OEM maufactur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rk Sand, Inc.</text:p>
          </table:table-cell>
          <table:table-cell office:value-type="string" calcext:value-type="string">
            <text:p>CO, USA</text:p>
          </table:table-cell>
          <table:table-cell office:value-type="string" calcext:value-type="string">
            <text:p>Libre R&amp;D volume</text:p>
          </table:table-cell>
          <table:table-cell office:value-type="string" calcext:value-type="string">
            <text:p><text:a xlink:href="https://www.forksand.com/" xlink:type="simple">https://www.forksand.com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orado Printing</text:p>
          </table:table-cell>
          <table:table-cell office:value-type="string" calcext:value-type="string">
            <text:p>CO, USA</text:p>
          </table:table-cell>
          <table:table-cell office:value-type="string" calcext:value-type="string">
            <text:p>Libre R&amp;D volum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hite label PC assembly hous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lockchain GPU miner assembl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uttle</text:p>
          </table:table-cell>
          <table:table-cell office:value-type="string" calcext:value-type="string">
            <text:p>USA/Taiwan</text:p>
          </table:table-cell>
          <table:table-cell office:value-type="string" calcext:value-type="string">
            <text:p>Large OEM white label</text:p>
          </table:table-cell>
          <table:table-cell office:value-type="string" calcext:value-type="string">
            <text:p><text:a xlink:href="https://us.shuttle.com/solutions/private-label-oem/" xlink:type="simple">https://us.shuttle.com/solutions/private-label-oem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tcoinMerch</text:p>
          </table:table-cell>
          <table:table-cell office:value-type="string" calcext:value-type="string">
            <text:p>CA, USA</text:p>
          </table:table-cell>
          <table:table-cell office:value-type="string" calcext:value-type="string">
            <text:p>Custom assembly of mining rigs</text:p>
          </table:table-cell>
          <table:table-cell office:value-type="string" calcext:value-type="string">
            <text:p><text:a xlink:href="https://bitcoinmerch.com/collections/custom-assembly-and-consulting-services" xlink:type="simple">https://bitcoinmerch.com/collections/custom-assembly-and-consulting-services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imbook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Mfg PowerPC Notebook</text:p>
          </table:table-cell>
          <table:table-cell office:value-type="string" calcext:value-type="string">
            <text:p><text:a xlink:href="https://slimbook.es/" xlink:type="simple">https://slimbook.es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untainMods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Custom cases</text:p>
          </table:table-cell>
          <table:table-cell office:value-type="string" calcext:value-type="string">
            <text:p><text:a xlink:href="https://www.mountainmods.com/" xlink:type="simple">https://www.mountainmods.com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A Direct</text:p>
          </table:table-cell>
          <table:table-cell office:value-type="string" calcext:value-type="string">
            <text:p>OH, USA</text:p>
          </table:table-cell>
          <table:table-cell office:value-type="string" calcext:value-type="string">
            <text:p>Custom PC builds</text:p>
          </table:table-cell>
          <table:table-cell office:value-type="string" calcext:value-type="string">
            <text:p><text:a xlink:href="https://www.avadirect.com/" xlink:type="simple">https://www.avadirect.com/</text:a></text:p>
          </table:table-cell>
          <table:table-cell table:number-columns-repeated="1020"/>
        </table:table-row>
      </table:table>
      <table:named-expressions/>
      <table:database-ranges>
        <table:database-range table:name="__Anonymous_Sheet_DB__15" table:target-range-address="'M.2 M'.A1:'M.2 M'.N1048576">
          <table:sort>
            <table:sort-by table:field-number="0" table:data-type="automatic"/>
            <table:sort-by table:field-number="4" table:data-type="automatic"/>
          </table:sort>
        </table:database-range>
        <table:database-range table:name="__Anonymous_Sheet_DB__17" table:target-range-address="Chassis.A1:Chassis.N65">
          <table:sort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4">00/00/0000</text:date>, <text:time style:data-style-name="N2" text:time-value="16:15:35.43093933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1-02T13:31:07.585454290</meta:creation-date>
    <meta:generator>LibreOffice/7.0.4.2$Linux_X86_64 LibreOffice_project/00$Build-2</meta:generator>
    <dc:date>2021-04-24T11:49:30.248593833</dc:date>
    <meta:editing-duration>P7DT15H30M17S</meta:editing-duration>
    <meta:editing-cycles>665</meta:editing-cycles>
    <meta:document-statistic meta:table-count="33" meta:cell-count="2712" meta:object-count="0"/>
  </office:meta>
</office:document-meta>
</file>