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898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7535in"/>
    </style:style>
    <style:style style:name="co6" style:family="table-column">
      <style:table-column-properties fo:break-before="auto" style:column-width="1.3291in"/>
    </style:style>
    <style:style style:name="co7" style:family="table-column">
      <style:table-column-properties fo:break-before="auto" style:column-width="0.5398in"/>
    </style:style>
    <style:style style:name="co8" style:family="table-column">
      <style:table-column-properties fo:break-before="auto" style:column-width="0.8181in"/>
    </style:style>
    <style:style style:name="co9" style:family="table-column">
      <style:table-column-properties fo:break-before="auto" style:column-width="0.9575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1.0752in"/>
    </style:style>
    <style:style style:name="co12" style:family="table-column">
      <style:table-column-properties fo:break-before="auto" style:column-width="0.3673in"/>
    </style:style>
    <style:style style:name="co13" style:family="table-column">
      <style:table-column-properties fo:break-before="auto" style:column-width="0.6354in"/>
    </style:style>
    <style:style style:name="co14" style:family="table-column">
      <style:table-column-properties fo:break-before="auto" style:column-width="0.7646in"/>
    </style:style>
    <style:style style:name="co15" style:family="table-column">
      <style:table-column-properties fo:break-before="auto" style:column-width="0.6571in"/>
    </style:style>
    <style:style style:name="co16" style:family="table-column">
      <style:table-column-properties fo:break-before="auto" style:column-width="0.7862in"/>
    </style:style>
    <style:style style:name="co17" style:family="table-column">
      <style:table-column-properties fo:break-before="auto" style:column-width="0.9646in"/>
    </style:style>
    <style:style style:name="co18" style:family="table-column">
      <style:table-column-properties fo:break-before="auto" style:column-width="2.1335in"/>
    </style:style>
    <style:style style:name="co19" style:family="table-column">
      <style:table-column-properties fo:break-before="auto" style:column-width="1.8256in"/>
    </style:style>
    <style:style style:name="co20" style:family="table-column">
      <style:table-column-properties fo:break-before="auto" style:column-width="1.0827in"/>
    </style:style>
    <style:style style:name="co21" style:family="table-column">
      <style:table-column-properties fo:break-before="auto" style:column-width="0.9429in"/>
    </style:style>
    <style:style style:name="co22" style:family="table-column">
      <style:table-column-properties fo:break-before="auto" style:column-width="1.2791in"/>
    </style:style>
    <style:style style:name="co23" style:family="table-column">
      <style:table-column-properties fo:break-before="auto" style:column-width="1.9937in"/>
    </style:style>
    <style:style style:name="co24" style:family="table-column">
      <style:table-column-properties fo:break-before="auto" style:column-width="1.2146in"/>
    </style:style>
    <style:style style:name="co25" style:family="table-column">
      <style:table-column-properties fo:break-before="auto" style:column-width="0.9862in"/>
    </style:style>
    <style:style style:name="co26" style:family="table-column">
      <style:table-column-properties fo:break-before="auto" style:column-width="0.9146in"/>
    </style:style>
    <style:style style:name="co27" style:family="table-column">
      <style:table-column-properties fo:break-before="auto" style:column-width="0.9543in"/>
    </style:style>
    <style:style style:name="co28" style:family="table-column">
      <style:table-column-properties fo:break-before="auto" style:column-width="1.522in"/>
    </style:style>
    <style:style style:name="co29" style:family="table-column">
      <style:table-column-properties fo:break-before="auto" style:column-width="1.0646in"/>
    </style:style>
    <style:style style:name="co30" style:family="table-column">
      <style:table-column-properties fo:break-before="auto" style:column-width="2.0299in"/>
    </style:style>
    <style:style style:name="co31" style:family="table-column">
      <style:table-column-properties fo:break-before="auto" style:column-width="4.2701in"/>
    </style:style>
    <style:style style:name="co32" style:family="table-column">
      <style:table-column-properties fo:break-before="auto" style:column-width="1.3543in"/>
    </style:style>
    <style:style style:name="co33" style:family="table-column">
      <style:table-column-properties fo:break-before="auto" style:column-width="1in"/>
    </style:style>
    <style:style style:name="co34" style:family="table-column">
      <style:table-column-properties fo:break-before="auto" style:column-width="1.161in"/>
    </style:style>
    <style:style style:name="co35" style:family="table-column">
      <style:table-column-properties fo:break-before="auto" style:column-width="0.9898in"/>
    </style:style>
    <style:style style:name="co36" style:family="table-column">
      <style:table-column-properties fo:break-before="auto" style:column-width="0.4429in"/>
    </style:style>
    <style:style style:name="co37" style:family="table-column">
      <style:table-column-properties fo:break-before="auto" style:column-width="2.298in"/>
    </style:style>
    <style:style style:name="co38" style:family="table-column">
      <style:table-column-properties fo:break-before="auto" style:column-width="0.4217in"/>
    </style:style>
    <style:style style:name="co39" style:family="table-column">
      <style:table-column-properties fo:break-before="auto" style:column-width="1.0327in"/>
    </style:style>
    <style:style style:name="co40" style:family="table-column">
      <style:table-column-properties fo:break-before="auto" style:column-width="1.2043in"/>
    </style:style>
    <style:style style:name="co41" style:family="table-column">
      <style:table-column-properties fo:break-before="auto" style:column-width="0.7319in"/>
    </style:style>
    <style:style style:name="co42" style:family="table-column">
      <style:table-column-properties fo:break-before="auto" style:column-width="1.2362in"/>
    </style:style>
    <style:style style:name="co43" style:family="table-column">
      <style:table-column-properties fo:break-before="auto" style:column-width="1.1398in"/>
    </style:style>
    <style:style style:name="co44" style:family="table-column">
      <style:table-column-properties fo:break-before="auto" style:column-width="2.7799in"/>
    </style:style>
    <style:style style:name="co45" style:family="table-column">
      <style:table-column-properties fo:break-before="auto" style:column-width="1.8335in"/>
    </style:style>
    <style:style style:name="co46" style:family="table-column">
      <style:table-column-properties fo:break-before="auto" style:column-width="1.5154in"/>
    </style:style>
    <style:style style:name="co47" style:family="table-column">
      <style:table-column-properties fo:break-before="auto" style:column-width="0.389in"/>
    </style:style>
    <style:style style:name="co48" style:family="table-column">
      <style:table-column-properties fo:break-before="auto" style:column-width="0.4854in"/>
    </style:style>
    <style:style style:name="co49" style:family="table-column">
      <style:table-column-properties fo:break-before="auto" style:column-width="1.4256in"/>
    </style:style>
    <style:style style:name="co50" style:family="table-column">
      <style:table-column-properties fo:break-before="auto" style:column-width="1.5008in"/>
    </style:style>
    <style:style style:name="co51" style:family="table-column">
      <style:table-column-properties fo:break-before="auto" style:column-width="1.4902in"/>
    </style:style>
    <style:style style:name="co52" style:family="table-column">
      <style:table-column-properties fo:break-before="auto" style:column-width="1.3646in"/>
    </style:style>
    <style:style style:name="co53" style:family="table-column">
      <style:table-column-properties fo:break-before="auto" style:column-width="1.4189in"/>
    </style:style>
    <style:style style:name="co54" style:family="table-column">
      <style:table-column-properties fo:break-before="auto" style:column-width="0.5819in"/>
    </style:style>
    <style:style style:name="co55" style:family="table-column">
      <style:table-column-properties fo:break-before="auto" style:column-width="1.322in"/>
    </style:style>
    <style:style style:name="co56" style:family="table-column">
      <style:table-column-properties fo:break-before="auto" style:column-width="1.211in"/>
    </style:style>
    <style:style style:name="co57" style:family="table-column">
      <style:table-column-properties fo:break-before="auto" style:column-width="1.1075in"/>
    </style:style>
    <style:style style:name="co58" style:family="table-column">
      <style:table-column-properties fo:break-before="auto" style:column-width="1.5256in"/>
    </style:style>
    <style:style style:name="co59" style:family="table-column">
      <style:table-column-properties fo:break-before="auto" style:column-width="1.6756in"/>
    </style:style>
    <style:style style:name="co60" style:family="table-column">
      <style:table-column-properties fo:break-before="auto" style:column-width="1.6327in"/>
    </style:style>
    <style:style style:name="co61" style:family="table-column">
      <style:table-column-properties fo:break-before="auto" style:column-width="0.6898in"/>
    </style:style>
    <style:style style:name="co62" style:family="table-column">
      <style:table-column-properties fo:break-before="auto" style:column-width="0.9035in"/>
    </style:style>
    <style:style style:name="co63" style:family="table-column">
      <style:table-column-properties fo:break-before="auto" style:column-width="1.0217in"/>
    </style:style>
    <style:style style:name="co64" style:family="table-column">
      <style:table-column-properties fo:break-before="auto" style:column-width="1.0862in"/>
    </style:style>
    <style:style style:name="co65" style:family="table-column">
      <style:table-column-properties fo:break-before="auto" style:column-width="2.3189in"/>
    </style:style>
    <style:style style:name="co66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4"/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4" style:family="table-cell" style:parent-style-name="Default" style:data-style-name="N10"/>
    <style:style style:name="ce3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T1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C By SA 4.0 International</text:p>
          </table:table-cell>
        </table:table-row>
        <table:table-row table:style-name="ro1">
          <table:table-cell office:value-type="string" calcext:value-type="string">
            <text:p>© 2021, Fork Sand, Inc.</text:p>
          </table:table-cell>
        </table:table-row>
      </table:table>
      <table:table table:name="Unit Cost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>
            <text:p>Subassembly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9" table:number-columns-repeated="1016"/>
          <table:table-cell table:style-name="ce12" table:number-columns-repeated="4"/>
        </table:table-row>
        <table:table-row table:style-name="ro1">
          <table:table-cell office:value-type="string" calcext:value-type="string">
            <text:p>Cabinet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5" office:value-type="currency" office:currency="USD" office:value="15000" calcext:value-type="currency">
            <text:p>$15,000.00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 Nod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L21]" office:value-type="currency" office:currency="USD" office:value="709" calcext:value-type="currency">
            <text:p>$709.00</text:p>
          </table:table-cell>
          <table:table-cell table:style-name="ce5" table:formula="of:=[$'Firewall Node'.M21]" office:value-type="currency" office:currency="USD" office:value="1691" calcext:value-type="currency">
            <text:p>$1,691.00</text:p>
          </table:table-cell>
          <table:table-cell table:style-name="ce5" table:formula="of:=[$'Firewall Node'.N21]" office:value-type="currency" office:currency="USD" office:value="665" calcext:value-type="currency">
            <text:p>$66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3]*[$'Compute Node'.L21]" office:value-type="currency" office:currency="USD" office:value="2187" calcext:value-type="currency">
            <text:p>$2,187.00</text:p>
          </table:table-cell>
          <table:table-cell table:style-name="ce5" table:formula="of:=[.$A$23]*[$'Compute Node'.M21]" office:value-type="currency" office:currency="USD" office:value="6573" calcext:value-type="currency">
            <text:p>$6,573.00</text:p>
          </table:table-cell>
          <table:table-cell table:style-name="ce5" table:formula="of:=[.$A$23]*[$'Compute Node'.N21]" office:value-type="currency" office:currency="USD" office:value="1995" calcext:value-type="currency">
            <text:p>$1,99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se Subassembly'.L21]" office:value-type="currency" office:currency="USD" office:value="855" calcext:value-type="currency">
            <text:p>$855.00</text:p>
          </table:table-cell>
          <table:table-cell table:style-name="ce5" table:formula="of:=[$'Case Subassembly'.M21]" office:value-type="currency" office:currency="USD" office:value="2010" calcext:value-type="currency">
            <text:p>$2,010.00</text:p>
          </table:table-cell>
          <table:table-cell table:style-name="ce5" table:formula="of:=[$'Case Subassembly'.N21]" office:value-type="currency" office:currency="USD" office:value="400" calcext:value-type="currency">
            <text:p>$4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BoM</text:p>
          </table:table-cell>
          <table:table-cell table:style-name="ce10" table:formula="of:=SUM([.B1:.B8])" office:value-type="currency" office:currency="USD" office:value="9251" calcext:value-type="currency">
            <text:p>$9,251.00</text:p>
          </table:table-cell>
          <table:table-cell table:style-name="ce10" table:formula="of:=SUM([.C1:.C8])" office:value-type="currency" office:currency="USD" office:value="26274" calcext:value-type="currency">
            <text:p>$26,274.00</text:p>
          </table:table-cell>
          <table:table-cell table:style-name="ce10" table:formula="of:=SUM([.D1:.D8])" office:value-type="currency" office:currency="USD" office:value="4210" calcext:value-type="currency">
            <text:p>$4,21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6" table:formula="of:=[$'FPGA Nodes'.L21]" office:value-type="currency" office:currency="USD" office:value="2599" calcext:value-type="currency">
            <text:p>$2,599.00</text:p>
          </table:table-cell>
          <table:table-cell table:style-name="ce6" table:formula="of:=[$'FPGA Nodes'.M21]" office:value-type="currency" office:currency="USD" office:value="8396" calcext:value-type="currency">
            <text:p>$8,396.00</text:p>
          </table:table-cell>
          <table:table-cell table:style-name="ce6" table:formula="of:=[$'FPGA Nodes'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L21]" office:value-type="currency" office:currency="USD" office:value="15" calcext:value-type="currency">
            <text:p>$15.00</text:p>
          </table:table-cell>
          <table:table-cell table:style-name="ce5" table:formula="of:=[$Documentation.M21]" office:value-type="currency" office:currency="USD" office:value="200" calcext:value-type="currency">
            <text:p>$200.00</text:p>
          </table:table-cell>
          <table:table-cell table:style-name="ce5" table:formula="of:=[$Documentation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L21]" office:value-type="currency" office:currency="USD" office:value="150" calcext:value-type="currency">
            <text:p>$150.00</text:p>
          </table:table-cell>
          <table:table-cell table:style-name="ce5" table:formula="of:=[$Packaging.M21]" office:value-type="currency" office:currency="USD" office:value="400" calcext:value-type="currency">
            <text:p>$400.00</text:p>
          </table:table-cell>
          <table:table-cell table:style-name="ce5" table:formula="of:=[$Packaging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L21]" office:value-type="currency" office:currency="USD" office:value="150" calcext:value-type="currency">
            <text:p>$150.00</text:p>
          </table:table-cell>
          <table:table-cell table:style-name="ce5" table:formula="of:=[$Shipping.M21]" office:value-type="currency" office:currency="USD" office:value="250" calcext:value-type="currency">
            <text:p>$250.00</text:p>
          </table:table-cell>
          <table:table-cell table:style-name="ce5" table:formula="of:=[$Shipping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dditional</text:p>
          </table:table-cell>
          <table:table-cell table:style-name="ce10" table:formula="of:=SUM([.B10:.B14])" office:value-type="currency" office:currency="USD" office:value="2914" calcext:value-type="currency">
            <text:p>$2,914.00</text:p>
          </table:table-cell>
          <table:table-cell table:style-name="ce10" table:formula="of:=SUM([.C10:.C14])" office:value-type="currency" office:currency="USD" office:value="9246" calcext:value-type="currency">
            <text:p>$9,246.00</text:p>
          </table:table-cell>
          <table:table-cell table:style-name="ce10" table:formula="of:=SUM([.D10:.D14])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"/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table:formula="of:=[.B9]+[.B16]+[Overview.B4]" office:value-type="currency" office:currency="USD" office:value="12665" calcext:value-type="currency">
            <text:p>$12,665.00</text:p>
          </table:table-cell>
          <table:table-cell table:style-name="ce10" table:formula="of:=[.C9]+[.C16]+[Overview.C4]" office:value-type="currency" office:currency="USD" office:value="37520" calcext:value-type="currency">
            <text:p>$37,520.00</text:p>
          </table:table-cell>
          <table:table-cell table:style-name="ce10" table:formula="of:=[.D9]+[.D16]+[Overview.D4]" office:value-type="currency" office:currency="USD" office:value="4210" calcext:value-type="currency">
            <text:p>$4,210.0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rewall Node" table:style-name="ta1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Default"/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665" calcext:value-type="currency">
            <text:p>$665.00</text:p>
          </table:table-cell>
          <table:table-cell table:formula="of:=[.I2]*[.J2]" office:value-type="currency" office:currency="USD" office:value="679" calcext:value-type="currency">
            <text:p>$679.00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665" calcext:value-type="currency">
            <text:p>$665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I3]*[.J3]" office:value-type="currency" office:currency="USD" office:value="30" calcext:value-type="currency">
            <text:p>$3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4]*[.J4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I8]*[.J6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709" calcext:value-type="currency">
            <text:p>$709.00</text:p>
          </table:table-cell>
          <table:table-cell table:formula="of:=SUM([.M1:.M20])" office:value-type="currency" office:currency="USD" office:value="1691" calcext:value-type="currency">
            <text:p>$1,691.00</text:p>
          </table:table-cell>
          <table:table-cell table:formula="of:=SUM([.N1:.N20])" office:value-type="currency" office:currency="USD" office:value="665" calcext:value-type="currency">
            <text:p>$665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GA Nodes" table:style-name="ta1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ce12"/>
        <table:table-column table:style-name="co5" table:number-columns-repeated="2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PolarFire SoC Icicle Ki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499" calcext:value-type="currency">
            <text:p>$499.00</text:p>
          </table:table-cell>
          <table:table-cell table:formula="of:=[.I2]*[.J2]" office:value-type="currency" office:currency="USD" office:value="499" calcext:value-type="currency">
            <text:p>$499.00</text:p>
          </table:table-cell>
          <table:table-cell table:formula="of:=[.L2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larBerry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850" calcext:value-type="currency">
            <text:p>$850.00</text:p>
          </table:table-cell>
          <table:table-cell table:formula="of:=[.I3]*[.J3]" office:value-type="currency" office:currency="USD" office:value="850" calcext:value-type="currency">
            <text:p>$850.00</text:p>
          </table:table-cell>
          <table:table-cell table:formula="of:=[.L3]*4" office:value-type="currency" office:currency="USD" office:value="3400" calcext:value-type="currency">
            <text:p>$3,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Ultimate 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[.I4]*[.J4]" office:value-type="currency" office:currency="USD" office:value="1000" calcext:value-type="currency">
            <text:p>$1,000.00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LX3S with ECP5 12F</text:p>
          </table:table-cell>
          <table:table-cell office:value-type="string" calcext:value-type="string">
            <text:p>Libre 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392-CS-ULX3S-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0" calcext:value-type="currency">
            <text:p>$200.00</text:p>
          </table:table-cell>
          <table:table-cell office:value-type="currency" office:currency="USD" office:value="115" calcext:value-type="currency">
            <text:p>$115.00</text:p>
          </table:table-cell>
          <table:table-cell table:formula="of:=[.I5]*[.J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 office:value-type="string" calcext:value-type="string">
            <text:p><text:a xlink:href="https://www.mouser.com/ProductDetail/Crowd-Supply/CS-ULX3S-01/?qs=hWgE7mdIu5Sz6R%252BJENFe0A%3D%3D" xlink:type="simple">https://www.mouser.com/ProductDetail/Crowd-Supply/CS-ULX3S-01/?qs=hWgE7mdIu5Sz6R%252BJENFe0A%3D%3D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LX3S with ECP5 45F</text:p>
          </table:table-cell>
          <table:table-cell office:value-type="string" calcext:value-type="string">
            <text:p>Libre 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392-CS-ULX3S-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25" calcext:value-type="currency">
            <text:p>$225.00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I6]*[.J6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 office:value-type="string" calcext:value-type="string">
            <text:p><text:a xlink:href="https://www.mouser.com/ProductDetail/Crowd-Supply/CS-ULX3S-02/?qs=hWgE7mdIu5RuQWy5hDAZXA%3D%3D" xlink:type="simple">https://www.mouser.com/ProductDetail/Crowd-Supply/CS-ULX3S-02/?qs=hWgE7mdIu5RuQWy5hDAZXA%3D%3D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392-CS-ULX3S-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I7]*[.J7]" office:value-type="currency" office:currency="USD" office:value="250" calcext:value-type="currency">
            <text:p>$2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 office:value-type="string" calcext:value-type="string">
            <text:p><text:a xlink:href="https://www.mouser.com/ProductDetail/Crowd-Supply/CS-ULX3S-03/?qs=hWgE7mdIu5SAh1Tg%2FLbSUg%3D%3D" xlink:type="simple">https://www.mouser.com/ProductDetail/Crowd-Supply/CS-ULX3S-03/?qs=hWgE7mdIu5SAh1Tg%2FLbSUg%3D%3D</text:a></text:p>
          </table:table-cell>
          <table:table-cell table:number-columns-repeated="1006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2599" calcext:value-type="currency">
            <text:p>$2,599.00</text:p>
          </table:table-cell>
          <table:table-cell table:formula="of:=SUM([.M1:.M20])" office:value-type="currency" office:currency="USD" office:value="8396" calcext:value-type="currency">
            <text:p>$8,396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ute Node" table:style-name="ta1">
        <office:forms form:automatic-focus="false" form:apply-design-mode="false"/>
        <table:table-column table:style-name="co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Default"/>
        <table:table-column table:style-name="co2" table:number-columns-repeated="2" table:default-cell-style-name="Default"/>
        <table:table-column table:style-name="co25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665" calcext:value-type="currency">
            <text:p>$665.00</text:p>
          </table:table-cell>
          <table:table-cell table:formula="of:=[.I2]*[.J2]" office:value-type="currency" office:currency="USD" office:value="679" calcext:value-type="currency">
            <text:p>$679.00</text:p>
          </table:table-cell>
          <table:table-cell table:formula="of:=[.I2]*[.J2]" office:value-type="currency" office:currency="USD" office:value="679" calcext:value-type="currency">
            <text:p>$679.00</text:p>
          </table:table-cell>
          <table:table-cell table:formula="of:=[.I2]*[.K2]" office:value-type="currency" office:currency="USD" office:value="665" calcext:value-type="currency">
            <text:p>$665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50" calcext:value-type="currency">
            <text:p>$50.00</text:p>
          </table:table-cell>
          <table:table-cell table:formula="of:=[.I3]*[.J3]" office:value-type="currency" office:currency="USD" office:value="50" calcext:value-type="currency">
            <text:p>$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4]*[.J4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5]*[.J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I8]*[.J6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729" calcext:value-type="currency">
            <text:p>$729.00</text:p>
          </table:table-cell>
          <table:table-cell table:formula="of:=SUM([.M1:.M20])" office:value-type="currency" office:currency="USD" office:value="2191" calcext:value-type="currency">
            <text:p>$2,191.00</text:p>
          </table:table-cell>
          <table:table-cell table:formula="of:=SUM([.N1:.N20])" office:value-type="currency" office:currency="USD" office:value="665" calcext:value-type="currency">
            <text:p>$665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e Subassembly" table:style-name="ta1">
        <office:forms form:automatic-focus="false" form:apply-design-mode="false"/>
        <table:table-column table:style-name="co3" table:default-cell-style-name="Default"/>
        <table:table-column table:style-name="co2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Default"/>
        <table:table-column table:style-name="co2" table:number-columns-repeated="2" table:default-cell-style-name="Default"/>
        <table:table-column table:style-name="co2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Cas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office:value-type="currency" office:currency="USD" office:value="300" calcext:value-type="currency">
            <text:p>$300.00</text:p>
          </table:table-cell>
          <table:table-cell table:formula="of:=[.I2]*[.J2]" office:value-type="currency" office:currency="USD" office:value="350" calcext:value-type="currency">
            <text:p>$35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I3]*[.J3]" office:value-type="currency" office:currency="USD" office:value="500" calcext:value-type="currency">
            <text:p>$50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50" calcext:value-type="currency">
            <text:p>$15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office:value-type="currency" office:currency="USD" office:value="4" calcext:value-type="currency">
            <text:p>$4.00</text:p>
          </table:table-cell>
          <table:table-cell table:formula="of:=[.I4]*[.J4]" office:value-type="currency" office:currency="USD" office:value="5" calcext:value-type="currency">
            <text:p>$5.00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855" calcext:value-type="currency">
            <text:p>$855.00</text:p>
          </table:table-cell>
          <table:table-cell table:formula="of:=SUM([.M1:.M20])" office:value-type="currency" office:currency="USD" office:value="2010" calcext:value-type="currency">
            <text:p>$2,010.00</text:p>
          </table:table-cell>
          <table:table-cell table:formula="of:=SUM([.N1:.N20])" office:value-type="currency" office:currency="USD" office:value="400" calcext:value-type="currency">
            <text:p>$40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ation" table:style-name="ta1">
        <table:table-column table:style-name="co3" table:default-cell-style-name="Default"/>
        <table:table-column table:style-name="co2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Default"/>
        <table:table-column table:style-name="co2" table:number-columns-repeated="2" table:default-cell-style-name="Default"/>
        <table:table-column table:style-name="co21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I2]*[.J2]" office:value-type="currency" office:currency="USD" office:value="15" calcext:value-type="currency">
            <text:p>$15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3]*[.J3]" office:value-type="currency" office:currency="USD" office:value="0" calcext:value-type="currency">
            <text:p>$0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5" calcext:value-type="currency">
            <text:p>$15.00</text:p>
          </table:table-cell>
          <table:table-cell table:formula="of:=SUM([.M1:.M20])" office:value-type="currency" office:currency="USD" office:value="200" calcext:value-type="currency">
            <text:p>$200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ckaging" table:style-name="ta1">
        <table:table-column table:style-name="co3" table:default-cell-style-name="Default"/>
        <table:table-column table:style-name="co2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Default"/>
        <table:table-column table:style-name="co2" table:number-columns-repeated="2" table:default-cell-style-name="Default"/>
        <table:table-column table:style-name="co2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2]*[.J2]" office:value-type="currency" office:currency="USD" office:value="150" calcext:value-type="currency">
            <text:p>$150.00</text:p>
          </table:table-cell>
          <table:table-cell office:value-type="currency" office:currency="USD" office:value="400" calcext:value-type="currency">
            <text:p>$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50" calcext:value-type="currency">
            <text:p>$150.00</text:p>
          </table:table-cell>
          <table:table-cell table:formula="of:=SUM([.M1:.M20])" office:value-type="currency" office:currency="USD" office:value="400" calcext:value-type="currency">
            <text:p>$400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ipping" table:style-name="ta1">
        <table:table-column table:style-name="co3" table:default-cell-style-name="Default"/>
        <table:table-column table:style-name="co2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Default"/>
        <table:table-column table:style-name="co2" table:number-columns-repeated="2" table:default-cell-style-name="Default"/>
        <table:table-column table:style-name="co21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2]*[.J2]" office:value-type="currency" office:currency="USD" office:value="150" calcext:value-type="currency">
            <text:p>$15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50" calcext:value-type="currency">
            <text:p>$150.00</text:p>
          </table:table-cell>
          <table:table-cell table:formula="of:=SUM([.M1:.M20])" office:value-type="currency" office:currency="USD" office:value="250" calcext:value-type="currency">
            <text:p>$250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RE" table:style-name="ta1">
        <office:forms form:automatic-focus="false" form:apply-design-mode="false"/>
        <table:table-column table:style-name="co28" table:default-cell-style-name="Default"/>
        <table:table-column table:style-name="co2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29" table:default-cell-style-name="Default"/>
        <table:table-column table:style-name="co2" table:number-columns-repeated="2" table:default-cell-style-name="Default"/>
        <table:table-column table:style-name="co21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2]*[.J2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3]*[.J3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4]*[.J4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5]*[.J5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6]*[.J6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7]*[.J7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8]*[.J8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9]*[.J9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10]*[.J10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19])" office:value-type="currency" office:currency="USD" office:value="9000" calcext:value-type="currency">
            <text:p>$9,000.00</text:p>
          </table:table-cell>
          <table:table-cell table:formula="of:=SUM([.M1:.M19])" office:value-type="currency" office:currency="USD" office:value="90000" calcext:value-type="currency">
            <text:p>$90,000.00</text:p>
          </table:table-cell>
          <table:table-cell table:formula="of:=SUM([.N1:.N19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s" table:style-name="ta1">
        <office:forms form:automatic-focus="false" form:apply-design-mode="false"/>
        <table:table-column table:style-name="co28" table:default-cell-style-name="Default"/>
        <table:table-column table:style-name="co30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Default"/>
        <table:table-column table:style-name="co2" table:number-columns-repeated="2" table:default-cell-style-name="Default"/>
        <table:table-column table:style-name="co21" table:default-cell-style-name="Default"/>
        <table:table-column table:style-name="co2" table:number-columns-repeated="1006" table:default-cell-style-name="Default"/>
        <table:table-row table:style-name="ro1">
          <table:table-cell table:style-name="ce9" office:value-type="string" calcext:value-type="string">
            <text:p>Model 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Retail</text:p>
          </table:table-cell>
          <table:table-cell table:style-name="ce9" table:number-columns-repeated="6"/>
          <table:table-cell table:style-name="ce13" table:number-columns-repeated="5"/>
          <table:table-cell table:style-name="ce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5" table:formula="of:=[$Overview.D15]" office:value-type="currency" office:currency="USD" office:value="4210" calcext:value-type="currency">
            <text:p>$4,21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5" table:formula="of:=([.C2]+[.C4])/2" office:value-type="currency" office:currency="USD" office:value="11469.285" calcext:value-type="currency">
            <text:p>$11,469.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5" table:formula="of:=[$Overview.B15]" office:value-type="currency" office:currency="USD" office:value="18728.57" calcext:value-type="currency">
            <text:p>$18,728.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5" table:formula="of:=[$Overview.C15]" office:value-type="currency" office:currency="USD" office:value="65662.2" calcext:value-type="currency">
            <text:p>$65,662.20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.2 E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number-columns-repeated="3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36" table:number-columns-repeated="2" table:default-cell-style-name="ce5"/>
        <table:table-column table:style-name="co14" table:default-cell-style-name="ce5"/>
        <table:table-column table:style-name="co36" table:number-columns-repeated="2" table:default-cell-style-name="ce5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14" office:value-type="string" calcext:value-type="string">
            <text:p>Intel</text:p>
          </table:table-cell>
          <table:table-cell table:style-name="ce14" office:value-type="string" calcext:value-type="string">
            <text:p>9260.NGWG.NV</text:p>
          </table:table-cell>
          <table:table-cell table:style-name="ce14" table:number-columns-repeated="4"/>
          <table:table-cell/>
          <table:table-cell table:style-name="Default" table:number-columns-repeated="5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14" office:value-type="string" calcext:value-type="string">
            <text:p>HUYUN IPEX</text:p>
          </table:table-cell>
          <table:table-cell table:style-name="ce14" office:value-type="float" office:value="8541551175" calcext:value-type="float">
            <text:p>8541551175</text:p>
          </table:table-cell>
          <table:table-cell table:style-name="ce14" table:number-columns-repeated="4"/>
          <table:table-cell/>
          <table:table-cell table:style-name="Default" table:number-columns-repeated="5"/>
          <table:table-cell office:value-type="string" calcext:value-type="string">
            <text:p>SiFive qualified. For M.2 E device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1022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.2 M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0" table:number-columns-repeated="3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36" table:number-columns-repeated="2" table:default-cell-style-name="ce5"/>
        <table:table-column table:style-name="co14" table:default-cell-style-name="ce5"/>
        <table:table-column table:style-name="co36" table:number-columns-repeated="2" table:default-cell-style-name="ce5"/>
        <table:table-column table:style-name="co43" table:default-cell-style-name="Default"/>
        <table:table-column table:style-name="co2" table:number-columns-repeated="2" table:default-cell-style-name="Default"/>
        <table:table-column table:style-name="co2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table:style-name="ce14" office:value-type="string" calcext:value-type="string">
            <text:p>MZ-V7S250B/AM</text:p>
          </table:table-cell>
          <table:table-cell table:style-name="ce14" table:number-columns-repeated="4"/>
          <table:table-cell table:number-columns-repeated="6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binet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10" table:number-columns-repeated="2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48" table:default-cell-style-name="ce5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14" table:number-columns-repeated="2"/>
          <table:table-cell office:value-type="string" calcext:value-type="string">
            <text:p>AVA Direct</text:p>
          </table:table-cell>
          <table:table-cell table:style-name="ce14" table:number-columns-repeated="3"/>
          <table:table-cell table:number-columns-repeated="8"/>
          <table:table-cell office:value-type="string" calcext:value-type="string">
            <text:p><text:span text:style-name="T1"><text:a xlink:href="https://www.avadirect.com/" xlink:type="simple">https://www.avadirect.com/</text:a></text:span>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11"/>
          <table:table-cell office:value-type="string" calcext:value-type="string">
            <text:p><text:span text:style-name="T1"><text:a xlink:href="https://www.mountainmods.com/" xlink:type="simple">https://www.mountainmods.com/</text:a></text:span>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MPEST IPS Container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7500" calcext:value-type="currency">
            <text:p>$7,500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I5]*[.J5]" office:value-type="currency" office:currency="USD" office:value="7500" calcext:value-type="currency">
            <text:p>$7,5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Getting quote.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2u UCoustic Soundproof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4199" calcext:value-type="currency">
            <text:p>$4,199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I6]*[.J6]" office:value-type="currency" office:currency="USD" office:value="4199" calcext:value-type="currency">
            <text:p>$4,199.00</text:p>
          </table:table-cell>
          <table:table-cell table:formula="of:=[.J6]*[.K6]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ucoustic-soundproof-server-rack/" xlink:type="simple">https://www.rackmountsolutions.net/12u-ucoustic-soundproof-server-rack/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2u AcoustiQuiet Desktop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1899" calcext:value-type="currency">
            <text:p>$1,899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I7]*[.J7]" office:value-type="currency" office:currency="USD" office:value="1899" calcext:value-type="currency">
            <text:p>$1,899.00</text:p>
          </table:table-cell>
          <table:table-cell table:formula="of:=[.J7]*[.K7]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acoustiquiet-quiet-desktop-server-rack/" xlink:type="simple">https://www.rackmountsolutions.net/12u-acoustiquiet-quiet-desktop-server-rack/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2u Soundproof Wallmount Server Cabinet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1685" calcext:value-type="currency">
            <text:p>$1,685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I8]*[.J8]" office:value-type="currency" office:currency="USD" office:value="1685" calcext:value-type="currency">
            <text:p>$1,685.00</text:p>
          </table:table-cell>
          <table:table-cell table:formula="of:=[.J8]*[.K8]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soundproof-wallmount-server-cabinet/" xlink:type="simple">https://www.rackmountsolutions.net/12u-soundproof-wallmount-server-cabinet/</text:a></text:p>
          </table:table-cell>
          <table:table-cell table:number-columns-repeated="100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deo" table:style-name="ta1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9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13" table:default-cell-style-name="ce5"/>
        <table:table-column table:style-name="co36" table:default-cell-style-name="ce5"/>
        <table:table-column table:style-name="co14" table:default-cell-style-name="ce5"/>
        <table:table-column table:style-name="co13" table:number-columns-repeated="2" table:default-cell-style-name="ce5"/>
        <table:table-column table:style-name="co43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14" office:value-type="string" calcext:value-type="string">
            <text:p>AMD</text:p>
          </table:table-cell>
          <table:table-cell table:style-name="ce14" table:number-columns-repeated="5"/>
          <table:table-cell table:number-columns-repeated="6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/>
          <table:table-cell table:formula="of:=[.I3]*[.J3]" office:value-type="currency" office:currency="USD" office:value="134.99" calcext:value-type="currency">
            <text:p>$134.99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14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14"/>
          <table:table-cell table:number-columns-repeated="10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Supplies" table:style-name="ta1">
        <table:table-column table:style-name="co57" table:default-cell-style-name="Default"/>
        <table:table-column table:style-name="co58" table:default-cell-style-name="Default"/>
        <table:table-column table:style-name="co48" table:default-cell-style-name="ce14"/>
        <table:table-column table:style-name="co46" table:default-cell-style-name="ce14"/>
        <table:table-column table:style-name="co10" table:number-columns-repeated="3" table:default-cell-style-name="ce14"/>
        <table:table-column table:style-name="co35" table:default-cell-style-name="ce14"/>
        <table:table-column table:style-name="co12" table:default-cell-style-name="Default"/>
        <table:table-column table:style-name="co36" table:number-columns-repeated="2" table:default-cell-style-name="ce5"/>
        <table:table-column table:style-name="co14" table:default-cell-style-name="ce5"/>
        <table:table-column table:style-name="co36" table:number-columns-repeated="2" table:default-cell-style-name="ce5"/>
        <table:table-column table:style-name="co59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15" office:value-type="string" calcext:value-type="string">
            <text:p>Alt</text:p>
            <text:p>Supplier</text:p>
          </table:table-cell>
          <table:table-cell table:style-name="ce15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SiFive qualified w/o PCI.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table:table-column table:style-name="co31" table:default-cell-style-name="Default"/>
        <table:table-column table:style-name="co58" table:default-cell-style-name="Default"/>
        <table:table-column table:style-name="co33" table:default-cell-style-name="ce14"/>
        <table:table-column table:style-name="co46" table:default-cell-style-name="ce14"/>
        <table:table-column table:style-name="co10" table:number-columns-repeated="3" table:default-cell-style-name="ce14"/>
        <table:table-column table:style-name="co35" table:default-cell-style-name="ce14"/>
        <table:table-column table:style-name="co12" table:default-cell-style-name="Default"/>
        <table:table-column table:style-name="co36" table:number-columns-repeated="2" table:default-cell-style-name="ce5"/>
        <table:table-column table:style-name="co14" table:default-cell-style-name="ce5"/>
        <table:table-column table:style-name="co36" table:number-columns-repeated="2" table:default-cell-style-name="ce5"/>
        <table:table-column table:style-name="co60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15" office:value-type="string" calcext:value-type="string">
            <text:p>Alt</text:p>
            <text:p>Supplier</text:p>
          </table:table-cell>
          <table:table-cell table:style-name="ce15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SiFive qualified w/o PCI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11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5"/>
          <table:table-cell table:style-name="Default" table:number-columns-repeated="5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5"/>
          <table:table-cell table:style-name="Default" table:number-columns-repeated="5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10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11"/>
          <table:table-cell office:value-type="string" calcext:value-type="string">
            <text:p>SiFive FAIL.</text:p>
          </table:table-cell>
          <table:table-cell table:number-columns-repeated="100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e" table:style-name="ta1">
        <office:forms form:automatic-focus="false" form:apply-design-mode="false"/>
        <table:table-column table:style-name="co61" table:default-cell-style-name="Default"/>
        <table:table-column table:style-name="co4" table:default-cell-style-name="Default"/>
        <table:table-column table:style-name="co62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2" office:value-type="string" calcext:value-type="string">
            <text:p>Main Est.</text:p>
          </table:table-cell>
          <table:table-cell table:number-columns-repeated="3" table:style-name="ce2" office:value-type="string" calcext:value-type="string">
            <text:p>Mid Est.</text:p>
          </table:table-cell>
          <table:table-cell table:style-name="ce2" office:value-type="string" calcext:value-type="string">
            <text:p>Max Est.</text:p>
          </table:table-cell>
          <table:table-cell table:number-columns-repeated="3" table:style-name="ce2" office:value-type="string" calcext:value-type="string">
            <text:p>Min Est.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Uni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5" table:formula="of:=[.B2]*[$Overview.B10]" office:value-type="currency" office:currency="USD" office:value="13377.55" calcext:value-type="currency">
            <text:p>$13,377.55</text:p>
          </table:table-cell>
          <table:table-cell table:style-name="ce5" table:formula="of:=[.C2]*[$Overview.B10]" office:value-type="currency" office:currency="USD" office:value="133775.5" calcext:value-type="currency">
            <text:p>$133,775.50</text:p>
          </table:table-cell>
          <table:table-cell table:style-name="ce5" table:formula="of:=[.D2]*[$Overview.B10]" office:value-type="currency" office:currency="USD" office:value="963183.6" calcext:value-type="currency">
            <text:p>$963,183.60</text:p>
          </table:table-cell>
          <table:table-cell table:style-name="ce5" table:formula="of:=(([.B3]+[.I3])/2)*[.E2]" office:value-type="currency" office:currency="USD" office:value="8793.775" calcext:value-type="currency">
            <text:p>$8,793.78</text:p>
          </table:table-cell>
          <table:table-cell table:style-name="ce5" table:formula="of:=(([.B3]+[.I3])/2)*[.F2]" office:value-type="currency" office:currency="USD" office:value="87937.75" calcext:value-type="currency">
            <text:p>$87,937.75</text:p>
          </table:table-cell>
          <table:table-cell table:style-name="ce5" table:formula="of:=(([.B3]+[.I3])/2)*[.G2]" office:value-type="currency" office:currency="USD" office:value="633151.8" calcext:value-type="currency">
            <text:p>$633,151.80</text:p>
          </table:table-cell>
          <table:table-cell table:style-name="ce5" table:formula="of:=[.H2]*[$Overview.C10]" office:value-type="currency" office:currency="USD" office:value="3151785.6" calcext:value-type="currency">
            <text:p>$3,151,785.60</text:p>
          </table:table-cell>
          <table:table-cell table:style-name="ce5" table:formula="of:=[.I2]*[$Overview.D10]" office:value-type="currency" office:currency="USD" office:value="4210" calcext:value-type="currency">
            <text:p>$4,210.00</text:p>
          </table:table-cell>
          <table:table-cell table:style-name="ce5" table:formula="of:=[.J2]*[$Overview.D10]" office:value-type="currency" office:currency="USD" office:value="42100" calcext:value-type="currency">
            <text:p>$42,100.00</text:p>
          </table:table-cell>
          <table:table-cell table:style-name="ce5" table:formula="of:=[.I2]*[$Overview.D10]" office:value-type="currency" office:currency="USD" office:value="4210" calcext:value-type="currency">
            <text:p>$4,2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2]*[$Overview.B15]" office:value-type="currency" office:currency="USD" office:value="18728.57" calcext:value-type="currency">
            <text:p>$18,728.57</text:p>
          </table:table-cell>
          <table:table-cell table:style-name="ce5" table:formula="of:=[.C2]*[$Overview.B15]" office:value-type="currency" office:currency="USD" office:value="187285.7" calcext:value-type="currency">
            <text:p>$187,285.70</text:p>
          </table:table-cell>
          <table:table-cell table:style-name="ce5" table:formula="of:=[.D2]*[$Overview.B15]" office:value-type="currency" office:currency="USD" office:value="1348457.04" calcext:value-type="currency">
            <text:p>$1,348,457.04</text:p>
          </table:table-cell>
          <table:table-cell table:style-name="ce5" table:formula="of:=(([.B4]+[.I4])/2)*[.E2]" office:value-type="currency" office:currency="USD" office:value="11469.285" calcext:value-type="currency">
            <text:p>$11,469.29</text:p>
          </table:table-cell>
          <table:table-cell table:style-name="ce5" table:formula="of:=(([.B4]+[.I4])/2)*[.F2]" office:value-type="currency" office:currency="USD" office:value="114692.85" calcext:value-type="currency">
            <text:p>$114,692.85</text:p>
          </table:table-cell>
          <table:table-cell table:style-name="ce5" table:formula="of:=(([.B4]+[.I4])/2)*[.G2]" office:value-type="currency" office:currency="USD" office:value="825788.52" calcext:value-type="currency">
            <text:p>$825,788.52</text:p>
          </table:table-cell>
          <table:table-cell table:style-name="ce5" table:formula="of:=[.H2]*[$Overview.C15]" office:value-type="currency" office:currency="USD" office:value="4727678.4" calcext:value-type="currency">
            <text:p>$4,727,678.40</text:p>
          </table:table-cell>
          <table:table-cell table:style-name="ce5" table:formula="of:=[.I2]*[$Overview.D15]" office:value-type="currency" office:currency="USD" office:value="4210" calcext:value-type="currency">
            <text:p>$4,210.00</text:p>
          </table:table-cell>
          <table:table-cell table:style-name="ce5" table:formula="of:=[.J2]*[$Overview.D15]" office:value-type="currency" office:currency="USD" office:value="42100" calcext:value-type="currency">
            <text:p>$42,100.00</text:p>
          </table:table-cell>
          <table:table-cell table:style-name="ce5" table:formula="of:=[.I2]*[$Overview.D15]" office:value-type="currency" office:currency="USD" office:value="4210" calcext:value-type="currency">
            <text:p>$4,2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2]*[$Overview.B13]" office:value-type="currency" office:currency="USD" office:value="5351.02" calcext:value-type="currency">
            <text:p>$5,351.02</text:p>
          </table:table-cell>
          <table:table-cell table:style-name="ce5" table:formula="of:=[.C2]*[$Overview.B13]" office:value-type="currency" office:currency="USD" office:value="53510.2" calcext:value-type="currency">
            <text:p>$53,510.20</text:p>
          </table:table-cell>
          <table:table-cell table:style-name="ce5" table:formula="of:=[.D2]*[$Overview.B13]" office:value-type="currency" office:currency="USD" office:value="385273.44" calcext:value-type="currency">
            <text:p>$385,273.44</text:p>
          </table:table-cell>
          <table:table-cell table:style-name="ce5" table:formula="of:=(([.B5]+[.I5])/2)*[.E2]" office:value-type="currency" office:currency="USD" office:value="2675.51" calcext:value-type="currency">
            <text:p>$2,675.51</text:p>
          </table:table-cell>
          <table:table-cell table:style-name="ce5" table:formula="of:=(([.B5]+[.I5])/2)*[.F2]" office:value-type="currency" office:currency="USD" office:value="26755.1" calcext:value-type="currency">
            <text:p>$26,755.10</text:p>
          </table:table-cell>
          <table:table-cell table:style-name="ce5" table:formula="of:=(([.B5]+[.I5])/2)*[.G2]" office:value-type="currency" office:currency="USD" office:value="192636.72" calcext:value-type="currency">
            <text:p>$192,636.72</text:p>
          </table:table-cell>
          <table:table-cell table:style-name="ce5" table:formula="of:=[.H2]*[$Overview.C13]" office:value-type="currency" office:currency="USD" office:value="1575892.8" calcext:value-type="currency">
            <text:p>$1,575,892.80</text:p>
          </table:table-cell>
          <table:table-cell table:style-name="ce5" table:formula="of:=[.I2]*[$Overview.D13]" office:value-type="currency" office:currency="USD" office:value="0" calcext:value-type="currency">
            <text:p>$0.00</text:p>
          </table:table-cell>
          <table:table-cell table:style-name="ce5" table:formula="of:=[.J2]*[$Overview.D15]" office:value-type="currency" office:currency="USD" office:value="42100" calcext:value-type="currency">
            <text:p>$42,100.00</text:p>
          </table:table-cell>
          <table:table-cell table:style-name="ce5" table:formula="of:=[.I2]*[$Overview.D15]" office:value-type="currency" office:currency="USD" office:value="4210" calcext:value-type="currency">
            <text:p>$4,210.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XXX</text:p>
          </table:table-cell>
          <table:table-cell table:style-name="ce3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style-name="ce4"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5"/>
          <table:table-cell table:style-name="ce5"/>
          <table:table-cell table:number-columns-repeated="1011"/>
        </table:table-row>
      </table:table>
      <table:table table:name="Overview" table:style-name="ta1">
        <office:forms form:automatic-focus="false" form:apply-design-mode="false"/>
        <table:table-column table:style-name="co6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er Unit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5" table:formula="of:=[$'Unit Cost'.B9]" office:value-type="currency" office:currency="USD" office:value="9251" calcext:value-type="currency">
            <text:p>$9,251.00</text:p>
          </table:table-cell>
          <table:table-cell table:style-name="ce5" table:formula="of:=[$'Unit Cost'.C9]" office:value-type="currency" office:currency="USD" office:value="26274" calcext:value-type="currency">
            <text:p>$26,274.00</text:p>
          </table:table-cell>
          <table:table-cell table:style-name="ce5" table:formula="of:=[$'Unit Cost'.D9]" office:value-type="currency" office:currency="USD" office:value="4210" calcext:value-type="currency">
            <text:p>$4,21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5" table:formula="of:=[$'Unit Cost'.B16]" office:value-type="currency" office:currency="USD" office:value="2914" calcext:value-type="currency">
            <text:p>$2,914.00</text:p>
          </table:table-cell>
          <table:table-cell table:style-name="ce5" table:formula="of:=[$'Unit Cost'.C16]" office:value-type="currency" office:currency="USD" office:value="9246" calcext:value-type="currency">
            <text:p>$9,246.00</text:p>
          </table:table-cell>
          <table:table-cell table:style-name="ce5" table:formula="of:=[$'Unit Cost'.D16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6" office:value-type="currency" office:currency="USD" office:value="500" calcext:value-type="currency">
            <text:p>$500.00</text:p>
          </table:table-cell>
          <table:table-cell table:style-name="ce6" office:value-type="currency" office:currency="USD" office:value="2000" calcext:value-type="currency">
            <text:p>$2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6" office:value-type="currency" office:currency="USD" office:value="250" calcext:value-type="currency">
            <text:p>$250.00</text:p>
          </table:table-cell>
          <table:table-cell table:style-name="ce6" office:value-type="currency" office:currency="USD" office:value="1000" calcext:value-type="currency">
            <text:p>$1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6" table:formula="of:=[.B2]*0.02" office:value-type="currency" office:currency="USD" office:value="185.02" calcext:value-type="currency">
            <text:p>$185.02</text:p>
          </table:table-cell>
          <table:table-cell table:style-name="ce6" table:formula="of:=[.C2]*0.05" office:value-type="currency" office:currency="USD" office:value="1313.7" calcext:value-type="currency">
            <text:p>$1,31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6" table:formula="of:=[.B2]*0.01" office:value-type="currency" office:currency="USD" office:value="92.51" calcext:value-type="currency">
            <text:p>$92.51</text:p>
          </table:table-cell>
          <table:table-cell table:style-name="ce6" table:formula="of:=[.C2]*0.05" office:value-type="currency" office:currency="USD" office:value="1313.7" calcext:value-type="currency">
            <text:p>$1,31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6" table:formula="of:=[.B2]*0.02" office:value-type="currency" office:currency="USD" office:value="185.02" calcext:value-type="currency">
            <text:p>$185.02</text:p>
          </table:table-cell>
          <table:table-cell table:style-name="ce6" table:formula="of:=[.C2]*0.1" office:value-type="currency" office:currency="USD" office:value="2627.4" calcext:value-type="currency">
            <text:p>$2,627.4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6" table:formula="of:=SUM([.B1:.B9])" office:value-type="currency" office:currency="USD" office:value="13377.55" calcext:value-type="currency">
            <text:p>$13,377.55</text:p>
          </table:table-cell>
          <table:table-cell table:style-name="ce6" table:formula="of:=SUM([.C1:.C9])" office:value-type="currency" office:currency="USD" office:value="43774.8" calcext:value-type="currency">
            <text:p>$43,774.80</text:p>
          </table:table-cell>
          <table:table-cell table:style-name="ce6" table:formula="of:=SUM([.D1:.D9])" office:value-type="currency" office:currency="USD" office:value="4210" calcext:value-type="currency">
            <text:p>$4,21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Markup Rate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10]*[.B12]" office:value-type="currency" office:currency="USD" office:value="5351.02" calcext:value-type="currency">
            <text:p>$5,351.02</text:p>
          </table:table-cell>
          <table:table-cell table:style-name="ce5" table:formula="of:=[.C10]*[.C12]" office:value-type="currency" office:currency="USD" office:value="21887.4" calcext:value-type="currency">
            <text:p>$21,887.40</text:p>
          </table:table-cell>
          <table:table-cell table:style-name="ce5" table:formula="of:=[.D10]*[.D12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10]+[.B13]" office:value-type="currency" office:currency="USD" office:value="18728.57" calcext:value-type="currency">
            <text:p>$18,728.57</text:p>
          </table:table-cell>
          <table:table-cell table:style-name="ce5" table:formula="of:=[.C10]+[.C13]" office:value-type="currency" office:currency="USD" office:value="65662.2" calcext:value-type="currency">
            <text:p>$65,662.20</text:p>
          </table:table-cell>
          <table:table-cell table:style-name="ce5" table:formula="of:=[.D10]+[.D13]" office:value-type="currency" office:currency="USD" office:value="4210" calcext:value-type="currency">
            <text:p>$4,210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5"/>
          <table:table-cell table:style-name="ce5"/>
          <table:table-cell table:number-columns-repeated="1016"/>
        </table:table-row>
      </table:table>
      <table:table table:name="CM" table:style-name="ta1">
        <table:table-column table:style-name="co65" table:default-cell-style-name="Default"/>
        <table:table-column table:style-name="co62" table:default-cell-style-name="Default"/>
        <table:table-column table:style-name="co66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URL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0:44:56.7448458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3-03T12:16:14.654704279</dc:date>
    <meta:editing-duration>PT7H51M27S</meta:editing-duration>
    <meta:editing-cycles>220</meta:editing-cycles>
    <meta:document-statistic meta:table-count="20" meta:cell-count="902" meta:object-count="0"/>
  </office:meta>
</office:document-meta>
</file>