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0.6898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1.0217in"/>
    </style:style>
    <style:style style:name="co9" style:family="table-column">
      <style:table-column-properties fo:break-before="auto" style:column-width="1.2898in"/>
    </style:style>
    <style:style style:name="co10" style:family="table-column">
      <style:table-column-properties fo:break-before="auto" style:column-width="1.3291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0.9575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1.0752in"/>
    </style:style>
    <style:style style:name="co16" style:family="table-column">
      <style:table-column-properties fo:break-before="auto" style:column-width="0.3673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7646in"/>
    </style:style>
    <style:style style:name="co19" style:family="table-column">
      <style:table-column-properties fo:break-before="auto" style:column-width="0.6571in"/>
    </style:style>
    <style:style style:name="co20" style:family="table-column">
      <style:table-column-properties fo:break-before="auto" style:column-width="0.7862in"/>
    </style:style>
    <style:style style:name="co21" style:family="table-column">
      <style:table-column-properties fo:break-before="auto" style:column-width="0.9646in"/>
    </style:style>
    <style:style style:name="co22" style:family="table-column">
      <style:table-column-properties fo:break-before="auto" style:column-width="2.1335in"/>
    </style:style>
    <style:style style:name="co23" style:family="table-column">
      <style:table-column-properties fo:break-before="auto" style:column-width="0.9146in"/>
    </style:style>
    <style:style style:name="co24" style:family="table-column">
      <style:table-column-properties fo:break-before="auto" style:column-width="0.9429in"/>
    </style:style>
    <style:style style:name="co25" style:family="table-column">
      <style:table-column-properties fo:break-before="auto" style:column-width="1.2146in"/>
    </style:style>
    <style:style style:name="co26" style:family="table-column">
      <style:table-column-properties fo:break-before="auto" style:column-width="0.9862in"/>
    </style:style>
    <style:style style:name="co27" style:family="table-column">
      <style:table-column-properties fo:break-before="auto" style:column-width="0.9543in"/>
    </style:style>
    <style:style style:name="co28" style:family="table-column">
      <style:table-column-properties fo:break-before="auto" style:column-width="1.522in"/>
    </style:style>
    <style:style style:name="co29" style:family="table-column">
      <style:table-column-properties fo:break-before="auto" style:column-width="1.0646in"/>
    </style:style>
    <style:style style:name="co30" style:family="table-column">
      <style:table-column-properties fo:break-before="auto" style:column-width="2.0299in"/>
    </style:style>
    <style:style style:name="co31" style:family="table-column">
      <style:table-column-properties fo:break-before="auto" style:column-width="4.2701in"/>
    </style:style>
    <style:style style:name="co32" style:family="table-column">
      <style:table-column-properties fo:break-before="auto" style:column-width="1.3543in"/>
    </style:style>
    <style:style style:name="co33" style:family="table-column">
      <style:table-column-properties fo:break-before="auto" style:column-width="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4429in"/>
    </style:style>
    <style:style style:name="co37" style:family="table-column">
      <style:table-column-properties fo:break-before="auto" style:column-width="2.298in"/>
    </style:style>
    <style:style style:name="co38" style:family="table-column">
      <style:table-column-properties fo:break-before="auto" style:column-width="0.4217in"/>
    </style:style>
    <style:style style:name="co39" style:family="table-column">
      <style:table-column-properties fo:break-before="auto" style:column-width="1.0327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0.7319in"/>
    </style:style>
    <style:style style:name="co42" style:family="table-column">
      <style:table-column-properties fo:break-before="auto" style:column-width="1.2362in"/>
    </style:style>
    <style:style style:name="co43" style:family="table-column">
      <style:table-column-properties fo:break-before="auto" style:column-width="1.1398in"/>
    </style:style>
    <style:style style:name="co44" style:family="table-column">
      <style:table-column-properties fo:break-before="auto" style:column-width="1.3646in"/>
    </style:style>
    <style:style style:name="co45" style:family="table-column">
      <style:table-column-properties fo:break-before="auto" style:column-width="1.8335in"/>
    </style:style>
    <style:style style:name="co46" style:family="table-column">
      <style:table-column-properties fo:break-before="auto" style:column-width="0.389in"/>
    </style:style>
    <style:style style:name="co47" style:family="table-column">
      <style:table-column-properties fo:break-before="auto" style:column-width="1.0543in"/>
    </style:style>
    <style:style style:name="co48" style:family="table-column">
      <style:table-column-properties fo:break-before="auto" style:column-width="1.4189in"/>
    </style:style>
    <style:style style:name="co49" style:family="table-column">
      <style:table-column-properties fo:break-before="auto" style:column-width="0.5819in"/>
    </style:style>
    <style:style style:name="co50" style:family="table-column">
      <style:table-column-properties fo:break-before="auto" style:column-width="1.322in"/>
    </style:style>
    <style:style style:name="co51" style:family="table-column">
      <style:table-column-properties fo:break-before="auto" style:column-width="1.211in"/>
    </style:style>
    <style:style style:name="co52" style:family="table-column">
      <style:table-column-properties fo:break-before="auto" style:column-width="1.1075in"/>
    </style:style>
    <style:style style:name="co53" style:family="table-column">
      <style:table-column-properties fo:break-before="auto" style:column-width="1.5256in"/>
    </style:style>
    <style:style style:name="co54" style:family="table-column">
      <style:table-column-properties fo:break-before="auto" style:column-width="0.4854in"/>
    </style:style>
    <style:style style:name="co55" style:family="table-column">
      <style:table-column-properties fo:break-before="auto" style:column-width="1.5154in"/>
    </style:style>
    <style:style style:name="co56" style:family="table-column">
      <style:table-column-properties fo:break-before="auto" style:column-width="1.6756in"/>
    </style:style>
    <style:style style:name="co57" style:family="table-column">
      <style:table-column-properties fo:break-before="auto" style:column-width="1.6327in"/>
    </style:style>
    <style:style style:name="co58" style:family="table-column">
      <style:table-column-properties fo:break-before="auto" style:column-width="2.3189in"/>
    </style:style>
    <style:style style:name="co59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 style:data-style-name="N10"/>
    <style:style style:name="ce5" style:family="table-cell" style:parent-style-name="Default" style:data-style-name="N104"/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 office:value-type="string" calcext:value-type="string">
            <text:p>© 2021, Fork Sand, Inc.</text:p>
          </table:table-cell>
        </table:table-row>
      </table:table>
      <table:table table:name="Overview" table:style-name="ta1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8]" office:value-type="currency" office:currency="USD" office:value="4251" calcext:value-type="currency">
            <text:p>$4,251.00</text:p>
          </table:table-cell>
          <table:table-cell table:style-name="ce5" table:formula="of:=[$'Unit Cost'.C8]" office:value-type="currency" office:currency="USD" office:value="11274" calcext:value-type="currency">
            <text:p>$11,274.00</text:p>
          </table:table-cell>
          <table:table-cell table:style-name="ce5" table:formula="of:=[$'Unit Cost'.D8]" office:value-type="currency" office:currency="USD" office:value="3210" calcext:value-type="currency">
            <text:p>$3,21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5]" office:value-type="currency" office:currency="USD" office:value="1664" calcext:value-type="currency">
            <text:p>$1,664.00</text:p>
          </table:table-cell>
          <table:table-cell table:style-name="ce5" table:formula="of:=[$'Unit Cost'.C15]" office:value-type="currency" office:currency="USD" office:value="6246" calcext:value-type="currency">
            <text:p>$6,246.00</text:p>
          </table:table-cell>
          <table:table-cell table:style-name="ce5" table:formula="of:=[$'Unit Cost'.D1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85.02" calcext:value-type="currency">
            <text:p>$85.02</text:p>
          </table:table-cell>
          <table:table-cell table:style-name="ce6" table:formula="of:=[.C2]*0.05" office:value-type="currency" office:currency="USD" office:value="563.7" calcext:value-type="currency">
            <text:p>$5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42.51" calcext:value-type="currency">
            <text:p>$42.51</text:p>
          </table:table-cell>
          <table:table-cell table:style-name="ce6" table:formula="of:=[.C2]*0.05" office:value-type="currency" office:currency="USD" office:value="563.7" calcext:value-type="currency">
            <text:p>$5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85.02" calcext:value-type="currency">
            <text:p>$85.02</text:p>
          </table:table-cell>
          <table:table-cell table:style-name="ce6" table:formula="of:=[.C2]*0.1" office:value-type="currency" office:currency="USD" office:value="1127.4" calcext:value-type="currency">
            <text:p>$1,1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6877.55" calcext:value-type="currency">
            <text:p>$6,877.55</text:p>
          </table:table-cell>
          <table:table-cell table:style-name="ce6" table:formula="of:=SUM([.C1:.C9])" office:value-type="currency" office:currency="USD" office:value="22774.8" calcext:value-type="currency">
            <text:p>$22,774.80</text:p>
          </table:table-cell>
          <table:table-cell table:style-name="ce6" table:formula="of:=SUM([.D1:.D9])" office:value-type="currency" office:currency="USD" office:value="3210" calcext:value-type="currency">
            <text:p>$3,21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2751.02" calcext:value-type="currency">
            <text:p>$2,751.02</text:p>
          </table:table-cell>
          <table:table-cell table:style-name="ce5" table:formula="of:=[.C10]*[.C12]" office:value-type="currency" office:currency="USD" office:value="11387.4" calcext:value-type="currency">
            <text:p>$11,387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9628.57" calcext:value-type="currency">
            <text:p>$9,628.57</text:p>
          </table:table-cell>
          <table:table-cell table:style-name="ce5" table:formula="of:=[.C10]+[.C13]" office:value-type="currency" office:currency="USD" office:value="34162.2" calcext:value-type="currency">
            <text:p>$34,162.20</text:p>
          </table:table-cell>
          <table:table-cell table:style-name="ce5" table:formula="of:=[.D10]+[.D13]" office:value-type="currency" office:currency="USD" office:value="3210" calcext:value-type="currency">
            <text:p>$3,210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Volume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6877.55" calcext:value-type="currency">
            <text:p>$6,877.55</text:p>
          </table:table-cell>
          <table:table-cell table:style-name="ce5" table:formula="of:=[.C2]*[$Overview.B10]" office:value-type="currency" office:currency="USD" office:value="68775.5" calcext:value-type="currency">
            <text:p>$68,775.50</text:p>
          </table:table-cell>
          <table:table-cell table:style-name="ce5" table:formula="of:=[.D2]*[$Overview.B10]" office:value-type="currency" office:currency="USD" office:value="495183.6" calcext:value-type="currency">
            <text:p>$495,183.60</text:p>
          </table:table-cell>
          <table:table-cell table:style-name="ce5" table:formula="of:=(([.B3]+[.I3])/2)*[.E2]" office:value-type="currency" office:currency="USD" office:value="5043.775" calcext:value-type="currency">
            <text:p>$5,043.78</text:p>
          </table:table-cell>
          <table:table-cell table:style-name="ce5" table:formula="of:=(([.B3]+[.I3])/2)*[.F2]" office:value-type="currency" office:currency="USD" office:value="50437.75" calcext:value-type="currency">
            <text:p>$50,437.75</text:p>
          </table:table-cell>
          <table:table-cell table:style-name="ce5" table:formula="of:=(([.B3]+[.I3])/2)*[.G2]" office:value-type="currency" office:currency="USD" office:value="363151.8" calcext:value-type="currency">
            <text:p>$363,151.80</text:p>
          </table:table-cell>
          <table:table-cell table:style-name="ce5" table:formula="of:=[.H2]*[$Overview.C10]" office:value-type="currency" office:currency="USD" office:value="1639785.6" calcext:value-type="currency">
            <text:p>$1,639,785.60</text:p>
          </table:table-cell>
          <table:table-cell table:style-name="ce5" table:formula="of:=[.I2]*[$Overview.D10]" office:value-type="currency" office:currency="USD" office:value="3210" calcext:value-type="currency">
            <text:p>$3,210.00</text:p>
          </table:table-cell>
          <table:table-cell table:style-name="ce5" table:formula="of:=[.J2]*[$Overview.D10]" office:value-type="currency" office:currency="USD" office:value="32100" calcext:value-type="currency">
            <text:p>$32,100.00</text:p>
          </table:table-cell>
          <table:table-cell table:style-name="ce5" table:formula="of:=[.I2]*[$Overview.D10]" office:value-type="currency" office:currency="USD" office:value="3210" calcext:value-type="currency">
            <text:p>$3,2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9628.57" calcext:value-type="currency">
            <text:p>$9,628.57</text:p>
          </table:table-cell>
          <table:table-cell table:style-name="ce5" table:formula="of:=[.C2]*[$Overview.B15]" office:value-type="currency" office:currency="USD" office:value="96285.7" calcext:value-type="currency">
            <text:p>$96,285.70</text:p>
          </table:table-cell>
          <table:table-cell table:style-name="ce5" table:formula="of:=[.D2]*[$Overview.B15]" office:value-type="currency" office:currency="USD" office:value="693257.04" calcext:value-type="currency">
            <text:p>$693,257.04</text:p>
          </table:table-cell>
          <table:table-cell table:style-name="ce5" table:formula="of:=(([.B4]+[.I4])/2)*[.E2]" office:value-type="currency" office:currency="USD" office:value="6419.285" calcext:value-type="currency">
            <text:p>$6,419.29</text:p>
          </table:table-cell>
          <table:table-cell table:style-name="ce5" table:formula="of:=(([.B4]+[.I4])/2)*[.F2]" office:value-type="currency" office:currency="USD" office:value="64192.85" calcext:value-type="currency">
            <text:p>$64,192.85</text:p>
          </table:table-cell>
          <table:table-cell table:style-name="ce5" table:formula="of:=(([.B4]+[.I4])/2)*[.G2]" office:value-type="currency" office:currency="USD" office:value="462188.52" calcext:value-type="currency">
            <text:p>$462,188.52</text:p>
          </table:table-cell>
          <table:table-cell table:style-name="ce5" table:formula="of:=[.H2]*[$Overview.C15]" office:value-type="currency" office:currency="USD" office:value="2459678.4" calcext:value-type="currency">
            <text:p>$2,459,678.40</text:p>
          </table:table-cell>
          <table:table-cell table:style-name="ce5" table:formula="of:=[.I2]*[$Overview.D15]" office:value-type="currency" office:currency="USD" office:value="3210" calcext:value-type="currency">
            <text:p>$3,210.00</text:p>
          </table:table-cell>
          <table:table-cell table:style-name="ce5" table:formula="of:=[.J2]*[$Overview.D15]" office:value-type="currency" office:currency="USD" office:value="32100" calcext:value-type="currency">
            <text:p>$32,100.00</text:p>
          </table:table-cell>
          <table:table-cell table:style-name="ce5" table:formula="of:=[.I2]*[$Overview.D15]" office:value-type="currency" office:currency="USD" office:value="3210" calcext:value-type="currency">
            <text:p>$3,2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2751.02" calcext:value-type="currency">
            <text:p>$2,751.02</text:p>
          </table:table-cell>
          <table:table-cell table:style-name="ce5" table:formula="of:=[.C2]*[$Overview.B13]" office:value-type="currency" office:currency="USD" office:value="27510.2" calcext:value-type="currency">
            <text:p>$27,510.20</text:p>
          </table:table-cell>
          <table:table-cell table:style-name="ce5" table:formula="of:=[.D2]*[$Overview.B13]" office:value-type="currency" office:currency="USD" office:value="198073.44" calcext:value-type="currency">
            <text:p>$198,073.44</text:p>
          </table:table-cell>
          <table:table-cell table:style-name="ce5" table:formula="of:=(([.B5]+[.I5])/2)*[.E2]" office:value-type="currency" office:currency="USD" office:value="1375.51" calcext:value-type="currency">
            <text:p>$1,375.51</text:p>
          </table:table-cell>
          <table:table-cell table:style-name="ce5" table:formula="of:=(([.B5]+[.I5])/2)*[.F2]" office:value-type="currency" office:currency="USD" office:value="13755.1" calcext:value-type="currency">
            <text:p>$13,755.10</text:p>
          </table:table-cell>
          <table:table-cell table:style-name="ce5" table:formula="of:=(([.B5]+[.I5])/2)*[.G2]" office:value-type="currency" office:currency="USD" office:value="99036.72" calcext:value-type="currency">
            <text:p>$99,036.72</text:p>
          </table:table-cell>
          <table:table-cell table:style-name="ce5" table:formula="of:=[.H2]*[$Overview.C13]" office:value-type="currency" office:currency="USD" office:value="819892.8" calcext:value-type="currency">
            <text:p>$819,892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32100" calcext:value-type="currency">
            <text:p>$32,100.00</text:p>
          </table:table-cell>
          <table:table-cell table:style-name="ce5" table:formula="of:=[.I2]*[$Overview.D15]" office:value-type="currency" office:currency="USD" office:value="3210" calcext:value-type="currency">
            <text:p>$3,210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Unit Cost" table:style-name="ta1">
        <office:forms form:automatic-focus="false" form:apply-design-mode="false"/>
        <table:table-column table:style-name="co9" table:default-cell-style-name="Default"/>
        <table:table-column table:style-name="co4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L21]" office:value-type="currency" office:currency="USD" office:value="709" calcext:value-type="currency">
            <text:p>$709.00</text:p>
          </table:table-cell>
          <table:table-cell table:style-name="ce5" table:formula="of:=[$'Firewall Node'.M21]" office:value-type="currency" office:currency="USD" office:value="1691" calcext:value-type="currency">
            <text:p>$1,691.00</text:p>
          </table:table-cell>
          <table:table-cell table:style-name="ce5" table:formula="of:=[$'Firewall Node'.N21]" office:value-type="currency" office:currency="USD" office:value="665" calcext:value-type="currency">
            <text:p>$66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2]*[$'Compute Node'.L21]" office:value-type="currency" office:currency="USD" office:value="2187" calcext:value-type="currency">
            <text:p>$2,187.00</text:p>
          </table:table-cell>
          <table:table-cell table:style-name="ce5" table:formula="of:=[.$A$22]*[$'Compute Node'.M21]" office:value-type="currency" office:currency="USD" office:value="6573" calcext:value-type="currency">
            <text:p>$6,573.00</text:p>
          </table:table-cell>
          <table:table-cell table:style-name="ce5" table:formula="of:=[.$A$22]*[$'Compute Node'.N21]" office:value-type="currency" office:currency="USD" office:value="1995" calcext:value-type="currency">
            <text:p>$1,99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se Subassembly'.L21]" office:value-type="currency" office:currency="USD" office:value="855" calcext:value-type="currency">
            <text:p>$855.00</text:p>
          </table:table-cell>
          <table:table-cell table:style-name="ce5" table:formula="of:=[$'Case Subassembly'.M21]" office:value-type="currency" office:currency="USD" office:value="2010" calcext:value-type="currency">
            <text:p>$2,010.00</text:p>
          </table:table-cell>
          <table:table-cell table:style-name="ce5" table:formula="of:=[$'Case Subassembly'.N21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7])" office:value-type="currency" office:currency="USD" office:value="4251" calcext:value-type="currency">
            <text:p>$4,251.00</text:p>
          </table:table-cell>
          <table:table-cell table:style-name="ce10" table:formula="of:=SUM([.C1:.C7])" office:value-type="currency" office:currency="USD" office:value="11274" calcext:value-type="currency">
            <text:p>$11,274.00</text:p>
          </table:table-cell>
          <table:table-cell table:style-name="ce10" table:formula="of:=SUM([.D1:.D7])" office:value-type="currency" office:currency="USD" office:value="3210" calcext:value-type="currency">
            <text:p>$3,21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L21]" office:value-type="currency" office:currency="USD" office:value="1349" calcext:value-type="currency">
            <text:p>$1,349.00</text:p>
          </table:table-cell>
          <table:table-cell table:style-name="ce6" table:formula="of:=[$'FPGA Nodes'.M21]" office:value-type="currency" office:currency="USD" office:value="5396" calcext:value-type="currency">
            <text:p>$5,396.00</text:p>
          </table:table-cell>
          <table:table-cell table:style-name="ce6" table:formula="of:=[$'FPGA Nodes'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L21]" office:value-type="currency" office:currency="USD" office:value="15" calcext:value-type="currency">
            <text:p>$15.00</text:p>
          </table:table-cell>
          <table:table-cell table:style-name="ce5" table:formula="of:=[$Documentation.M21]" office:value-type="currency" office:currency="USD" office:value="200" calcext:value-type="currency">
            <text:p>$200.00</text:p>
          </table:table-cell>
          <table:table-cell table:style-name="ce5" table:formula="of:=[$Documentation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L21]" office:value-type="currency" office:currency="USD" office:value="150" calcext:value-type="currency">
            <text:p>$150.00</text:p>
          </table:table-cell>
          <table:table-cell table:style-name="ce5" table:formula="of:=[$Packaging.M21]" office:value-type="currency" office:currency="USD" office:value="400" calcext:value-type="currency">
            <text:p>$400.00</text:p>
          </table:table-cell>
          <table:table-cell table:style-name="ce5" table:formula="of:=[$Packag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L21]" office:value-type="currency" office:currency="USD" office:value="150" calcext:value-type="currency">
            <text:p>$150.00</text:p>
          </table:table-cell>
          <table:table-cell table:style-name="ce5" table:formula="of:=[$Shipping.M21]" office:value-type="currency" office:currency="USD" office:value="250" calcext:value-type="currency">
            <text:p>$250.00</text:p>
          </table:table-cell>
          <table:table-cell table:style-name="ce5" table:formula="of:=[$Shipp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9:.B13])" office:value-type="currency" office:currency="USD" office:value="1664" calcext:value-type="currency">
            <text:p>$1,664.00</text:p>
          </table:table-cell>
          <table:table-cell table:style-name="ce10" table:formula="of:=SUM([.C9:.C13])" office:value-type="currency" office:currency="USD" office:value="6246" calcext:value-type="currency">
            <text:p>$6,246.00</text:p>
          </table:table-cell>
          <table:table-cell table:style-name="ce10" table:formula="of:=SUM([.D9:.D13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8]+[.B15]+[Overview.B4]" office:value-type="currency" office:currency="USD" office:value="6415" calcext:value-type="currency">
            <text:p>$6,415.00</text:p>
          </table:table-cell>
          <table:table-cell table:style-name="ce10" table:formula="of:=[.C8]+[.C15]+[Overview.C4]" office:value-type="currency" office:currency="USD" office:value="19520" calcext:value-type="currency">
            <text:p>$19,520.00</text:p>
          </table:table-cell>
          <table:table-cell table:style-name="ce10" table:formula="of:=[.D8]+[.D15]+[Overview.D4]" office:value-type="currency" office:currency="USD" office:value="3210" calcext:value-type="currency">
            <text:p>$3,210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rewall Node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I3]*[.J3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09" calcext:value-type="currency">
            <text:p>$709.00</text:p>
          </table:table-cell>
          <table:table-cell table:formula="of:=SUM([.M1:.M20])" office:value-type="currency" office:currency="USD" office:value="1691" calcext:value-type="currency">
            <text:p>$1,6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GA Node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PolarFire SoC Icicle Ki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499" calcext:value-type="currency">
            <text:p>$499.00</text:p>
          </table:table-cell>
          <table:table-cell table:formula="of:=[.I2]*[.J2]" office:value-type="currency" office:currency="USD" office:value="499" calcext:value-type="currency">
            <text:p>$499.00</text:p>
          </table:table-cell>
          <table:table-cell table:formula="of:=[.L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larBerr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850" calcext:value-type="currency">
            <text:p>$850.00</text:p>
          </table:table-cell>
          <table:table-cell table:formula="of:=[.I3]*[.J3]" office:value-type="currency" office:currency="USD" office:value="850" calcext:value-type="currency">
            <text:p>$850.00</text:p>
          </table:table-cell>
          <table:table-cell table:formula="of:=[.L3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349" calcext:value-type="currency">
            <text:p>$1,349.00</text:p>
          </table:table-cell>
          <table:table-cell table:formula="of:=SUM([.M1:.M20])" office:value-type="currency" office:currency="USD" office:value="5396" calcext:value-type="currency">
            <text:p>$5,396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e Node" table:style-name="ta1">
        <office:forms form:automatic-focus="false" form:apply-design-mode="false"/>
        <table:table-column table:style-name="co9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K2]"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50" calcext:value-type="currency">
            <text:p>$50.00</text:p>
          </table:table-cell>
          <table:table-cell table:formula="of:=[.I3]*[.J3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29" calcext:value-type="currency">
            <text:p>$729.00</text:p>
          </table:table-cell>
          <table:table-cell table:formula="of:=SUM([.M1:.M20])" office:value-type="currency" office:currency="USD" office:value="2191" calcext:value-type="currency">
            <text:p>$2,1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e Subassembly" table:style-name="ta1">
        <office:forms form:automatic-focus="false" form:apply-design-mode="false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 table:formula="of:=[.I2]*[.J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I3]*[.J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office:value-type="currency" office:currency="USD" office:value="4" calcext:value-type="currency">
            <text:p>$4.00</text:p>
          </table:table-cell>
          <table:table-cell table:formula="of:=[.I4]*[.J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855" calcext:value-type="currency">
            <text:p>$855.00</text:p>
          </table:table-cell>
          <table:table-cell table:formula="of:=SUM([.M1:.M20])" office:value-type="currency" office:currency="USD" office:value="2010" calcext:value-type="currency">
            <text:p>$2,010.00</text:p>
          </table:table-cell>
          <table:table-cell table:formula="of:=SUM([.N1:.N20])" office:value-type="currency" office:currency="USD" office:value="400" calcext:value-type="currency">
            <text:p>$40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tion" table:style-name="ta1">
        <office:forms form:automatic-focus="false" form:apply-design-mode="false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I2]*[.J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3]*[.J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" calcext:value-type="currency">
            <text:p>$15.00</text:p>
          </table:table-cell>
          <table:table-cell table:formula="of:=SUM([.M1:.M20])" office:value-type="currency" office:currency="USD" office:value="200" calcext:value-type="currency">
            <text:p>$2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ckaging" table:style-name="ta1">
        <office:forms form:automatic-focus="false" form:apply-design-mode="false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400" calcext:value-type="currency">
            <text:p>$4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pping" table:style-name="ta1">
        <office:forms form:automatic-focus="false" form:apply-design-mode="false"/>
        <table:table-column table:style-name="co9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250" calcext:value-type="currency">
            <text:p>$25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RE" table:style-name="ta1">
        <office:forms form:automatic-focus="false" form:apply-design-mode="false"/>
        <table:table-column table:style-name="co28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9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3]*[.J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4]*[.J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5]*[.J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6]*[.J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7]*[.J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8]*[.J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9]*[.J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10]*[.J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19])" office:value-type="currency" office:currency="USD" office:value="9000" calcext:value-type="currency">
            <text:p>$9,000.00</text:p>
          </table:table-cell>
          <table:table-cell table:formula="of:=SUM([.M1:.M19])" office:value-type="currency" office:currency="USD" office:value="90000" calcext:value-type="currency">
            <text:p>$90,000.00</text:p>
          </table:table-cell>
          <table:table-cell table:formula="of:=SUM([.N1:.N19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s" table:style-name="ta1">
        <office:forms form:automatic-focus="false" form:apply-design-mode="false"/>
        <table:table-column table:style-name="co28" table:default-cell-style-name="Default"/>
        <table:table-column table:style-name="co3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20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3210" calcext:value-type="currency">
            <text:p>$3,2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6419.285" calcext:value-type="currency">
            <text:p>$6,419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9628.57" calcext:value-type="currency">
            <text:p>$9,628.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34162.2" calcext:value-type="currency">
            <text:p>$34,162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number-columns-repeated="3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number-columns-repeated="2" table:default-cell-style-name="ce5"/>
        <table:table-column table:style-name="co18" table:default-cell-style-name="ce5"/>
        <table:table-column table:style-name="co36" table:number-columns-repeated="2" table:default-cell-style-name="ce5"/>
        <table:table-column table:style-name="co37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 For M.2 E device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1022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M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4" table:number-columns-repeated="3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number-columns-repeated="2" table:default-cell-style-name="ce5"/>
        <table:table-column table:style-name="co18" table:default-cell-style-name="ce5"/>
        <table:table-column table:style-name="co36" table:number-columns-repeated="2" table:default-cell-style-name="ce5"/>
        <table:table-column table:style-name="co43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4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inet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14" table:number-columns-repeated="2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number-columns-repeated="2" table:default-cell-style-name="ce5"/>
        <table:table-column table:style-name="co18" table:default-cell-style-name="ce5"/>
        <table:table-column table:style-name="co36" table:number-columns-repeated="2" table:default-cell-style-name="ce5"/>
        <table:table-column table:style-name="co43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 table:number-columns-repeated="3"/>
          <table:table-cell table:number-columns-repeated="8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11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" table:style-name="ta1">
        <office:forms form:automatic-focus="false" form:apply-design-mode="false"/>
        <table:table-column table:style-name="co4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17" table:default-cell-style-name="ce5"/>
        <table:table-column table:style-name="co36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43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5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/>
          <table:table-cell table:formula="of:=[.I3]*[.J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10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Supplies" table:style-name="ta1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ce14"/>
        <table:table-column table:style-name="co55" table:default-cell-style-name="ce14"/>
        <table:table-column table:style-name="co14" table:number-columns-repeated="3" table:default-cell-style-name="ce14"/>
        <table:table-column table:style-name="co35" table:default-cell-style-name="ce14"/>
        <table:table-column table:style-name="co16" table:default-cell-style-name="Default"/>
        <table:table-column table:style-name="co36" table:number-columns-repeated="2" table:default-cell-style-name="ce5"/>
        <table:table-column table:style-name="co18" table:default-cell-style-name="ce5"/>
        <table:table-column table:style-name="co36" table:number-columns-repeated="2" table:default-cell-style-name="ce5"/>
        <table:table-column table:style-name="co56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31" table:default-cell-style-name="Default"/>
        <table:table-column table:style-name="co53" table:default-cell-style-name="Default"/>
        <table:table-column table:style-name="co33" table:default-cell-style-name="ce14"/>
        <table:table-column table:style-name="co55" table:default-cell-style-name="ce14"/>
        <table:table-column table:style-name="co14" table:number-columns-repeated="3" table:default-cell-style-name="ce14"/>
        <table:table-column table:style-name="co35" table:default-cell-style-name="ce14"/>
        <table:table-column table:style-name="co16" table:default-cell-style-name="Default"/>
        <table:table-column table:style-name="co36" table:number-columns-repeated="2" table:default-cell-style-name="ce5"/>
        <table:table-column table:style-name="co18" table:default-cell-style-name="ce5"/>
        <table:table-column table:style-name="co36" table:number-columns-repeated="2" table:default-cell-style-name="ce5"/>
        <table:table-column table:style-name="co57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11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10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11"/>
          <table:table-cell office:value-type="string" calcext:value-type="string">
            <text:p>SiFive FAIL.</text:p>
          </table:table-cell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" table:style-name="ta1">
        <office:forms form:automatic-focus="false" form:apply-design-mode="false"/>
        <table:table-column table:style-name="co58" table:default-cell-style-name="Default"/>
        <table:table-column table:style-name="co7" table:default-cell-style-name="Default"/>
        <table:table-column table:style-name="co59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9:00:19.5490985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2-15T19:22:59.857474779</dc:date>
    <meta:editing-duration>PT6H20M20S</meta:editing-duration>
    <meta:editing-cycles>200</meta:editing-cycles>
    <meta:document-statistic meta:table-count="20" meta:cell-count="800" meta:object-count="0"/>
  </office:meta>
</office:document-meta>
</file>