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07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9307in"/>
    </style:style>
    <style:style style:name="co4" style:family="table-column">
      <style:table-column-properties fo:break-before="auto" style:column-width="0.9575in"/>
    </style:style>
    <style:style style:name="co5" style:family="table-column">
      <style:table-column-properties fo:break-before="auto" style:column-width="0.9681in"/>
    </style:style>
    <style:style style:name="co6" style:family="table-column">
      <style:table-column-properties fo:break-before="auto" style:column-width="0.38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3673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7646in"/>
    </style:style>
    <style:style style:name="co11" style:family="table-column">
      <style:table-column-properties fo:break-before="auto" style:column-width="0.4854in"/>
    </style:style>
    <style:style style:name="co12" style:family="table-column">
      <style:table-column-properties fo:break-before="auto" style:column-width="0.7862in"/>
    </style:style>
    <style:style style:name="co13" style:family="table-column">
      <style:table-column-properties fo:break-before="auto" style:column-width="1.2898in"/>
    </style:style>
    <style:style style:name="co14" style:family="table-column">
      <style:table-column-properties fo:break-before="auto" style:column-width="1.3291in"/>
    </style:style>
    <style:style style:name="co15" style:family="table-column">
      <style:table-column-properties fo:break-before="auto" style:column-width="0.5398in"/>
    </style:style>
    <style:style style:name="co16" style:family="table-column">
      <style:table-column-properties fo:break-before="auto" style:column-width="0.8181in"/>
    </style:style>
    <style:style style:name="co17" style:family="table-column">
      <style:table-column-properties fo:break-before="auto" style:column-width="1.0752in"/>
    </style:style>
    <style:style style:name="co18" style:family="table-column">
      <style:table-column-properties fo:break-before="auto" style:column-width="0.6354in"/>
    </style:style>
    <style:style style:name="co19" style:family="table-column">
      <style:table-column-properties fo:break-before="auto" style:column-width="0.7535in"/>
    </style:style>
    <style:style style:name="co20" style:family="table-column">
      <style:table-column-properties fo:break-before="auto" style:column-width="1.6008in"/>
    </style:style>
    <style:style style:name="co21" style:family="table-column">
      <style:table-column-properties fo:break-before="auto" style:column-width="1.8256in"/>
    </style:style>
    <style:style style:name="co22" style:family="table-column">
      <style:table-column-properties fo:break-before="auto" style:column-width="1.1075in"/>
    </style:style>
    <style:style style:name="co23" style:family="table-column">
      <style:table-column-properties fo:break-before="auto" style:column-width="1.2791in"/>
    </style:style>
    <style:style style:name="co24" style:family="table-column">
      <style:table-column-properties fo:break-before="auto" style:column-width="0.4217in"/>
    </style:style>
    <style:style style:name="co25" style:family="table-column">
      <style:table-column-properties fo:break-before="auto" style:column-width="1.9937in"/>
    </style:style>
    <style:style style:name="co26" style:family="table-column">
      <style:table-column-properties fo:break-before="auto" style:column-width="1.2146in"/>
    </style:style>
    <style:style style:name="co27" style:family="table-column">
      <style:table-column-properties fo:break-before="auto" style:column-width="1in"/>
    </style:style>
    <style:style style:name="co28" style:family="table-column">
      <style:table-column-properties fo:break-before="auto" style:column-width="1.822in"/>
    </style:style>
    <style:style style:name="co29" style:family="table-column">
      <style:table-column-properties fo:break-before="auto" style:column-width="1.6835in"/>
    </style:style>
    <style:style style:name="co30" style:family="table-column">
      <style:table-column-properties fo:break-before="auto" style:column-width="0.9146in"/>
    </style:style>
    <style:style style:name="co31" style:family="table-column">
      <style:table-column-properties fo:break-before="auto" style:column-width="1.522in"/>
    </style:style>
    <style:style style:name="co32" style:family="table-column">
      <style:table-column-properties fo:break-before="auto" style:column-width="1.0646in"/>
    </style:style>
    <style:style style:name="co33" style:family="table-column">
      <style:table-column-properties fo:break-before="auto" style:column-width="2.3835in"/>
    </style:style>
    <style:style style:name="co34" style:family="table-column">
      <style:table-column-properties fo:break-before="auto" style:column-width="1.3543in"/>
    </style:style>
    <style:style style:name="co35" style:family="table-column">
      <style:table-column-properties fo:break-before="auto" style:column-width="1.161in"/>
    </style:style>
    <style:style style:name="co36" style:family="table-column">
      <style:table-column-properties fo:break-before="auto" style:column-width="2.298in"/>
    </style:style>
    <style:style style:name="co37" style:family="table-column">
      <style:table-column-properties fo:break-before="auto" style:column-width="0.5181in"/>
    </style:style>
    <style:style style:name="co38" style:family="table-column">
      <style:table-column-properties fo:break-before="auto" style:column-width="1.0327in"/>
    </style:style>
    <style:style style:name="co39" style:family="table-column">
      <style:table-column-properties fo:break-before="auto" style:column-width="1.2043in"/>
    </style:style>
    <style:style style:name="co40" style:family="table-column">
      <style:table-column-properties fo:break-before="auto" style:column-width="0.7319in"/>
    </style:style>
    <style:style style:name="co41" style:family="table-column">
      <style:table-column-properties fo:break-before="auto" style:column-width="1.2362in"/>
    </style:style>
    <style:style style:name="co42" style:family="table-column">
      <style:table-column-properties fo:break-before="auto" style:column-width="1.1398in"/>
    </style:style>
    <style:style style:name="co43" style:family="table-column">
      <style:table-column-properties fo:break-before="auto" style:column-width="2.4264in"/>
    </style:style>
    <style:style style:name="co44" style:family="table-column">
      <style:table-column-properties fo:break-before="auto" style:column-width="0.9035in"/>
    </style:style>
    <style:style style:name="co45" style:family="table-column">
      <style:table-column-properties fo:break-before="auto" style:column-width="2.8307in"/>
    </style:style>
    <style:style style:name="co46" style:family="table-column">
      <style:table-column-properties fo:break-before="auto" style:column-width="1.8335in"/>
    </style:style>
    <style:style style:name="co47" style:family="table-column">
      <style:table-column-properties fo:break-before="auto" style:column-width="2.0508in"/>
    </style:style>
    <style:style style:name="co48" style:family="table-column">
      <style:table-column-properties fo:break-before="auto" style:column-width="0.8283in"/>
    </style:style>
    <style:style style:name="co49" style:family="table-column">
      <style:table-column-properties fo:break-before="auto" style:column-width="1.7189in"/>
    </style:style>
    <style:style style:name="co50" style:family="table-column">
      <style:table-column-properties fo:break-before="auto" style:column-width="1.5008in"/>
    </style:style>
    <style:style style:name="co51" style:family="table-column">
      <style:table-column-properties fo:break-before="auto" style:column-width="1.4902in"/>
    </style:style>
    <style:style style:name="co52" style:family="table-column">
      <style:table-column-properties fo:break-before="auto" style:column-width="1.622in"/>
    </style:style>
    <style:style style:name="co53" style:family="table-column">
      <style:table-column-properties fo:break-before="auto" style:column-width="3.552in"/>
    </style:style>
    <style:style style:name="co54" style:family="table-column">
      <style:table-column-properties fo:break-before="auto" style:column-width="1.6866in"/>
    </style:style>
    <style:style style:name="co55" style:family="table-column">
      <style:table-column-properties fo:break-before="auto" style:column-width="3.1445in"/>
    </style:style>
    <style:style style:name="co56" style:family="table-column">
      <style:table-column-properties fo:break-before="auto" style:column-width="0.5819in"/>
    </style:style>
    <style:style style:name="co57" style:family="table-column">
      <style:table-column-properties fo:break-before="auto" style:column-width="1.211in"/>
    </style:style>
    <style:style style:name="co58" style:family="table-column">
      <style:table-column-properties fo:break-before="auto" style:column-width="2.3083in"/>
    </style:style>
    <style:style style:name="co59" style:family="table-column">
      <style:table-column-properties fo:break-before="auto" style:column-width="1.1043in"/>
    </style:style>
    <style:style style:name="co60" style:family="table-column">
      <style:table-column-properties fo:break-before="auto" style:column-width="1.3646in"/>
    </style:style>
    <style:style style:name="co61" style:family="table-column">
      <style:table-column-properties fo:break-before="auto" style:column-width="1.4189in"/>
    </style:style>
    <style:style style:name="co62" style:family="table-column">
      <style:table-column-properties fo:break-before="auto" style:column-width="1.322in"/>
    </style:style>
    <style:style style:name="co63" style:family="table-column">
      <style:table-column-properties fo:break-before="auto" style:column-width="2.9055in"/>
    </style:style>
    <style:style style:name="co64" style:family="table-column">
      <style:table-column-properties fo:break-before="auto" style:column-width="4.3563in"/>
    </style:style>
    <style:style style:name="co65" style:family="table-column">
      <style:table-column-properties fo:break-before="auto" style:column-width="1.9083in"/>
    </style:style>
    <style:style style:name="co66" style:family="table-column">
      <style:table-column-properties fo:break-before="auto" style:column-width="1.5256in"/>
    </style:style>
    <style:style style:name="co67" style:family="table-column">
      <style:table-column-properties fo:break-before="auto" style:column-width="1.5154in"/>
    </style:style>
    <style:style style:name="co68" style:family="table-column">
      <style:table-column-properties fo:break-before="auto" style:column-width="1.6756in"/>
    </style:style>
    <style:style style:name="co69" style:family="table-column">
      <style:table-column-properties fo:break-before="auto" style:column-width="4.0098in"/>
    </style:style>
    <style:style style:name="co70" style:family="table-column">
      <style:table-column-properties fo:break-before="auto" style:column-width="2.0299in"/>
    </style:style>
    <style:style style:name="co71" style:family="table-column">
      <style:table-column-properties fo:break-before="auto" style:column-width="0.9429in"/>
    </style:style>
    <style:style style:name="co72" style:family="table-column">
      <style:table-column-properties fo:break-before="auto" style:column-width="4.2701in"/>
    </style:style>
    <style:style style:name="co73" style:family="table-column">
      <style:table-column-properties fo:break-before="auto" style:column-width="0.4429in"/>
    </style:style>
    <style:style style:name="co74" style:family="table-column">
      <style:table-column-properties fo:break-before="auto" style:column-width="1.6327in"/>
    </style:style>
    <style:style style:name="co75" style:family="table-column">
      <style:table-column-properties fo:break-before="auto" style:column-width="0.6898in"/>
    </style:style>
    <style:style style:name="co76" style:family="table-column">
      <style:table-column-properties fo:break-before="auto" style:column-width="1.1472in"/>
    </style:style>
    <style:style style:name="co77" style:family="table-column">
      <style:table-column-properties fo:break-before="auto" style:column-width="1.0217in"/>
    </style:style>
    <style:style style:name="co78" style:family="table-column">
      <style:table-column-properties fo:break-before="auto" style:column-width="1.0862in"/>
    </style:style>
    <style:style style:name="co79" style:family="table-column">
      <style:table-column-properties fo:break-before="auto" style:column-width="2.3189in"/>
    </style:style>
    <style:style style:name="co80" style:family="table-column">
      <style:table-column-properties fo:break-before="auto" style:column-width="2.14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4"/>
    <style:style style:name="ce14" style:family="table-cell" style:parent-style-name="Default" style:data-style-name="N100"/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104">
      <style:text-properties fo:font-weight="normal" style:font-weight-asian="normal" style:font-weight-complex="normal"/>
    </style:style>
    <style:style style:name="ce8" style:family="table-cell" style:parent-style-name="Default" style:data-style-name="N3"/>
    <style:style style:name="ce4" style:family="table-cell" style:parent-style-name="Default" style:data-style-name="N10"/>
    <style:style style:name="ce3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 style:data-style-name="N10">
      <style:text-properties fo:font-weight="normal" style:font-weight-asian="normal" style:font-weight-complex="normal"/>
    </style:style>
    <style:style style:name="T1" style:family="text">
      <style:text-properties style:font-name-asian="AR PL KaitiM GB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Fork Sand Cubo Libre Bill of Materials</text:p>
          </table:table-cell>
        </table:table-row>
        <table:table-row table:style-name="ro1">
          <table:table-cell/>
        </table:table-row>
        <table:table-row table:style-name="ro1">
          <table:table-cell table:style-name="ce11" office:value-type="string" calcext:value-type="string">
            <text:p>Free Software, Open Source Hardware, Secure Computer</text:p>
          </table:table-cell>
        </table:table-row>
        <table:table-row table:style-name="ro1">
          <table:table-cell/>
        </table:table-row>
        <table:table-row table:style-name="ro1">
          <table:table-cell table:style-name="Default" office:value-type="string" calcext:value-type="string">
            <text:p><text:a xlink:href="https://code.forksand.com/forksand/cubolibre" xlink:type="simple">https://code.forksand.com/forksand/cubolibre</text:a></text:p>
          </table:table-cell>
        </table:table-row>
        <table:table-row table:style-name="ro1">
          <table:table-cell table:style-name="Default" office:value-type="string" calcext:value-type="string">
            <text:p>CC By SA 4.0 International</text:p>
          </table:table-cell>
        </table:table-row>
        <table:table-row table:style-name="ro1">
          <table:table-cell table:style-name="Default" office:value-type="string" calcext:value-type="string">
            <text:p>© 2021, Fork Sand, Inc.</text:p>
          </table:table-cell>
        </table:table-row>
      </table:table>
      <table:table table:name="Cabling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KVM CABLE USB TYPE-A TO USB TYPE-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AUDIO OUT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A TO VGA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DUAL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SINGLE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irewall Node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4]*[.H4]" office:value-type="currency" office:currency="USD" office:value="30" calcext:value-type="currency">
            <text:p>$3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C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9]*[.H7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2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1])" office:value-type="currency" office:currency="USD" office:value="709" calcext:value-type="currency">
            <text:p>$709.00</text:p>
          </table:table-cell>
          <table:table-cell table:formula="of:=SUM([.J1:.J21])" office:value-type="currency" office:currency="USD" office:value="1691" calcext:value-type="currency">
            <text:p>$1,691.00</text:p>
          </table:table-cell>
          <table:table-cell table:formula="of:=SUM([.K1:.K21])" office:value-type="currency" office:currency="USD" office:value="500" calcext:value-type="currency">
            <text:p>$5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PGA Nodes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11" table:default-cell-style-name="ce5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Crowd Supply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2]*[.H2]" office:value-type="currency" office:currency="USD" office:value="499" calcext:value-type="currency">
            <text:p>$499.00</text:p>
          </table:table-cell>
          <table:table-cell table:formula="of:=[.I2]*4" office:value-type="currency" office:currency="USD" office:value="1996" calcext:value-type="currency">
            <text:p>$1,996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microchip/polarfire-soc-icicle-kit" xlink:type="simple">https://www.crowdsupply.com/microchip/polarfire-soc-icicle-kit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Mous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3]*[.H3]" office:value-type="currency" office:currency="USD" office:value="499" calcext:value-type="currency">
            <text:p>$499.00</text:p>
          </table:table-cell>
          <table:table-cell table:formula="of:=[.I3]*4" office:value-type="currency" office:currency="USD" office:value="1996" calcext:value-type="currency">
            <text:p>$1,996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PolarBerry</text:p>
          </table:table-cell>
          <table:table-cell office:value-type="string" calcext:value-type="string">
            <text:p>RISC-V ASIC, FPGA Board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50" calcext:value-type="currency">
            <text:p>$850.00</text:p>
          </table:table-cell>
          <table:table-cell table:formula="of:=[.G5]*[.H5]" office:value-type="currency" office:currency="USD" office:value="850" calcext:value-type="currency">
            <text:p>$850.00</text:p>
          </table:table-cell>
          <table:table-cell table:formula="of:=[.I5]*4" office:value-type="currency" office:currency="USD" office:value="3400" calcext:value-type="currency">
            <text:p>$3,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sundance-dsp/polarberry" xlink:type="simple">https://www.crowdsupply.com/sundance-dsp/polarberry</text:a></text:p>
          </table:table-cell>
          <table:table-cell table:number-columns-repeated="1006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Trellisboard</text:p>
          </table:table-cell>
          <table:table-cell office:value-type="string" calcext:value-type="string">
            <text:p>Ultimate 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office:value-type="currency" office:currency="USD" office:value="1500" calcext:value-type="currency">
            <text:p>$1,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Trellisboard" xlink:type="simple">https://code.forksand.com/forksand/fs-Trellisboard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ULX3S with ECP5 12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15" calcext:value-type="currency">
            <text:p>$11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1/?qs=hWgE7mdIu5Sz6R%252BJENFe0A%3D%3D" xlink:type="simple">https://www.mouser.com/ProductDetail/Crowd-Supply/CS-ULX3S-01/?qs=hWgE7mdIu5Sz6R%252BJENFe0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4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35" calcext:value-type="currency">
            <text:p>$135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2/?qs=hWgE7mdIu5RuQWy5hDAZXA%3D%3D" xlink:type="simple">https://www.mouser.com/ProductDetail/Crowd-Supply/CS-ULX3S-02/?qs=hWgE7mdIu5RuQWy5hDAZX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5" calcext:value-type="currency">
            <text:p>$155.00</text:p>
          </table:table-cell>
          <table:table-cell table:formula="of:=[.G11]*[.H11]" office:value-type="currency" office:currency="USD" office:value="155" calcext:value-type="currency">
            <text:p>$155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3/?qs=hWgE7mdIu5SAh1Tg%2FLbSUg%3D%3D" xlink:type="simple">https://www.mouser.com/ProductDetail/Crowd-Supply/CS-ULX3S-03/?qs=hWgE7mdIu5SAh1Tg%2FLbSUg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12]*[.H12]" office:value-type="currency" office:currency="USD" office:value="250" calcext:value-type="currency">
            <text:p>$2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4])" office:value-type="currency" office:currency="USD" office:value="3253" calcext:value-type="currency">
            <text:p>$3,253.00</text:p>
          </table:table-cell>
          <table:table-cell table:formula="of:=SUM([.J1:.J24])" office:value-type="currency" office:currency="USD" office:value="10892" calcext:value-type="currency">
            <text:p>$10,892.00</text:p>
          </table:table-cell>
          <table:table-cell table:formula="of:=SUM([.K1:.K2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ompute Node" table:style-name="ta1">
        <office:forms form:automatic-focus="false" form:apply-design-mode="false"/>
        <table:table-column table:style-name="co13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9" table:number-columns-repeated="2" table:default-cell-style-name="ce5"/>
        <table:table-column table:style-name="co1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 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formula="of:=[.H2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table:formula="of:=[.H3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5]*[.H5]" office:value-type="currency" office:currency="USD" office:value="50" calcext:value-type="currency">
            <text:p>$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PCI</text:p>
          </table:table-cell>
          <table:table-cell office:value-type="string" calcext:value-type="string">
            <text:p>NMV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13]*[.H11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5])" office:value-type="currency" office:currency="USD" office:value="729" calcext:value-type="currency">
            <text:p>$729.00</text:p>
          </table:table-cell>
          <table:table-cell table:formula="of:=SUM([.J1:.J25])" office:value-type="currency" office:currency="USD" office:value="2191" calcext:value-type="currency">
            <text:p>$2,191.00</text:p>
          </table:table-cell>
          <table:table-cell table:formula="of:=SUM([.K1:.K25])" office:value-type="currency" office:currency="USD" office:value="1358" calcext:value-type="currency">
            <text:p>$1,358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abinet Internals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ower Strip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350" calcext:value-type="currency">
            <text:p>$350.00</text:p>
          </table:table-cell>
          <table:table-cell table:formula="of:=[.G2]*[.H2]" office:value-type="currency" office:currency="USD" office:value="350" calcext:value-type="currency">
            <text:p>$35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250" calcext:value-type="currency">
            <text:p>$25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Supply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00" calcext:value-type="currency">
            <text:p>$500.00</text:p>
          </table:table-cell>
          <table:table-cell table:formula="of:=[.G3]*[.H3]" office:value-type="currency" office:currency="USD" office:value="500" calcext:value-type="currency">
            <text:p>$50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50" calcext:value-type="currency">
            <text:p>$15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Cabl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G4]*[.H4]" office:value-type="currency" office:currency="USD" office:value="5" calcext:value-type="currency">
            <text:p>$5.00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6">
          <table:table-cell table:number-columns-repeated="1020"/>
        </table:table-row>
        <table:table-row table:style-name="ro1" table:number-rows-repeated="5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55" calcext:value-type="currency">
            <text:p>$855.00</text:p>
          </table:table-cell>
          <table:table-cell table:formula="of:=SUM([.J1:.J20])" office:value-type="currency" office:currency="USD" office:value="2010" calcext:value-type="currency">
            <text:p>$2,010.00</text:p>
          </table:table-cell>
          <table:table-cell table:formula="of:=SUM([.K1:.K20])" office:value-type="currency" office:currency="USD" office:value="400" calcext:value-type="currency">
            <text:p>$4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Documentation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Flash USB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2]*[.H2]" office:value-type="currency" office:currency="USD" office:value="15" calcext:value-type="currency">
            <text:p>$15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rinted Manual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7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" calcext:value-type="currency">
            <text:p>$15.00</text:p>
          </table:table-cell>
          <table:table-cell table:formula="of:=SUM([.J1:.J20])" office:value-type="currency" office:currency="USD" office:value="200" calcext:value-type="currency">
            <text:p>$20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ackaging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office:value-type="currency" office:currency="USD" office:value="400" calcext:value-type="currency">
            <text:p>$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0" calcext:value-type="currency">
            <text:p>$150.00</text:p>
          </table:table-cell>
          <table:table-cell table:formula="of:=SUM([.J1:.J20])" office:value-type="currency" office:currency="USD" office:value="400" calcext:value-type="currency">
            <text:p>$40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hipping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0" calcext:value-type="currency">
            <text:p>$150.00</text:p>
          </table:table-cell>
          <table:table-cell table:formula="of:=SUM([.J1:.J20])" office:value-type="currency" office:currency="USD" office:value="250" calcext:value-type="currency">
            <text:p>$25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NRE" table:style-name="ta1">
        <office:forms form:automatic-focus="false" form:apply-design-mode="false"/>
        <table:table-column table:style-name="co31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3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Lega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mplianc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3]*[.H3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rd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4]*[.H4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rm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5]*[.H5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ft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6]*[.H6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sign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keting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8]*[.H8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sembly Procedure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9]*[.H9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se Desig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10]*[.H10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9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4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9])" office:value-type="currency" office:currency="USD" office:value="9000" calcext:value-type="currency">
            <text:p>$9,000.00</text:p>
          </table:table-cell>
          <table:table-cell table:formula="of:=SUM([.J1:.J19])" office:value-type="currency" office:currency="USD" office:value="90000" calcext:value-type="currency">
            <text:p>$90,000.00</text:p>
          </table:table-cell>
          <table:table-cell table:formula="of:=SUM([.K1:.K19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.2 E" table:style-name="ta1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7" table:number-columns-repeated="2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36" table:default-cell-style-name="Default"/>
        <table:table-column table:style-name="co24" table:default-cell-style-name="Default"/>
        <table:table-column table:style-name="co7" table:default-cell-style-name="Default"/>
        <table:table-column table:style-name="co37" table:default-cell-style-name="Default"/>
        <table:table-column table:style-name="co2" table:number-columns-repeated="1005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table:style-name="ce14" office:value-type="string" calcext:value-type="string">
            <text:p>Intel</text:p>
          </table:table-cell>
          <table:table-cell table:style-name="ce14" office:value-type="string" calcext:value-type="string">
            <text:p>9260.NGWG.NV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MHF4 Antenna WiFi Cable for</text:p>
            <text:p>NGFF/M.2 WiFi/WLAN Card Module</text:p>
          </table:table-cell>
          <table:table-cell office:value-type="string" calcext:value-type="string">
            <text:p>Wifi antenna cable</text:p>
          </table:table-cell>
          <table:table-cell table:style-name="ce14" office:value-type="string" calcext:value-type="string">
            <text:p>HUYUN IPEX</text:p>
          </table:table-cell>
          <table:table-cell table:style-name="ce14" office:value-type="float" office:value="8541551175" calcext:value-type="float">
            <text:p>8541551175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SiFive qualified. For M.2 E device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E Graphics</text:p>
          </table:table-cell>
          <table:table-cell office:value-type="string" calcext:value-type="string">
            <text:p>Video card drivers?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 table:number-rows-repeated="3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7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.2 M" table:style-name="ta1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7" table:number-columns-repeated="2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42" table:default-cell-style-name="Default"/>
        <table:table-column table:style-name="co24" table:default-cell-style-name="Default"/>
        <table:table-column table:style-name="co7" table:default-cell-style-name="Default"/>
        <table:table-column table:style-name="co37" table:default-cell-style-name="Default"/>
        <table:table-column table:style-name="co2" table:number-columns-repeated="1005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table:style-name="ce14" office:value-type="string" calcext:value-type="string">
            <text:p>MZ-V7S250B/AM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 table:number-rows-repeated="4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6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USB Firewalls" table:style-name="ta1">
        <office:forms form:automatic-focus="false" form:apply-design-mode="false"/>
        <table:table-column table:style-name="co43" table:default-cell-style-name="Default"/>
        <table:table-column table:style-name="co44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2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USB Firewall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4" calcext:value-type="float">
            <text:p>4</text:p>
          </table:table-cell>
          <table:table-cell office:value-type="currency" office:currency="USD" office:value="200" calcext:value-type="currency">
            <text:p>$200.00</text:p>
          </table:table-cell>
          <table:table-cell table:formula="of:=[.G2]*[.H2]" office:value-type="currency" office:currency="USD" office:value="800" calcext:value-type="currency">
            <text:p>$800.00</text:p>
          </table:table-cell>
          <table:table-cell table:formula="of:=[.I2]" office:value-type="currency" office:currency="USD" office:value="800" calcext:value-type="currency">
            <text:p>$800.00</text:p>
          </table:table-cell>
          <table:table-cell table:formula="of:=[.I2]" office:value-type="currency" office:currency="USD" office:value="800" calcext:value-type="currency">
            <text:p>$800.00</text:p>
          </table:table-cell>
          <table:table-cell/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G v1.0 Hardware Firewall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formula="of:=[.I3]" office:value-type="currency" office:currency="USD" office:value="0" calcext:value-type="currency">
            <text:p>$0.00</text:p>
          </table:table-cell>
          <table:table-cell table:formula="of:=[.I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rmadillo Hardware Firewall USB 2.0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table:formula="of:=249*0.75" office:value-type="currency" office:currency="USD" office:value="186.75" calcext:value-type="currency">
            <text:p>$186.75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formula="of:=[.I4]" office:value-type="currency" office:currency="USD" office:value="0" calcext:value-type="currency">
            <text:p>$0.00</text:p>
          </table:table-cell>
          <table:table-cell table:formula="of:=[.I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00" calcext:value-type="currency">
            <text:p>$800.00</text:p>
          </table:table-cell>
          <table:table-cell table:formula="of:=SUM([.J1:.J20])" office:value-type="currency" office:currency="USD" office:value="800" calcext:value-type="currency">
            <text:p>$800.00</text:p>
          </table:table-cell>
          <table:table-cell table:formula="of:=SUM([.K1:.K20])" office:value-type="currency" office:currency="USD" office:value="800" calcext:value-type="currency">
            <text:p>$8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Rackmount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 table:number-columns-repeated="13"/>
          <table:table-cell office:value-type="string" calcext:value-type="string">
            <text:p>https://www.apitech.com/products/secure-systems-information-assurance/tempest-networking--enclosures/emconsst-brand-enclosures/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https://www.trustedsys.com/images/stories/pdfs/ste-spec-sheet.pdf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https://www.equiptoelec.com/products/tempest-rated-pc/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https://www.equiptoelec.com/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https://www.equiptoelec.com/products/r6-high-end-shielded-cabinets/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https://cdn.livechat-files.com/api/file/lc/att/9195995/e2618ca47bb854aa58b61de10af38bca/Schroff-SB-H81950-VaistarIndiaBrochure-USEN.pdf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http://www.targetcases.com/index.php/rackmount-options/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https://cpcases.com/us/products/19-racks/elv1-19-rack-mount-enclosures/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https://www.serverrack.com/3skb-r914u24-14u-shock-rack-case-24-in-d/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https://www.customcases.com/shop/rack-cases.html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https://www.customcases.com/gator-8u-powered-rolling-rack.html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http://configurator.extoncorp.com/ext/Login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<text:a xlink:href="https://www.rackmountsolutions.net/server-racks-cabinet/specialty-server-racks/soundproof-racks/" xlink:type="simple">https://www.rackmountsolutions.net/server-racks-cabinet/specialty-server-racks/soundproof-racks/</text:a>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<text:a xlink:href="http://www.istarusa.com/en/claytek/" xlink:type="simple">http://www.istarusa.com/en/claytek/</text:a></text:p>
          </table:table-cell>
          <table:table-cell table:number-columns-repeated="1006"/>
        </table:table-row>
        <table:table-row table:style-name="ro1" table:number-rows-repeated="6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abinet" table:style-name="ta1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6" table:default-cell-style-name="Default"/>
        <table:table-column table:style-name="co47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48" table:default-cell-style-name="ce5"/>
        <table:table-column table:style-name="co19" table:default-cell-style-name="ce5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/>
          <table:table-cell office:value-type="string" calcext:value-type="string">
            <text:p>Various 10U on wheels</text:p>
          </table:table-cell>
          <table:table-cell table:style-name="ce14" table:number-columns-repeated="2"/>
          <table:table-cell office:value-type="string" calcext:value-type="string">
            <text:p>AVA Direct</text:p>
          </table:table-cell>
          <table:table-cell table:style-name="ce14"/>
          <table:table-cell table:number-columns-repeated="7"/>
          <table:table-cell office:value-type="string" calcext:value-type="string">
            <text:p><text:span text:style-name="T1"><text:a xlink:href="https://www.avadirect.com/" xlink:type="simple">https://www.avadirect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Custom PC case</text:p>
          </table:table-cell>
          <table:table-cell table:number-columns-repeated="2"/>
          <table:table-cell office:value-type="string" calcext:value-type="string">
            <text:p>MountainMods</text:p>
          </table:table-cell>
          <table:table-cell table:number-columns-repeated="8"/>
          <table:table-cell office:value-type="string" calcext:value-type="string">
            <text:p><text:span text:style-name="T1"><text:a xlink:href="https://www.mountainmods.com/" xlink:type="simple">https://www.mountainmods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EMPEST Secure Cabin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4000" calcext:value-type="currency">
            <text:p>$4,000.00</text:p>
          </table:table-cell>
          <table:table-cell table:formula="of:=[.G4]*[.H4]" office:value-type="currency" office:currency="USD" office:value="4000" calcext:value-type="currency">
            <text:p>$4,000.00</text:p>
          </table:table-cell>
          <table:table-cell table:formula="of:=[.I4]" office:value-type="currency" office:currency="USD" office:value="4000" calcext:value-type="currency">
            <text:p>$4,000.00</text:p>
          </table:table-cell>
          <table:table-cell table:formula="of:=[.I4]" office:value-type="currency" office:currency="USD" office:value="4000" calcext:value-type="currency">
            <text:p>$4,000.00</text:p>
          </table:table-cell>
          <table:table-cell office:value-type="string" calcext:value-type="string">
            <text:p>Placeholder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EMPEST IPS Security Container (TIPS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 office:value-type="string" calcext:value-type="string">
            <text:p>Getting quote. ~120 days.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andalone TEMPEST Enclosure (STE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formula="of:=[.I6]" office:value-type="currency" office:currency="USD" office:value="0" calcext:value-type="currency">
            <text:p>$0.00</text:p>
          </table:table-cell>
          <table:table-cell table:formula="of:=[.I6]" office:value-type="currency" office:currency="USD" office:value="0" calcext:value-type="currency">
            <text:p>$0.00</text:p>
          </table:table-cell>
          <table:table-cell office:value-type="string" calcext:value-type="string">
            <text:p>Getting quote. ~120 days.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UCoustic Soundproof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 Mount Solutions</text:p>
          </table:table-cell>
          <table:table-cell/>
          <table:table-cell office:value-type="string" calcext:value-type="string">
            <text:p>Rack 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4199" calcext:value-type="currency">
            <text:p>$4,199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ucoustic-soundproof-server-rack/" xlink:type="simple">https://www.rackmountsolutions.net/12u-ucoustic-soundproof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AcoustiQuiet Desktop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 Mount Solutions</text:p>
          </table:table-cell>
          <table:table-cell/>
          <table:table-cell office:value-type="string" calcext:value-type="string">
            <text:p>Rack 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899" calcext:value-type="currency">
            <text:p>$1,899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formula="of:=[.I8]" office:value-type="currency" office:currency="USD" office:value="0" calcext:value-type="currency">
            <text:p>$0.00</text:p>
          </table:table-cell>
          <table:table-cell table:formula="of:=[.I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acoustiquiet-quiet-desktop-server-rack/" xlink:type="simple">https://www.rackmountsolutions.net/12u-acoustiquiet-quiet-desktop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Soundproof Wallmount Server Cabinet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 Mount Solutions</text:p>
          </table:table-cell>
          <table:table-cell/>
          <table:table-cell office:value-type="string" calcext:value-type="string">
            <text:p>Rack 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685" calcext:value-type="currency">
            <text:p>$1,68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formula="of:=[.I9]" office:value-type="currency" office:currency="USD" office:value="0" calcext:value-type="currency">
            <text:p>$0.00</text:p>
          </table:table-cell>
          <table:table-cell table:formula="of:=[.I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soundproof-wallmount-server-cabinet/" xlink:type="simple">https://www.rackmountsolutions.net/12u-soundproof-wallmount-server-cabinet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F shielded racks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formula="of:=[.H10]" office:value-type="currency" office:currency="USD" office:value="0" calcext:value-type="currency">
            <text:p>$0.00</text:p>
          </table:table-cell>
          <table:table-cell table:formula="of:=[.I1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hollandshielding.com/RF-shielded-racks" xlink:type="simple">https://hollandshielding.com/RF-shielded-racks</text:a></text:p>
          </table:table-cell>
          <table:table-cell/>
          <table:table-cell office:value-type="string" calcext:value-type="string">
            <text:p>Netherland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arious unshielded cabinets</text:p>
          </table:table-cell>
          <table:table-cell table:number-columns-repeated="3"/>
          <table:table-cell office:value-type="string" calcext:value-type="string">
            <text:p>AVA Direct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formula="of:=[.H11]" office:value-type="currency" office:currency="USD" office:value="0" calcext:value-type="currency">
            <text:p>$0.00</text:p>
          </table:table-cell>
          <table:table-cell table:formula="of:=[.I1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vadirect.com/Racks-and-Cabinets" xlink:type="simple">https://www.avadirect.com/Racks-and-Cabinets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ielded Racks &amp; Cabinets</text:p>
          </table:table-cell>
          <table:table-cell/>
          <table:table-cell office:value-type="string" calcext:value-type="string">
            <text:p>Emcon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 table:formula="of:=[.H12]" office:value-type="currency" office:currency="USD" office:value="0" calcext:value-type="currency">
            <text:p>$0.00</text:p>
          </table:table-cell>
          <table:table-cell table:formula="of:=[.I1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networking--enclosures/emconsst-brand-enclosures/" xlink:type="simple">https://www.apitech.com/products/secure-systems-information-assurance/tempest-networking--enclosures/emconsst-brand-enclosure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ielded Racks &amp; Cabinets</text:p>
          </table:table-cell>
          <table:table-cell/>
          <table:table-cell office:value-type="string" calcext:value-type="string">
            <text:p>Secure Systems and Technologies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 table:formula="of:=[.H13]" office:value-type="currency" office:currency="USD" office:value="0" calcext:value-type="currency">
            <text:p>$0.00</text:p>
          </table:table-cell>
          <table:table-cell table:formula="of:=[.I1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networking--enclosures/emconsst-brand-enclosures/" xlink:type="simple">https://www.apitech.com/products/secure-systems-information-assurance/tempest-networking--enclosures/emconsst-brand-enclosures/</text:a></text:p>
          </table:table-cell>
          <table:table-cell office:value-type="string" calcext:value-type="string">
            <text:p><text:a xlink:href="https://www.apitech.com/globalassets/documents/products/secure-systems--information-assurance/rack-enclosure-datasheet_june-2018.pdf" xlink:type="simple">https://www.apitech.com/globalassets/documents/products/secure-systems--information-assurance/rack-enclosure-datasheet_june-2018.pdf</text:a></text:p>
          </table:table-cell>
          <table:table-cell table:number-columns-repeated="1005"/>
        </table:table-row>
        <table:table-row table:style-name="ro1" table:number-rows-repeated="7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4000" calcext:value-type="currency">
            <text:p>$4,000.00</text:p>
          </table:table-cell>
          <table:table-cell table:formula="of:=SUM([.J1:.J20])" office:value-type="currency" office:currency="USD" office:value="4000" calcext:value-type="currency">
            <text:p>$4,000.00</text:p>
          </table:table-cell>
          <table:table-cell table:formula="of:=SUM([.K1:.K20])" office:value-type="currency" office:currency="USD" office:value="4000" calcext:value-type="currency">
            <text:p>$4,0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ouse" table:style-name="ta1">
        <office:forms form:automatic-focus="false" form:apply-design-mode="false"/>
        <table:table-column table:style-name="co52" table:default-cell-style-name="Default"/>
        <table:table-column table:style-name="co5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Logitech USB Mouse</text:p>
          </table:table-cell>
          <table:table-cell office:value-type="string" calcext:value-type="string">
            <text:p>Emcon and SST TEMPEST USB Mouse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desktop/accessories/tempest-usb-mouse/" xlink:type="simple">https://www.apitech.com/products/secure-systems-information-assurance/tempest-desktop/accessories/tempest-usb-mouse/</text:a></text:p>
          </table:table-cell>
          <table:table-cell office:value-type="string" calcext:value-type="string">
            <text:p><text:a xlink:href="https://www.apitech.com/globalassets/documents/products/secure-systems--information-assurance/tempest/accessories/tempest-level-i-usb-mouse-915-mou1-0009.pdf" xlink:type="simple">https://www.apitech.com/globalassets/documents/products/secure-systems--information-assurance/tempest/accessories/tempest-level-i-usb-mouse-915-mou1-0009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Keyboard" table:style-name="ta1">
        <office:forms form:automatic-focus="false" form:apply-design-mode="false"/>
        <table:table-column table:style-name="co52" table:default-cell-style-name="Default"/>
        <table:table-column table:style-name="co5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USB Keyboard</text:p>
          </table:table-cell>
          <table:table-cell office:value-type="string" calcext:value-type="string">
            <text:p>Emcon and SST TEMPEST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desktop/accessories/tempest-usb-keyboard/" xlink:type="simple">https://www.apitech.com/products/secure-systems-information-assurance/tempest-desktop/accessories/tempest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ldtouch V2 Keyboard</text:p>
          </table:table-cell>
          <table:table-cell office:value-type="string" calcext:value-type="string">
            <text:p>Emcon and SST TEMPEST Ergonomic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apitech.com/globalassets/documents/products/secure-systems--information-assurance/tempest/accessories/emcon_datasheet_ergonomic-usb-keyboard_goldtouch-v2.pdf" xlink:type="simple">https://www.apitech.com/globalassets/documents/products/secure-systems--information-assurance/tempest/accessories/emcon_datasheet_ergonomic-usb-keyboard_goldtouch-v2.pdf</text:a></text:p>
          </table:table-cell>
          <table:table-cell office:value-type="string" calcext:value-type="string">
            <text:p><text:a xlink:href="https://www.apitech.com/products/secure-systems-information-assurance/tempest-desktop/accessories/emcon-branded-tempest-ergonomic-usb-keyboard/" xlink:type="simple">https://www.apitech.com/products/secure-systems-information-assurance/tempest-desktop/accessories/emcon-branded-tempest-ergonomic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onitor" table:style-name="ta1">
        <office:forms form:automatic-focus="false" form:apply-design-mode="false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" table:default-cell-style-name="Default"/>
        <table:table-column table:style-name="co20" table:default-cell-style-name="Default"/>
        <table:table-column table:style-name="co5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18" table:default-cell-style-name="ce5"/>
        <table:table-column table:style-name="co58" table:default-cell-style-name="Default"/>
        <table:table-column table:style-name="co59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/>
          <table:table-cell office:value-type="string" calcext:value-type="string">
            <text:p>RF secure monitor</text:p>
          </table:table-cell>
          <table:table-cell table:style-name="ce14"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office:value-type="currency" office:currency="USD" office:value="5000" calcext:value-type="currency">
            <text:p>$5,000.00</text:p>
          </table:table-cell>
          <table:table-cell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ll U241 Series Monitor</text:p>
          </table:table-cell>
          <table:table-cell office:value-type="string" calcext:value-type="string">
            <text:p>Emcon and SST TEMPEST 24" High Resolution</text:p>
          </table:table-cell>
          <table:table-cell table:style-name="ce14" table:number-columns-repeated="2"/>
          <table:table-cell table:style-name="ce14" office:value-type="string" calcext:value-type="string">
            <text:p>API Technologies Corp.</text:p>
          </table:table-cell>
          <table:table-cell table:style-name="ce14"/>
          <table:table-cell table:number-columns-repeated="5"/>
          <table:table-cell office:value-type="string" calcext:value-type="string">
            <text:p>1920 x 1200 1x DVI D opt 1X VGA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tempest-24-widescreen-lcd-flat-panel-display/" xlink:type="simple">https://www.apitech.com/products/secure-systems-information-assurance/tempest-desktop/monitors/tempest-24-widescreen-lcd-flat-panel-display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EC AccuSync Monitor</text:p>
          </table:table-cell>
          <table:table-cell office:value-type="string" calcext:value-type="string">
            <text:p>Emcon and SST TEMPEST 24" Monitor</text:p>
          </table:table-cell>
          <table:table-cell table:style-name="ce14"/>
          <table:table-cell/>
          <table:table-cell table:style-name="ce14" office:value-type="string" calcext:value-type="string">
            <text:p>API Technologies Corp.</text:p>
          </table:table-cell>
          <table:table-cell table:number-columns-repeated="6"/>
          <table:table-cell office:value-type="string" calcext:value-type="string">
            <text:p>1920 x 1080 1x DVI 1x VGA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emcon-brand-tempest-24-monitor-with-dvi-d/" xlink:type="simple">https://www.apitech.com/products/secure-systems-information-assurance/tempest-desktop/monitors/emcon-brand-tempest-24-monitor-with-dvi-d/</text:a></text:p>
          </table:table-cell>
          <table:table-cell office:value-type="string" calcext:value-type="string">
            <text:p><text:a xlink:href="https://www.apitech.com/globalassets/documents/products/secure-systems--information-assurance/tempest/monitors/emcon_datasheet_24-inch-monitor_nec-accusync.pdf" xlink:type="simple">https://www.apitech.com/globalassets/documents/products/secure-systems--information-assurance/tempest/monitors/emcon_datasheet_24-inch-monitor_nec-accusync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 AccuSync AS242W Widescreen</text:p>
          </table:table-cell>
          <table:table-cell office:value-type="string" calcext:value-type="string">
            <text:p>Emcon and SST TEMPEST Widescreen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6"/>
          <table:table-cell office:value-type="string" calcext:value-type="string">
            <text:p>1920 x 1080 1x DVI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24tf-tempest-sdip-27-level-a-24-inch-widescreen-lcd-monitor-display/" xlink:type="simple">https://www.apitech.com/products/secure-systems-information-assurance/tempest-desktop/monitors/sl24tf-tempest-sdip-27-level-a-24-inch-widescreen-lcd-monitor-display/</text:a></text:p>
          </table:table-cell>
          <table:table-cell office:value-type="string" calcext:value-type="string">
            <text:p><text:a xlink:href="https://www.apitech.com/globalassets/documents/products/secure-systems--information-assurance/sst/cftcs-sl24tf-tempest-sdip-270-level-a-monitor-dell-display-6152-19-001.pdf" xlink:type="simple">https://www.apitech.com/globalassets/documents/products/secure-systems--information-assurance/sst/cftcs-sl24tf-tempest-sdip-270-level-a-monitor-dell-display-6152-19-001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 V554</text:p>
          </table:table-cell>
          <table:table-cell office:value-type="string" calcext:value-type="string">
            <text:p>Emcon and SST TEMPEST 55" LED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6"/>
          <table:table-cell office:value-type="string" calcext:value-type="string">
            <text:p>1920 x 1080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55tf/" xlink:type="simple">https://www.apitech.com/products/secure-systems-information-assurance/tempest-desktop/monitors/sl55tf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EC V423</text:p>
          </table:table-cell>
          <table:table-cell office:value-type="string" calcext:value-type="string">
            <text:p>Emcon and SST TEMPEST 42" LED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2"/>
          <table:table-cell table:style-name="Default" table:number-columns-repeated="4"/>
          <table:table-cell office:value-type="string" calcext:value-type="string">
            <text:p>1920 x 1080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42tf/" xlink:type="simple">https://www.apitech.com/products/secure-systems-information-assurance/tempest-desktop/monitors/sl42tf/</text:a>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advprograms.com/tempest.html" xlink:type="simple">https://www.advprograms.com/tempest.html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apitech.com/products/secure-systems-information-assurance/tempest-desktop/monitors/" xlink:type="simple">https://www.apitech.com/products/secure-systems-information-assurance/tempest-desktop/monitors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eurotempest.net/product/modulus-t-e2483hs-a-tempest-monitor/" xlink:type="simple">https://eurotempest.net/product/modulus-t-e2483hs-a-tempest-monitor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eurotempest.net/products/monitors/19-23-inch/" xlink:type="simple">https://eurotempest.net/products/monitors/19-23-inch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interelectronix.com/tempest.html" xlink:type="simple">https://www.interelectronix.com/tempest.html</text:a></text:p>
          </table:table-cell>
          <table:table-cell table:number-columns-repeated="1007"/>
        </table:table-row>
        <table:table-row table:style-name="ro1" table:number-rows-repeated="17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000" calcext:value-type="currency">
            <text:p>$1,000.00</text:p>
          </table:table-cell>
          <table:table-cell table:formula="of:=SUM([.J1:.J20])" office:value-type="currency" office:currency="USD" office:value="5000" calcext:value-type="currency">
            <text:p>$5,000.00</text:p>
          </table:table-cell>
          <table:table-cell table:formula="of:=SUM([.K1:.K20])"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Video" table:style-name="ta1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56" table:default-cell-style-name="Default"/>
        <table:table-column table:style-name="co4" table:default-cell-style-name="Default"/>
        <table:table-column table:style-name="co62" table:default-cell-style-name="Default"/>
        <table:table-column table:style-name="co5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8" table:number-columns-repeated="2" table:default-cell-style-name="ce5"/>
        <table:table-column table:style-name="co42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PCI Video</text:p>
          </table:table-cell>
          <table:table-cell table:style-name="ce14" office:value-type="string" calcext:value-type="string">
            <text:p>AMD</text:p>
          </table:table-cell>
          <table:table-cell table:style-name="ce14" table:number-columns-repeated="3"/>
          <table:table-cell table:number-columns-repeated="5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</text:p>
          </table:table-cell>
          <table:table-cell table:style-name="ce14" office:value-type="string" calcext:value-type="string">
            <text:p>Biostar</text:p>
          </table:table-cell>
          <table:table-cell table:style-name="ce14" office:value-type="string" calcext:value-type="string">
            <text:p>VA5515RF41</text:p>
          </table:table-cell>
          <table:table-cell table:style-name="ce14" office:value-type="string" calcext:value-type="string">
            <text:p>New Egg Business</text:p>
          </table:table-cell>
          <table:table-cell table:style-name="ce14" office:value-type="string" calcext:value-type="string">
            <text:p>9SIV3NBC8V476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4.99" calcext:value-type="currency">
            <text:p>$134.99</text:p>
          </table:table-cell>
          <table:table-cell table:formula="of:=[.G3]*[.H3]" office:value-type="currency" office:currency="USD" office:value="134.99" calcext:value-type="currency">
            <text:p>$134.99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<text:a xlink:href="https://www.biostar-usa.com/app/en-us/vga/introduction.php?S_ID=257" xlink:type="simple">https://www.biostar-usa.com/app/en-us/vga/introduction.php?S_ID=257</text:a></text:p>
          </table:table-cell>
          <table:table-cell office:value-type="string" calcext:value-type="string">
            <text:p><text:a xlink:href="https://www.neweggbusiness.com/product/product.aspx?item=9siv3nbc8v4768" xlink:type="simple">https://www.neweggbusiness.com/product/product.aspx?item=9siv3nbc8v4768</text:a></text:p>
          </table:table-cell>
          <table:table-cell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 CUDA</text:p>
          </table:table-cell>
          <table:table-cell table:style-name="ce14" office:value-type="string" calcext:value-type="string">
            <text:p>Biostar</text:p>
          </table:table-cell>
          <table:table-cell office:value-type="string" calcext:value-type="string">
            <text:p>VA5505RF41</text:p>
          </table:table-cell>
          <table:table-cell table:style-name="ce14"/>
          <table:table-cell table:number-columns-repeated="7"/>
          <table:table-cell office:value-type="string" calcext:value-type="string">
            <text:p><text:a xlink:href="https://www.biostar-usa.com/app/en-us/vga/introduction.php?S_ID=256" xlink:type="simple">https://www.biostar-usa.com/app/en-us/vga/introduction.php?S_ID=256</text:a>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 table:number-rows-repeated="2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34.99" calcext:value-type="currency">
            <text:p>$134.99</text:p>
          </table:table-cell>
          <table:table-cell table:formula="of:=SUM([.J1:.J20])" office:value-type="currency" office:currency="USD" office:value="250" calcext:value-type="currency">
            <text:p>$250.00</text:p>
          </table:table-cell>
          <table:table-cell table:formula="of:=SUM([.K1:.K20])"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Audio" table:style-name="ta1">
        <office:forms form:automatic-focus="false" form:apply-design-mode="false"/>
        <table:table-column table:style-name="co63" table:default-cell-style-name="Default"/>
        <table:table-column table:style-name="co64" table:default-cell-style-name="Default"/>
        <table:table-column table:style-name="co5" table:default-cell-style-name="Default"/>
        <table:table-column table:style-name="co48" table:default-cell-style-name="Default"/>
        <table:table-column table:style-name="co5" table:default-cell-style-name="Default"/>
        <table:table-column table:style-name="co48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Analog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USB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/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USB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Analog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USB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Emcon and SST TEMPEST USB Headset</text:p>
          </table:table-cell>
          <table:table-cell/>
          <table:table-cell office:value-type="string" calcext:value-type="string">
            <text:p>Emcon</text:p>
          </table:table-cell>
          <table:table-cell office:value-type="string" calcext:value-type="string">
            <text:p>915-HDP1-0001</text:p>
          </table:table-cell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emcon.com/" xlink:type="simple">http://www.emcon.com/</text:a></text:p>
          </table:table-cell>
          <table:table-cell office:value-type="string" calcext:value-type="string">
            <text:p><text:a xlink:href="https://www.apitech.com/products/secure-systems-information-assurance/tempest-desktop/accessories/tempest-level-i-usb-headset/" xlink:type="simple">https://www.apitech.com/products/secure-systems-information-assurance/tempest-desktop/accessories/tempest-level-i-usb-headset/</text:a></text:p>
          </table:table-cell>
          <table:table-cell office:value-type="string" calcext:value-type="string">
            <text:p><text:a xlink:href="https://www.apitech.com/globalassets/documents/products/secure-systems--information-assurance/tempest/accessories/tempest-usb-headset-915-hdp1-0001.pdf" xlink:type="simple">https://www.apitech.com/globalassets/documents/products/secure-systems--information-assurance/tempest/accessories/tempest-usb-headset-915-hdp1-0001.pdf</text:a></text:p>
          </table:table-cell>
          <table:table-cell table:number-columns-repeated="1005"/>
        </table:table-row>
        <table:table-row table:style-name="ro1" table:number-rows-repeated="7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8])" office:value-type="currency" office:currency="USD" office:value="0" calcext:value-type="currency">
            <text:p>$0.00</text:p>
          </table:table-cell>
          <table:table-cell table:formula="of:=SUM([.J1:.J18])" office:value-type="currency" office:currency="USD" office:value="0" calcext:value-type="currency">
            <text:p>$0.00</text:p>
          </table:table-cell>
          <table:table-cell table:formula="of:=SUM([.K1:.K18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ower Source" table:style-name="ta1">
        <office:forms form:automatic-focus="false" form:apply-design-mode="false"/>
        <table:table-column table:style-name="co65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6A AC In Line Power Filter</text:p>
          </table:table-cell>
          <table:table-cell office:value-type="string" calcext:value-type="string">
            <text:p>Mains power filter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secure-communications/plugin-filters/tempest-sdip-27-level-b-6a-ac-inline-power-filter/" xlink:type="simple">https://www.apitech.com/products/secure-systems-information-assurance/secure-communications/plugin-filters/tempest-sdip-27-level-b-6a-ac-inlin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inline-power-filter-6a-ac-sdip-27-level-b-data-sheet-8474-19-001_2.pdf" xlink:type="simple">https://www.apitech.com/globalassets/documents/products/secure-systems--information-assurance/sst/tempest-inline-power-filter-6a-ac-sdip-27-level-b-data-sheet-8474-19-001_2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6 Amp Pluggable Power Filter</text:p>
          </table:table-cell>
          <table:table-cell office:value-type="string" calcext:value-type="string">
            <text:p>EU plugs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secure-communications/plugin-filters/16-amp-pluggable-power-filter/" xlink:type="simple">https://www.apitech.com/products/secure-systems-information-assurance/secure-communications/plugin-filters/16-amp-pluggabl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16a-mains-power-line-filter-data-sheet-8379-19-001-5.pdf" xlink:type="simple">https://www.apitech.com/globalassets/documents/products/secure-systems--information-assurance/sst/tempest-16a-mains-power-line-filter-data-sheet-8379-19-001-5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30 Amp Pluggable Power Filter</text:p>
          </table:table-cell>
          <table:table-cell office:value-type="string" calcext:value-type="string">
            <text:p>EU plugs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secure-communications/plugin-filters/30-amp-pluggable-power-filter/" xlink:type="simple">https://www.apitech.com/products/secure-systems-information-assurance/secure-communications/plugin-filters/30-amp-pluggabl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30a-filter-sdip-27-29-data-sheet-8379-19-002.pdf" xlink:type="simple">https://www.apitech.com/globalassets/documents/products/secure-systems--information-assurance/sst/tempest-30a-filter-sdip-27-29-data-sheet-8379-19-002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sic AC Rack Mount Power Strips</text:p>
          </table:table-cell>
          <table:table-cell/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power-conversion--distribution/ac-rack-mounted-power-strips/basic-ac-rack-mount-power-strips/" xlink:type="simple">https://www.apitech.com/products/power-conversion--distribution/ac-rack-mounted-power-strips/basic-ac-rack-mount-power-strips/</text:a></text:p>
          </table:table-cell>
          <table:table-cell office:value-type="string" calcext:value-type="string">
            <text:p><text:a xlink:href="https://www.apitech.com/globalassets/documents/rf2m-us/data-sheet---electronic-switched-pdu.pdf" xlink:type="simple">https://www.apitech.com/globalassets/documents/rf2m-us/data-sheet---electronic-switched-pdu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tered AC Rack Mount Power Strips</text:p>
          </table:table-cell>
          <table:table-cell/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power-conversion--distribution/ac-rack-mounted-power-strips/metered-ac-rack-mount-power-strips/" xlink:type="simple">https://www.apitech.com/products/power-conversion--distribution/ac-rack-mounted-power-strips/metered-ac-rack-mount-power-strips/</text:a></text:p>
          </table:table-cell>
          <table:table-cell office:value-type="string" calcext:value-type="string">
            <text:p><text:a xlink:href="https://www.apitech.com/globalassets/documents/rf2m-us/data-sheet---electronic-switched-pdu.pdf" xlink:type="simple">https://www.apitech.com/globalassets/documents/rf2m-us/data-sheet---electronic-switched-pdu.pdf</text:a></text:p>
          </table:table-cell>
          <table:table-cell table:number-columns-repeated="1005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ower Supplies" table:style-name="ta1">
        <office:forms form:automatic-focus="false" form:apply-design-mode="false"/>
        <table:table-column table:style-name="co22" table:default-cell-style-name="Default"/>
        <table:table-column table:style-name="co66" table:default-cell-style-name="Default"/>
        <table:table-column table:style-name="co11" table:default-cell-style-name="ce14"/>
        <table:table-column table:style-name="co67" table:default-cell-style-name="ce14"/>
        <table:table-column table:style-name="co7" table:number-columns-repeated="2" table:default-cell-style-name="ce14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68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iFive qualified w/o PCI.</text:p>
          </table:table-cell>
          <table:table-cell table:number-columns-repeated="3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isc" table:style-name="ta1">
        <office:forms form:automatic-focus="false" form:apply-design-mode="false"/>
        <table:table-column table:style-name="co69" table:default-cell-style-name="Default"/>
        <table:table-row table:style-name="ro1">
          <table:table-cell table:style-name="ce1" office:value-type="string" calcext:value-type="string">
            <text:p>Misc Unsort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external HD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hdd-1tb-a-tempest-external-hdd/" xlink:type="simple">https://eurotempest.net/product/modulus-t-hdd-1tb-a-tempest-external-hdd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USB cradle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cr1-a-usb-tempest-cradle/" xlink:type="simple">https://eurotempest.net/product/modulus-t-cr1-a-usb-tempest-cradle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CBA conformal coat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int DNA to detect physical tamper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ute</text:p>
          </table:table-cell>
        </table:table-row>
        <table:table-row table:style-name="ro1">
          <table:table-cell office:value-type="string" calcext:value-type="string">
            <text:p>Cryptex USB Flash Drive</text:p>
          </table:table-cell>
        </table:table-row>
        <table:table-row table:style-name="ro1">
          <table:table-cell office:value-type="string" calcext:value-type="string">
            <text:p><text:a xlink:href="https://www.steampunkjunkies.com/product/cryptex-16gb-32gb-64gb-usb-key" xlink:type="simple">https://www.steampunkjunkies.com/product/cryptex-16gb-32gb-64gb-usb-key</text:a></text:p>
          </table:table-cell>
        </table:table-row>
        <table:table-row table:style-name="ro1">
          <table:table-cell office:value-type="string" calcext:value-type="string">
            <text:p>USB Padlock</text:p>
          </table:table-cell>
        </table:table-row>
        <table:table-row table:style-name="ro1">
          <table:table-cell office:value-type="string" calcext:value-type="string">
            <text:p><text:a xlink:href="https://usb-padlock.com/" xlink:type="simple">https://usb-padlock.com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PC Notebook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hysical movement alarm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Lockdown</text:p>
          </table:table-cell>
        </table:table-row>
        <table:table-row table:style-name="ro1">
          <table:table-cell office:value-type="string" calcext:value-type="string">
            <text:p><text:a xlink:href="https://highseclabs.com/product/elock-usb-lockdown/" xlink:type="simple">https://highseclabs.com/product/elock-usb-lockdown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ower only USB cables</text:p>
          </table:table-cell>
        </table:table-row>
        <table:table-row table:style-name="ro1">
          <table:table-cell office:value-type="string" calcext:value-type="string">
            <text:p><text:a xlink:href="https://shop.syncstop.com/collections/buy/products/usb-condom?variant=35430087052" xlink:type="simple">https://shop.syncstop.com/collections/buy/products/usb-condom?variant=35430087052</text:a></text:p>
          </table:table-cell>
        </table:table-row>
        <table:table-row table:style-name="ro1">
          <table:table-cell office:value-type="string" calcext:value-type="string">
            <text:p><text:a xlink:href="https://shop.syncstop.com/products/syncstop?variant=35007070860" xlink:type="simple">https://shop.syncstop.com/products/syncstop?variant=35007070860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vil maid</text:p>
          </table:table-cell>
        </table:table-row>
        <table:table-row table:style-name="ro1">
          <table:table-cell office:value-type="string" calcext:value-type="string">
            <text:p><text:a xlink:href="https://blog.invisiblethings.org/2011/09/07/anti-evil-maid.html" xlink:type="simple">https://blog.invisiblethings.org/2011/09/07/anti-evil-maid.html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nfrar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www.mikroe.com/click-boards" xlink:type="simple">https://www.mikroe.com/click-board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ED disabl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ir gap</text:p>
          </table:table-cell>
        </table:table-row>
        <table:table-row table:style-name="ro1">
          <table:table-cell office:value-type="string" calcext:value-type="string">
            <text:p><text:a xlink:href="https://www.schneier.com/blog/archives/2013/10/air_gaps.html" xlink:type="simple">https://www.schneier.com/blog/archives/2013/10/air_gaps.html</text:a></text:p>
          </table:table-cell>
        </table:table-row>
        <table:table-row table:style-name="ro1">
          <table:table-cell office:value-type="string" calcext:value-type="string">
            <text:p>Overwrite RAM on shutdow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Physical port blocking for unused ports</text:p>
          </table:table-cell>
        </table:table-row>
        <table:table-row table:style-name="ro1">
          <table:table-cell office:value-type="string" calcext:value-type="string">
            <text:p><text:a xlink:href="https://www.smartkeeperworld.com/usb-security/usb-port-lock-type-c/" xlink:type="simple">https://www.smartkeeperworld.com/usb-security/usb-port-lock-type-c/</text:a></text:p>
          </table:table-cell>
        </table:table-row>
        <table:table-row table:style-name="ro1">
          <table:table-cell office:value-type="string" calcext:value-type="string">
            <text:p><text:a xlink:href="https://www.padjack.com/padjack-versions/usb-port-lock/" xlink:type="simple">https://www.padjack.com/padjack-versions/usb-port-lock/</text:a></text:p>
          </table:table-cell>
        </table:table-row>
      </table:table>
      <table:table table:name="Models" table:style-name="ta1">
        <office:forms form:automatic-focus="false" form:apply-design-mode="false"/>
        <table:table-column table:style-name="co31" table:default-cell-style-name="Default"/>
        <table:table-column table:style-name="co70" table:default-cell-style-name="Default"/>
        <table:table-column table:style-name="co48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9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2" table:default-cell-style-name="Default"/>
        <table:table-column table:style-name="co71" table:default-cell-style-name="Default"/>
        <table:table-column table:style-name="co2" table:number-columns-repeated="1006" table:default-cell-style-name="Default"/>
        <table:table-row table:style-name="ro1">
          <table:table-cell table:style-name="ce9" office:value-type="string" calcext:value-type="string">
            <text:p>Model 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Retail</text:p>
          </table:table-cell>
          <table:table-cell table:style-name="ce9" table:number-columns-repeated="6"/>
          <table:table-cell table:style-name="ce13" table:number-columns-repeated="5"/>
          <table:table-cell table:style-name="ce9" table:number-columns-repeated="1010"/>
        </table:table-row>
        <table:table-row table:style-name="ro1">
          <table:table-cell office:value-type="string" calcext:value-type="string">
            <text:p>Tabula Rasa</text:p>
          </table:table-cell>
          <table:table-cell office:value-type="string" calcext:value-type="string">
            <text:p>Minimal hardware, no OS NVMe</text:p>
          </table:table-cell>
          <table:table-cell table:style-name="ce5" table:formula="of:=[$Overview.D15]" office:value-type="currency" office:currency="USD" office:value="9124" calcext:value-type="currency">
            <text:p>$9,12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ark</text:p>
          </table:table-cell>
          <table:table-cell office:value-type="string" calcext:value-type="string">
            <text:p>Middle</text:p>
          </table:table-cell>
          <table:table-cell table:style-name="ce5" table:formula="of:=([.C2]+[.C4])/2" office:value-type="currency" office:currency="USD" office:value="13649.085" calcext:value-type="currency">
            <text:p>$13,649.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esauce</text:p>
          </table:table-cell>
          <table:table-cell office:value-type="string" calcext:value-type="string">
            <text:p>Good workstation</text:p>
          </table:table-cell>
          <table:table-cell table:style-name="ce5" table:formula="of:=[$Overview.B15]" office:value-type="currency" office:currency="USD" office:value="18174.17" calcext:value-type="currency">
            <text:p>$18,174.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Maxed out</text:p>
          </table:table-cell>
          <table:table-cell table:style-name="ce5" table:formula="of:=[$Overview.C15]" office:value-type="currency" office:currency="USD" office:value="49606.2" calcext:value-type="currency">
            <text:p>$49,606.20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Five Qualify" table:style-name="ta1">
        <office:forms form:automatic-focus="false" form:apply-design-mode="false"/>
        <table:table-column table:style-name="co72" table:default-cell-style-name="Default"/>
        <table:table-column table:style-name="co66" table:default-cell-style-name="Default"/>
        <table:table-column table:style-name="co27" table:default-cell-style-name="ce14"/>
        <table:table-column table:style-name="co67" table:default-cell-style-name="ce14"/>
        <table:table-column table:style-name="co7" table:number-columns-repeated="2" table:default-cell-style-name="ce14"/>
        <table:table-column table:style-name="co8" table:default-cell-style-name="ce12"/>
        <table:table-column table:style-name="co73" table:default-cell-style-name="ce5"/>
        <table:table-column table:style-name="co10" table:default-cell-style-name="ce5"/>
        <table:table-column table:style-name="co73" table:number-columns-repeated="2" table:default-cell-style-name="ce5"/>
        <table:table-column table:style-name="co74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5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iFive qualified w/o PCI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Video card</text:p>
          </table:table-cell>
          <table:table-cell office:value-type="string" calcext:value-type="string">
            <text:p>AMD</text:p>
          </table:table-cell>
          <table:table-cell table:number-columns-repeated="8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office:value-type="string" calcext:value-type="string">
            <text:p>Intel</text:p>
          </table:table-cell>
          <table:table-cell office:value-type="string" calcext:value-type="string">
            <text:p>9260.NGWG.NV</text:p>
          </table:table-cell>
          <table:table-cell table:number-columns-repeated="3"/>
          <table:table-cell table:style-name="Default" table:number-columns-repeated="4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HF4 Antenna WiFi Cable for NGFF/M.2 WiFi/WLAN Card Module</text:p>
          </table:table-cell>
          <table:table-cell office:value-type="string" calcext:value-type="string">
            <text:p>Wifi antenna cable</text:p>
          </table:table-cell>
          <table:table-cell office:value-type="string" calcext:value-type="string">
            <text:p>HUYUN IPEX</text:p>
          </table:table-cell>
          <table:table-cell office:value-type="float" office:value="8541551175" calcext:value-type="float">
            <text:p>8541551175</text:p>
          </table:table-cell>
          <table:table-cell table:number-columns-repeated="3"/>
          <table:table-cell table:style-name="Default" table:number-columns-repeated="4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table:number-columns-repeated="7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roSD cards marked “A2”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SanDisk</text:p>
          </table:table-cell>
          <table:table-cell table:number-columns-repeated="8"/>
          <table:table-cell office:value-type="string" calcext:value-type="string">
            <text:p>SiFive FAIL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 table:number-rows-repeated="1048568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Unit Cost" table:style-name="ta1">
        <office:forms form:automatic-focus="false" form:apply-design-mode="false"/>
        <table:table-column table:style-name="co13" table:default-cell-style-name="Default"/>
        <table:table-column table:style-name="co48" table:default-cell-style-name="ce5"/>
        <table:table-column table:style-name="co48" table:default-cell-style-name="Default"/>
        <table:table-column table:style-name="co19" table:default-cell-style-name="Default"/>
        <table:table-column table:style-name="co2" table:number-columns-repeated="1020" table:default-cell-style-name="Default"/>
        <table:table-row table:style-name="ro1">
          <table:table-cell table:style-name="ce9" office:value-type="string" calcext:value-type="string">
            <text:p>Subassembly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9" table:number-columns-repeated="1016"/>
          <table:table-cell table:style-name="ce12" table:number-columns-repeated="4"/>
        </table:table-row>
        <table:table-row table:style-name="ro1">
          <table:table-cell office:value-type="string" calcext:value-type="string">
            <text:p>Cabinet</text:p>
          </table:table-cell>
          <table:table-cell table:formula="of:=[$Cabinet.I45]" office:value-type="currency" office:currency="USD" office:value="4000" calcext:value-type="currency">
            <text:p>$4,000.00</text:p>
          </table:table-cell>
          <table:table-cell table:style-name="ce5" table:formula="of:=[$Cabinet.J45]" office:value-type="currency" office:currency="USD" office:value="4000" calcext:value-type="currency">
            <text:p>$4,000.00</text:p>
          </table:table-cell>
          <table:table-cell table:style-name="ce5" table:formula="of:=[$Cabinet.K45]" office:value-type="currency" office:currency="USD" office:value="4000" calcext:value-type="currency">
            <text:p>$4,0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 Node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Firewall Node</text:p>
          </table:table-cell>
          <table:table-cell table:formula="of:=[$'Firewall Node'.I45]" office:value-type="currency" office:currency="USD" office:value="709" calcext:value-type="currency">
            <text:p>$709.00</text:p>
          </table:table-cell>
          <table:table-cell table:style-name="ce5" table:formula="of:=[$'Firewall Node'.J45]" office:value-type="currency" office:currency="USD" office:value="1691" calcext:value-type="currency">
            <text:p>$1,691.00</text:p>
          </table:table-cell>
          <table:table-cell table:style-name="ce5" table:formula="of:=[$'Firewall Node'.K45]" office:value-type="currency" office:currency="USD" office:value="500" calcext:value-type="currency">
            <text:p>$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ute Nodes</text:p>
          </table:table-cell>
          <table:table-cell table:formula="of:=[.$A$23]*[$'Compute Node'.I45]" office:value-type="currency" office:currency="USD" office:value="2187" calcext:value-type="currency">
            <text:p>$2,187.00</text:p>
          </table:table-cell>
          <table:table-cell table:style-name="ce5" table:formula="of:=[.$A$23]*[$'Compute Node'.J45]" office:value-type="currency" office:currency="USD" office:value="6573" calcext:value-type="currency">
            <text:p>$6,573.00</text:p>
          </table:table-cell>
          <table:table-cell table:style-name="ce5" table:formula="of:=[.$A$23]*[$'Compute Node'.K45]" office:value-type="currency" office:currency="USD" office:value="4074" calcext:value-type="currency">
            <text:p>$4,074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e</text:p>
          </table:table-cell>
          <table:table-cell table:formula="of:=[$'Cabinet Internals'.I45]" office:value-type="currency" office:currency="USD" office:value="855" calcext:value-type="currency">
            <text:p>$855.00</text:p>
          </table:table-cell>
          <table:table-cell table:style-name="ce5" table:formula="of:=[$'Cabinet Internals'.J45]" office:value-type="currency" office:currency="USD" office:value="2010" calcext:value-type="currency">
            <text:p>$2,010.00</text:p>
          </table:table-cell>
          <table:table-cell table:style-name="ce5" table:formula="of:=[$'Cabinet Internals'.K45]" office:value-type="currency" office:currency="USD" office:value="400" calcext:value-type="currency">
            <text:p>$4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coming Shipping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5" office:value-type="currency" office:currency="USD" office:value="1000" calcext:value-type="currency">
            <text:p>$1,000.00</text:p>
          </table:table-cell>
          <table:table-cell table:style-name="ce5" office:value-type="currency" office:currency="USD" office:value="150" calcext:value-type="currency">
            <text:p>$15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BoM</text:p>
          </table:table-cell>
          <table:table-cell table:style-name="ce10" table:formula="of:=SUM([.B1:.B8])" office:value-type="currency" office:currency="USD" office:value="8251" calcext:value-type="currency">
            <text:p>$8,251.00</text:p>
          </table:table-cell>
          <table:table-cell table:style-name="ce10" table:formula="of:=SUM([.C1:.C8])" office:value-type="currency" office:currency="USD" office:value="15274" calcext:value-type="currency">
            <text:p>$15,274.00</text:p>
          </table:table-cell>
          <table:table-cell table:style-name="ce10" table:formula="of:=SUM([.D1:.D8])" office:value-type="currency" office:currency="USD" office:value="9124" calcext:value-type="currency">
            <text:p>$9,124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Peripherals</text:p>
          </table:table-cell>
          <table:table-cell table:style-name="ce6" table:formula="of:=[$'FPGA Nodes'.I45]" office:value-type="currency" office:currency="USD" office:value="3253" calcext:value-type="currency">
            <text:p>$3,253.00</text:p>
          </table:table-cell>
          <table:table-cell table:style-name="ce6" table:formula="of:=[$'FPGA Nodes'.J45]" office:value-type="currency" office:currency="USD" office:value="10892" calcext:value-type="currency">
            <text:p>$10,892.00</text:p>
          </table:table-cell>
          <table:table-cell table:style-name="ce6" table:formula="of:=[$'FPGA Nodes'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umentation</text:p>
          </table:table-cell>
          <table:table-cell table:formula="of:=[$Documentation.I45]" office:value-type="currency" office:currency="USD" office:value="15" calcext:value-type="currency">
            <text:p>$15.00</text:p>
          </table:table-cell>
          <table:table-cell table:style-name="ce5" table:formula="of:=[$Documentation.J45]" office:value-type="currency" office:currency="USD" office:value="200" calcext:value-type="currency">
            <text:p>$200.00</text:p>
          </table:table-cell>
          <table:table-cell table:style-name="ce5" table:formula="of:=[$Documentation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ckaging</text:p>
          </table:table-cell>
          <table:table-cell table:formula="of:=[$Packaging.I45]" office:value-type="currency" office:currency="USD" office:value="150" calcext:value-type="currency">
            <text:p>$150.00</text:p>
          </table:table-cell>
          <table:table-cell table:style-name="ce5" table:formula="of:=[$Packaging.J45]" office:value-type="currency" office:currency="USD" office:value="400" calcext:value-type="currency">
            <text:p>$400.00</text:p>
          </table:table-cell>
          <table:table-cell table:style-name="ce5" table:formula="of:=[$Packaging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ipping Out</text:p>
          </table:table-cell>
          <table:table-cell table:formula="of:=[$Shipping.I45]" office:value-type="currency" office:currency="USD" office:value="150" calcext:value-type="currency">
            <text:p>$150.00</text:p>
          </table:table-cell>
          <table:table-cell table:style-name="ce5" table:formula="of:=[$Shipping.J45]" office:value-type="currency" office:currency="USD" office:value="250" calcext:value-type="currency">
            <text:p>$250.00</text:p>
          </table:table-cell>
          <table:table-cell table:style-name="ce5" table:formula="of:=[$Shipping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Additional</text:p>
          </table:table-cell>
          <table:table-cell table:style-name="ce10" table:formula="of:=SUM([.B10:.B14])" office:value-type="currency" office:currency="USD" office:value="3568" calcext:value-type="currency">
            <text:p>$3,568.00</text:p>
          </table:table-cell>
          <table:table-cell table:style-name="ce10" table:formula="of:=SUM([.C10:.C14])" office:value-type="currency" office:currency="USD" office:value="11742" calcext:value-type="currency">
            <text:p>$11,742.00</text:p>
          </table:table-cell>
          <table:table-cell table:style-name="ce10" table:formula="of:=SUM([.D10:.D14])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"/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0" table:formula="of:=[.B9]+[.B16]+[Overview.B4]" office:value-type="currency" office:currency="USD" office:value="12319" calcext:value-type="currency">
            <text:p>$12,319.00</text:p>
          </table:table-cell>
          <table:table-cell table:style-name="ce10" table:formula="of:=[.C9]+[.C16]+[Overview.C4]" office:value-type="currency" office:currency="USD" office:value="29016" calcext:value-type="currency">
            <text:p>$29,016.00</text:p>
          </table:table-cell>
          <table:table-cell table:style-name="ce10" table:formula="of:=[.D9]+[.D16]+[Overview.D4]" office:value-type="currency" office:currency="USD" office:value="9124" calcext:value-type="currency">
            <text:p>$9,124.00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style-name="ce11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Number of</text:p>
            <text:p>Compute Nodes: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e" table:style-name="ta1">
        <office:forms form:automatic-focus="false" form:apply-design-mode="false"/>
        <table:table-column table:style-name="co75" table:default-cell-style-name="Default"/>
        <table:table-column table:style-name="co48" table:default-cell-style-name="Default"/>
        <table:table-column table:style-name="co44" table:default-cell-style-name="Default"/>
        <table:table-column table:style-name="co76" table:default-cell-style-name="Default"/>
        <table:table-column table:style-name="co19" table:default-cell-style-name="Default"/>
        <table:table-column table:style-name="co48" table:default-cell-style-name="Default"/>
        <table:table-column table:style-name="co44" table:default-cell-style-name="Default"/>
        <table:table-column table:style-name="co77" table:default-cell-style-name="Default"/>
        <table:table-column table:style-name="co19" table:default-cell-style-name="Default"/>
        <table:table-column table:style-name="co48" table:default-cell-style-name="Default"/>
        <table:table-column table:style-name="co19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table:number-columns-repeated="3" table:style-name="ce2" office:value-type="string" calcext:value-type="string">
            <text:p>Main Est.</text:p>
          </table:table-cell>
          <table:table-cell table:number-columns-repeated="3" table:style-name="ce2" office:value-type="string" calcext:value-type="string">
            <text:p>Mid Est.</text:p>
          </table:table-cell>
          <table:table-cell table:style-name="ce2" office:value-type="string" calcext:value-type="string">
            <text:p>Max Est.</text:p>
          </table:table-cell>
          <table:table-cell table:number-columns-repeated="3" table:style-name="ce2" office:value-type="string" calcext:value-type="string">
            <text:p>Min Est.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Uni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number-columns-repeated="1013"/>
        </table:table-row>
        <table:table-row table:style-name="ro1">
          <table:table-cell office:value-type="string" calcext:value-type="string">
            <text:p>Expense</text:p>
          </table:table-cell>
          <table:table-cell table:style-name="ce5" table:formula="of:=[.B2]*[$Overview.B10]" office:value-type="currency" office:currency="USD" office:value="12981.55" calcext:value-type="currency">
            <text:p>$12,981.55</text:p>
          </table:table-cell>
          <table:table-cell table:style-name="ce5" table:formula="of:=[.C2]*[$Overview.B10]" office:value-type="currency" office:currency="USD" office:value="129815.5" calcext:value-type="currency">
            <text:p>$129,815.50</text:p>
          </table:table-cell>
          <table:table-cell table:style-name="ce5" table:formula="of:=[.D2]*[$Overview.B10]" office:value-type="currency" office:currency="USD" office:value="934671.6" calcext:value-type="currency">
            <text:p>$934,671.60</text:p>
          </table:table-cell>
          <table:table-cell table:style-name="ce5" table:formula="of:=(([.B3]+[.I3])/2)*[.E2]" office:value-type="currency" office:currency="USD" office:value="11052.775" calcext:value-type="currency">
            <text:p>$11,052.78</text:p>
          </table:table-cell>
          <table:table-cell table:style-name="ce5" table:formula="of:=(([.B3]+[.I3])/2)*[.F2]" office:value-type="currency" office:currency="USD" office:value="110527.75" calcext:value-type="currency">
            <text:p>$110,527.75</text:p>
          </table:table-cell>
          <table:table-cell table:style-name="ce5" table:formula="of:=(([.B3]+[.I3])/2)*[.G2]" office:value-type="currency" office:currency="USD" office:value="795799.8" calcext:value-type="currency">
            <text:p>$795,799.80</text:p>
          </table:table-cell>
          <table:table-cell table:style-name="ce5" table:formula="of:=[.H2]*[$Overview.C10]" office:value-type="currency" office:currency="USD" office:value="2381097.6" calcext:value-type="currency">
            <text:p>$2,381,097.60</text:p>
          </table:table-cell>
          <table:table-cell table:style-name="ce5" table:formula="of:=[.I2]*[$Overview.D10]" office:value-type="currency" office:currency="USD" office:value="9124" calcext:value-type="currency">
            <text:p>$9,124.00</text:p>
          </table:table-cell>
          <table:table-cell table:style-name="ce5" table:formula="of:=[.J2]*[$Overview.D10]" office:value-type="currency" office:currency="USD" office:value="91240" calcext:value-type="currency">
            <text:p>$91,240.00</text:p>
          </table:table-cell>
          <table:table-cell table:style-name="ce5" table:formula="of:=[.I2]*[$Overview.D10]" office:value-type="currency" office:currency="USD" office:value="9124" calcext:value-type="currency">
            <text:p>$9,124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2]*[$Overview.B15]" office:value-type="currency" office:currency="USD" office:value="18174.17" calcext:value-type="currency">
            <text:p>$18,174.17</text:p>
          </table:table-cell>
          <table:table-cell table:style-name="ce5" table:formula="of:=[.C2]*[$Overview.B15]" office:value-type="currency" office:currency="USD" office:value="181741.7" calcext:value-type="currency">
            <text:p>$181,741.70</text:p>
          </table:table-cell>
          <table:table-cell table:style-name="ce5" table:formula="of:=[.D2]*[$Overview.B15]" office:value-type="currency" office:currency="USD" office:value="1308540.24" calcext:value-type="currency">
            <text:p>$1,308,540.24</text:p>
          </table:table-cell>
          <table:table-cell table:style-name="ce5" table:formula="of:=(([.B4]+[.I4])/2)*[.E2]" office:value-type="currency" office:currency="USD" office:value="13649.085" calcext:value-type="currency">
            <text:p>$13,649.09</text:p>
          </table:table-cell>
          <table:table-cell table:style-name="ce5" table:formula="of:=(([.B4]+[.I4])/2)*[.F2]" office:value-type="currency" office:currency="USD" office:value="136490.85" calcext:value-type="currency">
            <text:p>$136,490.85</text:p>
          </table:table-cell>
          <table:table-cell table:style-name="ce5" table:formula="of:=(([.B4]+[.I4])/2)*[.G2]" office:value-type="currency" office:currency="USD" office:value="982734.12" calcext:value-type="currency">
            <text:p>$982,734.12</text:p>
          </table:table-cell>
          <table:table-cell table:style-name="ce5" table:formula="of:=[.H2]*[$Overview.C15]" office:value-type="currency" office:currency="USD" office:value="3571646.4" calcext:value-type="currency">
            <text:p>$3,571,646.40</text:p>
          </table:table-cell>
          <table:table-cell table:style-name="ce5" table:formula="of:=[.I2]*[$Overview.D15]" office:value-type="currency" office:currency="USD" office:value="9124" calcext:value-type="currency">
            <text:p>$9,124.00</text:p>
          </table:table-cell>
          <table:table-cell table:style-name="ce5" table:formula="of:=[.J2]*[$Overview.D15]" office:value-type="currency" office:currency="USD" office:value="91240" calcext:value-type="currency">
            <text:p>$91,240.00</text:p>
          </table:table-cell>
          <table:table-cell table:style-name="ce5" table:formula="of:=[.I2]*[$Overview.D15]" office:value-type="currency" office:currency="USD" office:value="9124" calcext:value-type="currency">
            <text:p>$9,124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2]*[$Overview.B13]" office:value-type="currency" office:currency="USD" office:value="5192.62" calcext:value-type="currency">
            <text:p>$5,192.62</text:p>
          </table:table-cell>
          <table:table-cell table:style-name="ce5" table:formula="of:=[.C2]*[$Overview.B13]" office:value-type="currency" office:currency="USD" office:value="51926.2" calcext:value-type="currency">
            <text:p>$51,926.20</text:p>
          </table:table-cell>
          <table:table-cell table:style-name="ce5" table:formula="of:=[.D2]*[$Overview.B13]" office:value-type="currency" office:currency="USD" office:value="373868.64" calcext:value-type="currency">
            <text:p>$373,868.64</text:p>
          </table:table-cell>
          <table:table-cell table:style-name="ce5" table:formula="of:=(([.B5]+[.I5])/2)*[.E2]" office:value-type="currency" office:currency="USD" office:value="2596.31" calcext:value-type="currency">
            <text:p>$2,596.31</text:p>
          </table:table-cell>
          <table:table-cell table:style-name="ce5" table:formula="of:=(([.B5]+[.I5])/2)*[.F2]" office:value-type="currency" office:currency="USD" office:value="25963.1" calcext:value-type="currency">
            <text:p>$25,963.10</text:p>
          </table:table-cell>
          <table:table-cell table:style-name="ce5" table:formula="of:=(([.B5]+[.I5])/2)*[.G2]" office:value-type="currency" office:currency="USD" office:value="186934.32" calcext:value-type="currency">
            <text:p>$186,934.32</text:p>
          </table:table-cell>
          <table:table-cell table:style-name="ce5" table:formula="of:=[.H2]*[$Overview.C13]" office:value-type="currency" office:currency="USD" office:value="1190548.8" calcext:value-type="currency">
            <text:p>$1,190,548.80</text:p>
          </table:table-cell>
          <table:table-cell table:style-name="ce5" table:formula="of:=[.I2]*[$Overview.D13]" office:value-type="currency" office:currency="USD" office:value="0" calcext:value-type="currency">
            <text:p>$0.00</text:p>
          </table:table-cell>
          <table:table-cell table:style-name="ce5" table:formula="of:=[.J2]*[$Overview.D15]" office:value-type="currency" office:currency="USD" office:value="91240" calcext:value-type="currency">
            <text:p>$91,240.00</text:p>
          </table:table-cell>
          <table:table-cell table:style-name="ce5" table:formula="of:=[.I2]*[$Overview.D15]" office:value-type="currency" office:currency="USD" office:value="9124" calcext:value-type="currency">
            <text:p>$9,124.00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XXX</text:p>
          </table:table-cell>
          <table:table-cell table:style-name="ce3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Not done yet</text:p>
          </table:table-cell>
          <table:table-cell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 table:number-columns-repeated="7"/>
          <table:table-cell table:style-name="ce4"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5"/>
          <table:table-cell table:number-columns-repeated="5"/>
          <table:table-cell table:style-name="ce5"/>
          <table:table-cell table:number-columns-repeated="1011"/>
        </table:table-row>
      </table:table>
      <table:table table:name="Overview" table:style-name="ta1">
        <office:forms form:automatic-focus="false" form:apply-design-mode="false"/>
        <table:table-column table:style-name="co78" table:default-cell-style-name="Default"/>
        <table:table-column table:style-name="co48" table:number-columns-repeated="2" table:default-cell-style-name="Default"/>
        <table:table-column table:style-name="co19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Per Unit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BoM</text:p>
          </table:table-cell>
          <table:table-cell table:style-name="ce5" table:formula="of:=[$'Unit Cost'.B9]" office:value-type="currency" office:currency="USD" office:value="8251" calcext:value-type="currency">
            <text:p>$8,251.00</text:p>
          </table:table-cell>
          <table:table-cell table:style-name="ce5" table:formula="of:=[$'Unit Cost'.C9]" office:value-type="currency" office:currency="USD" office:value="15274" calcext:value-type="currency">
            <text:p>$15,274.00</text:p>
          </table:table-cell>
          <table:table-cell table:style-name="ce5" table:formula="of:=[$'Unit Cost'.D9]" office:value-type="currency" office:currency="USD" office:value="9124" calcext:value-type="currency">
            <text:p>$9,124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ditional BoM</text:p>
          </table:table-cell>
          <table:table-cell table:style-name="ce5" table:formula="of:=[$'Unit Cost'.B16]" office:value-type="currency" office:currency="USD" office:value="3568" calcext:value-type="currency">
            <text:p>$3,568.00</text:p>
          </table:table-cell>
          <table:table-cell table:style-name="ce5" table:formula="of:=[$'Unit Cost'.C16]" office:value-type="currency" office:currency="USD" office:value="11742" calcext:value-type="currency">
            <text:p>$11,742.00</text:p>
          </table:table-cell>
          <table:table-cell table:style-name="ce5" table:formula="of:=[$'Unit Cost'.D16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</text:p>
          </table:table-cell>
          <table:table-cell table:style-name="ce6" office:value-type="currency" office:currency="USD" office:value="500" calcext:value-type="currency">
            <text:p>$500.00</text:p>
          </table:table-cell>
          <table:table-cell table:style-name="ce6" office:value-type="currency" office:currency="USD" office:value="2000" calcext:value-type="currency">
            <text:p>$2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port</text:p>
          </table:table-cell>
          <table:table-cell table:style-name="ce6" office:value-type="currency" office:currency="USD" office:value="250" calcext:value-type="currency">
            <text:p>$250.00</text:p>
          </table:table-cell>
          <table:table-cell table:style-name="ce6" office:value-type="currency" office:currency="USD" office:value="1000" calcext:value-type="currency">
            <text:p>$1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MA</text:p>
          </table:table-cell>
          <table:table-cell table:style-name="ce6" table:formula="of:=[.B2]*0.02" office:value-type="currency" office:currency="USD" office:value="165.02" calcext:value-type="currency">
            <text:p>$165.02</text:p>
          </table:table-cell>
          <table:table-cell table:style-name="ce6" table:formula="of:=[.C2]*0.05" office:value-type="currency" office:currency="USD" office:value="763.7" calcext:value-type="currency">
            <text:p>$76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es</text:p>
          </table:table-cell>
          <table:table-cell table:style-name="ce6" table:formula="of:=[.B2]*0.01" office:value-type="currency" office:currency="USD" office:value="82.51" calcext:value-type="currency">
            <text:p>$82.51</text:p>
          </table:table-cell>
          <table:table-cell table:style-name="ce6" table:formula="of:=[.C2]*0.05" office:value-type="currency" office:currency="USD" office:value="763.7" calcext:value-type="currency">
            <text:p>$76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ertising</text:p>
          </table:table-cell>
          <table:table-cell table:style-name="ce6" table:formula="of:=[.B2]*0.02" office:value-type="currency" office:currency="USD" office:value="165.02" calcext:value-type="currency">
            <text:p>$165.02</text:p>
          </table:table-cell>
          <table:table-cell table:style-name="ce6" table:formula="of:=[.C2]*0.1" office:value-type="currency" office:currency="USD" office:value="1527.4" calcext:value-type="currency">
            <text:p>$1,527.4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6" table:formula="of:=SUM([.B1:.B9])" office:value-type="currency" office:currency="USD" office:value="12981.55" calcext:value-type="currency">
            <text:p>$12,981.55</text:p>
          </table:table-cell>
          <table:table-cell table:style-name="ce6" table:formula="of:=SUM([.C1:.C9])" office:value-type="currency" office:currency="USD" office:value="33070.8" calcext:value-type="currency">
            <text:p>$33,070.80</text:p>
          </table:table-cell>
          <table:table-cell table:style-name="ce6" table:formula="of:=SUM([.D1:.D9])" office:value-type="currency" office:currency="USD" office:value="9124" calcext:value-type="currency">
            <text:p>$9,124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Markup Rate</text:p>
          </table:table-cell>
          <table:table-cell table:style-name="ce7" office:value-type="percentage" office:value="0.4" calcext:value-type="percentage">
            <text:p>40%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10]*[.B12]" office:value-type="currency" office:currency="USD" office:value="5192.62" calcext:value-type="currency">
            <text:p>$5,192.62</text:p>
          </table:table-cell>
          <table:table-cell table:style-name="ce5" table:formula="of:=[.C10]*[.C12]" office:value-type="currency" office:currency="USD" office:value="16535.4" calcext:value-type="currency">
            <text:p>$16,535.40</text:p>
          </table:table-cell>
          <table:table-cell table:style-name="ce5" table:formula="of:=[.D10]*[.D12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10]+[.B13]" office:value-type="currency" office:currency="USD" office:value="18174.17" calcext:value-type="currency">
            <text:p>$18,174.17</text:p>
          </table:table-cell>
          <table:table-cell table:style-name="ce5" table:formula="of:=[.C10]+[.C13]" office:value-type="currency" office:currency="USD" office:value="49606.2" calcext:value-type="currency">
            <text:p>$49,606.20</text:p>
          </table:table-cell>
          <table:table-cell table:style-name="ce5" table:formula="of:=[.D10]+[.D13]" office:value-type="currency" office:currency="USD" office:value="9124" calcext:value-type="currency">
            <text:p>$9,124.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5"/>
          <table:table-cell table:style-name="ce5"/>
          <table:table-cell table:number-columns-repeated="1016"/>
        </table:table-row>
      </table:table>
      <table:table table:name="CM" table:style-name="ta1">
        <office:forms form:automatic-focus="false" form:apply-design-mode="false"/>
        <table:table-column table:style-name="co79" table:default-cell-style-name="Default"/>
        <table:table-column table:style-name="co44" table:default-cell-style-name="Default"/>
        <table:table-column table:style-name="co80" table:default-cell-style-name="Default"/>
        <table:table-column table:style-name="co2" table:number-columns-repeated="1021" table:default-cell-style-name="Default"/>
        <table:table-row table:style-name="ro1">
          <table:table-cell table:style-name="ce9" office:value-type="string" calcext:value-type="string">
            <text:p>Company</text:p>
          </table:table-cell>
          <table:table-cell table:style-name="ce9" office:value-type="string" calcext:value-type="string">
            <text:p>Location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URL</text:p>
          </table:table-cell>
          <table:table-cell table:style-name="ce9" table:number-columns-repeated="1020"/>
        </table:table-row>
        <table:table-row table:style-name="ro1">
          <table:table-cell office:value-type="string" calcext:value-type="string">
            <text:p>New Era Electronics</text:p>
          </table:table-cell>
          <table:table-cell office:value-type="string" calcext:value-type="string">
            <text:p>USA?</text:p>
          </table:table-cell>
          <table:table-cell office:value-type="string" calcext:value-type="string">
            <text:p>Custom embedded</text:p>
          </table:table-cell>
          <table:table-cell office:value-type="string" calcext:value-type="string">
            <text:p><text:a xlink:href="https://neweraelectronics.com/services/embedded-computer-branding/" xlink:type="simple">https://neweraelectronics.com/services/embedded-computer-branding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stem76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ism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k Sand, Inc.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office:value-type="string" calcext:value-type="string">
            <text:p><text:a xlink:href="https://www.forksand.com/" xlink:type="simple">https://www.forksand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rado Printing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hite label PC assembly hou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ckchain GPU miner assembl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uttle</text:p>
          </table:table-cell>
          <table:table-cell office:value-type="string" calcext:value-type="string">
            <text:p>USA/Taiwan</text:p>
          </table:table-cell>
          <table:table-cell office:value-type="string" calcext:value-type="string">
            <text:p>Large OEM white label</text:p>
          </table:table-cell>
          <table:table-cell office:value-type="string" calcext:value-type="string">
            <text:p><text:a xlink:href="https://us.shuttle.com/solutions/private-label-oem/" xlink:type="simple">https://us.shuttle.com/solutions/private-label-oe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tcoinMerch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Custom assembly of mining rigs</text:p>
          </table:table-cell>
          <table:table-cell office:value-type="string" calcext:value-type="string">
            <text:p><text:a xlink:href="https://bitcoinmerch.com/collections/custom-assembly-and-consulting-services" xlink:type="simple">https://bitcoinmerch.com/collections/custom-assembly-and-consulting-services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imboo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fg PowerPC Notebook</text:p>
          </table:table-cell>
          <table:table-cell office:value-type="string" calcext:value-type="string">
            <text:p><text:a xlink:href="https://slimbook.es/" xlink:type="simple">https://slimbook.es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untainMod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ustom cases</text:p>
          </table:table-cell>
          <table:table-cell office:value-type="string" calcext:value-type="string">
            <text:p><text:a xlink:href="https://www.mountainmods.com/" xlink:type="simple">https://www.mountainmods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 Direct</text:p>
          </table:table-cell>
          <table:table-cell office:value-type="string" calcext:value-type="string">
            <text:p>OH, USA</text:p>
          </table:table-cell>
          <table:table-cell office:value-type="string" calcext:value-type="string">
            <text:p>Custom PC builds</text:p>
          </table:table-cell>
          <table:table-cell office:value-type="string" calcext:value-type="string">
            <text:p><text:a xlink:href="https://www.avadirect.com/" xlink:type="simple">https://www.avadirect.com/</text:a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0:44:56.7448458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02T13:31:07.585454290</meta:creation-date>
    <meta:generator>LibreOffice/7.0.4.2$Linux_X86_64 LibreOffice_project/00$Build-2</meta:generator>
    <dc:date>2021-03-03T17:24:57.458860109</dc:date>
    <meta:editing-duration>PT12H38M57S</meta:editing-duration>
    <meta:editing-cycles>351</meta:editing-cycles>
    <meta:document-statistic meta:table-count="29" meta:cell-count="1558" meta:object-count="0"/>
  </office:meta>
</office:document-meta>
</file>