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0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9307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0.9681in"/>
    </style:style>
    <style:style style:name="co6" style:family="table-column">
      <style:table-column-properties fo:break-before="auto" style:column-width="0.38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3673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7646in"/>
    </style:style>
    <style:style style:name="co11" style:family="table-column">
      <style:table-column-properties fo:break-before="auto" style:column-width="0.4854in"/>
    </style:style>
    <style:style style:name="co12" style:family="table-column">
      <style:table-column-properties fo:break-before="auto" style:column-width="0.7862in"/>
    </style:style>
    <style:style style:name="co13" style:family="table-column">
      <style:table-column-properties fo:break-before="auto" style:column-width="1.2898in"/>
    </style:style>
    <style:style style:name="co14" style:family="table-column">
      <style:table-column-properties fo:break-before="auto" style:column-width="1.3291in"/>
    </style:style>
    <style:style style:name="co15" style:family="table-column">
      <style:table-column-properties fo:break-before="auto" style:column-width="0.5398in"/>
    </style:style>
    <style:style style:name="co16" style:family="table-column">
      <style:table-column-properties fo:break-before="auto" style:column-width="0.8181in"/>
    </style:style>
    <style:style style:name="co17" style:family="table-column">
      <style:table-column-properties fo:break-before="auto" style:column-width="1.0752in"/>
    </style:style>
    <style:style style:name="co18" style:family="table-column">
      <style:table-column-properties fo:break-before="auto" style:column-width="0.6354in"/>
    </style:style>
    <style:style style:name="co19" style:family="table-column">
      <style:table-column-properties fo:break-before="auto" style:column-width="0.7535in"/>
    </style:style>
    <style:style style:name="co20" style:family="table-column">
      <style:table-column-properties fo:break-before="auto" style:column-width="1.6008in"/>
    </style:style>
    <style:style style:name="co21" style:family="table-column">
      <style:table-column-properties fo:break-before="auto" style:column-width="1.8256in"/>
    </style:style>
    <style:style style:name="co22" style:family="table-column">
      <style:table-column-properties fo:break-before="auto" style:column-width="1.1075in"/>
    </style:style>
    <style:style style:name="co23" style:family="table-column">
      <style:table-column-properties fo:break-before="auto" style:column-width="1.2791in"/>
    </style:style>
    <style:style style:name="co24" style:family="table-column">
      <style:table-column-properties fo:break-before="auto" style:column-width="0.4217in"/>
    </style:style>
    <style:style style:name="co25" style:family="table-column">
      <style:table-column-properties fo:break-before="auto" style:column-width="1.9937in"/>
    </style:style>
    <style:style style:name="co26" style:family="table-column">
      <style:table-column-properties fo:break-before="auto" style:column-width="1.2146in"/>
    </style:style>
    <style:style style:name="co27" style:family="table-column">
      <style:table-column-properties fo:break-before="auto" style:column-width="1in"/>
    </style:style>
    <style:style style:name="co28" style:family="table-column">
      <style:table-column-properties fo:break-before="auto" style:column-width="1.822in"/>
    </style:style>
    <style:style style:name="co29" style:family="table-column">
      <style:table-column-properties fo:break-before="auto" style:column-width="1.6835in"/>
    </style:style>
    <style:style style:name="co30" style:family="table-column">
      <style:table-column-properties fo:break-before="auto" style:column-width="0.9146in"/>
    </style:style>
    <style:style style:name="co31" style:family="table-column">
      <style:table-column-properties fo:break-before="auto" style:column-width="1.4882in"/>
    </style:style>
    <style:style style:name="co32" style:family="table-column">
      <style:table-column-properties fo:break-before="auto" style:column-width="0.8717in"/>
    </style:style>
    <style:style style:name="co33" style:family="table-column">
      <style:table-column-properties fo:break-before="auto" style:column-width="1.5154in"/>
    </style:style>
    <style:style style:name="co34" style:family="table-column">
      <style:table-column-properties fo:break-before="auto" style:column-width="1.522in"/>
    </style:style>
    <style:style style:name="co35" style:family="table-column">
      <style:table-column-properties fo:break-before="auto" style:column-width="1.0646in"/>
    </style:style>
    <style:style style:name="co36" style:family="table-column">
      <style:table-column-properties fo:break-before="auto" style:column-width="2.3835in"/>
    </style:style>
    <style:style style:name="co37" style:family="table-column">
      <style:table-column-properties fo:break-before="auto" style:column-width="1.3543in"/>
    </style:style>
    <style:style style:name="co38" style:family="table-column">
      <style:table-column-properties fo:break-before="auto" style:column-width="1.161in"/>
    </style:style>
    <style:style style:name="co39" style:family="table-column">
      <style:table-column-properties fo:break-before="auto" style:column-width="2.298in"/>
    </style:style>
    <style:style style:name="co40" style:family="table-column">
      <style:table-column-properties fo:break-before="auto" style:column-width="0.5181in"/>
    </style:style>
    <style:style style:name="co41" style:family="table-column">
      <style:table-column-properties fo:break-before="auto" style:column-width="1.0327in"/>
    </style:style>
    <style:style style:name="co42" style:family="table-column">
      <style:table-column-properties fo:break-before="auto" style:column-width="1.2043in"/>
    </style:style>
    <style:style style:name="co43" style:family="table-column">
      <style:table-column-properties fo:break-before="auto" style:column-width="0.7319in"/>
    </style:style>
    <style:style style:name="co44" style:family="table-column">
      <style:table-column-properties fo:break-before="auto" style:column-width="1.2362in"/>
    </style:style>
    <style:style style:name="co45" style:family="table-column">
      <style:table-column-properties fo:break-before="auto" style:column-width="1.1398in"/>
    </style:style>
    <style:style style:name="co46" style:family="table-column">
      <style:table-column-properties fo:break-before="auto" style:column-width="2.4264in"/>
    </style:style>
    <style:style style:name="co47" style:family="table-column">
      <style:table-column-properties fo:break-before="auto" style:column-width="1.928in"/>
    </style:style>
    <style:style style:name="co48" style:family="table-column">
      <style:table-column-properties fo:break-before="auto" style:column-width="0.8445in"/>
    </style:style>
    <style:style style:name="co49" style:family="table-column">
      <style:table-column-properties fo:break-before="auto" style:column-width="3.1839in"/>
    </style:style>
    <style:style style:name="co50" style:family="table-column">
      <style:table-column-properties fo:break-before="auto" style:column-width="3.2055in"/>
    </style:style>
    <style:style style:name="co51" style:family="table-column">
      <style:table-column-properties fo:break-before="auto" style:column-width="1.8689in"/>
    </style:style>
    <style:style style:name="co52" style:family="table-column">
      <style:table-column-properties fo:break-before="auto" style:column-width="1.4508in"/>
    </style:style>
    <style:style style:name="co53" style:family="table-column">
      <style:table-column-properties fo:break-before="auto" style:column-width="1.2256in"/>
    </style:style>
    <style:style style:name="co54" style:family="table-column">
      <style:table-column-properties fo:break-before="auto" style:column-width="2.1335in"/>
    </style:style>
    <style:style style:name="co55" style:family="table-column">
      <style:table-column-properties fo:break-before="auto" style:column-width="2.8307in"/>
    </style:style>
    <style:style style:name="co56" style:family="table-column">
      <style:table-column-properties fo:break-before="auto" style:column-width="2.4228in"/>
    </style:style>
    <style:style style:name="co57" style:family="table-column">
      <style:table-column-properties fo:break-before="auto" style:column-width="2.0508in"/>
    </style:style>
    <style:style style:name="co58" style:family="table-column">
      <style:table-column-properties fo:break-before="auto" style:column-width="1.0429in"/>
    </style:style>
    <style:style style:name="co59" style:family="table-column">
      <style:table-column-properties fo:break-before="auto" style:column-width="1.3862in"/>
    </style:style>
    <style:style style:name="co60" style:family="table-column">
      <style:table-column-properties fo:break-before="auto" style:column-width="0.8283in"/>
    </style:style>
    <style:style style:name="co61" style:family="table-column">
      <style:table-column-properties fo:break-before="auto" style:column-width="1.7189in"/>
    </style:style>
    <style:style style:name="co62" style:family="table-column">
      <style:table-column-properties fo:break-before="auto" style:column-width="1.5008in"/>
    </style:style>
    <style:style style:name="co63" style:family="table-column">
      <style:table-column-properties fo:break-before="auto" style:column-width="1.4902in"/>
    </style:style>
    <style:style style:name="co64" style:family="table-column">
      <style:table-column-properties fo:break-before="auto" style:column-width="1.622in"/>
    </style:style>
    <style:style style:name="co65" style:family="table-column">
      <style:table-column-properties fo:break-before="auto" style:column-width="3.552in"/>
    </style:style>
    <style:style style:name="co66" style:family="table-column">
      <style:table-column-properties fo:break-before="auto" style:column-width="1.1181in"/>
    </style:style>
    <style:style style:name="co67" style:family="table-column">
      <style:table-column-properties fo:break-before="auto" style:column-width="1.4689in"/>
    </style:style>
    <style:style style:name="co68" style:family="table-column">
      <style:table-column-properties fo:break-before="auto" style:column-width="1.6866in"/>
    </style:style>
    <style:style style:name="co69" style:family="table-column">
      <style:table-column-properties fo:break-before="auto" style:column-width="3.1445in"/>
    </style:style>
    <style:style style:name="co70" style:family="table-column">
      <style:table-column-properties fo:break-before="auto" style:column-width="0.5819in"/>
    </style:style>
    <style:style style:name="co71" style:family="table-column">
      <style:table-column-properties fo:break-before="auto" style:column-width="1.211in"/>
    </style:style>
    <style:style style:name="co72" style:family="table-column">
      <style:table-column-properties fo:break-before="auto" style:column-width="2.3083in"/>
    </style:style>
    <style:style style:name="co73" style:family="table-column">
      <style:table-column-properties fo:break-before="auto" style:column-width="1.1043in"/>
    </style:style>
    <style:style style:name="co74" style:family="table-column">
      <style:table-column-properties fo:break-before="auto" style:column-width="1.3646in"/>
    </style:style>
    <style:style style:name="co75" style:family="table-column">
      <style:table-column-properties fo:break-before="auto" style:column-width="1.4189in"/>
    </style:style>
    <style:style style:name="co76" style:family="table-column">
      <style:table-column-properties fo:break-before="auto" style:column-width="1.322in"/>
    </style:style>
    <style:style style:name="co77" style:family="table-column">
      <style:table-column-properties fo:break-before="auto" style:column-width="2.9055in"/>
    </style:style>
    <style:style style:name="co78" style:family="table-column">
      <style:table-column-properties fo:break-before="auto" style:column-width="4.3563in"/>
    </style:style>
    <style:style style:name="co79" style:family="table-column">
      <style:table-column-properties fo:break-before="auto" style:column-width="2.289in"/>
    </style:style>
    <style:style style:name="co80" style:family="table-column">
      <style:table-column-properties fo:break-before="auto" style:column-width="2.7874in"/>
    </style:style>
    <style:style style:name="co81" style:family="table-column">
      <style:table-column-properties fo:break-before="auto" style:column-width="0.9035in"/>
    </style:style>
    <style:style style:name="co82" style:family="table-column">
      <style:table-column-properties fo:break-before="auto" style:column-width="2.1764in"/>
    </style:style>
    <style:style style:name="co83" style:family="table-column">
      <style:table-column-properties fo:break-before="auto" style:column-width="1.7925in"/>
    </style:style>
    <style:style style:name="co84" style:family="table-column">
      <style:table-column-properties fo:break-before="auto" style:column-width="1.5256in"/>
    </style:style>
    <style:style style:name="co85" style:family="table-column">
      <style:table-column-properties fo:break-before="auto" style:column-width="1.0717in"/>
    </style:style>
    <style:style style:name="co86" style:family="table-column">
      <style:table-column-properties fo:break-before="auto" style:column-width="1.1602in"/>
    </style:style>
    <style:style style:name="co87" style:family="table-column">
      <style:table-column-properties fo:break-before="auto" style:column-width="1.6756in"/>
    </style:style>
    <style:style style:name="co88" style:family="table-column">
      <style:table-column-properties fo:break-before="auto" style:column-width="4.0098in"/>
    </style:style>
    <style:style style:name="co89" style:family="table-column">
      <style:table-column-properties fo:break-before="auto" style:column-width="2.0299in"/>
    </style:style>
    <style:style style:name="co90" style:family="table-column">
      <style:table-column-properties fo:break-before="auto" style:column-width="0.9429in"/>
    </style:style>
    <style:style style:name="co91" style:family="table-column">
      <style:table-column-properties fo:break-before="auto" style:column-width="4.2701in"/>
    </style:style>
    <style:style style:name="co92" style:family="table-column">
      <style:table-column-properties fo:break-before="auto" style:column-width="0.4429in"/>
    </style:style>
    <style:style style:name="co93" style:family="table-column">
      <style:table-column-properties fo:break-before="auto" style:column-width="1.6327in"/>
    </style:style>
    <style:style style:name="co94" style:family="table-column">
      <style:table-column-properties fo:break-before="auto" style:column-width="0.6898in"/>
    </style:style>
    <style:style style:name="co95" style:family="table-column">
      <style:table-column-properties fo:break-before="auto" style:column-width="1.1472in"/>
    </style:style>
    <style:style style:name="co96" style:family="table-column">
      <style:table-column-properties fo:break-before="auto" style:column-width="1.0217in"/>
    </style:style>
    <style:style style:name="co97" style:family="table-column">
      <style:table-column-properties fo:break-before="auto" style:column-width="1.9165in"/>
    </style:style>
    <style:style style:name="co98" style:family="table-column">
      <style:table-column-properties fo:break-before="auto" style:column-width="1.9055in"/>
    </style:style>
    <style:style style:name="co99" style:family="table-column">
      <style:table-column-properties fo:break-before="auto" style:column-width="0.4272in"/>
    </style:style>
    <style:style style:name="co100" style:family="table-column">
      <style:table-column-properties fo:break-before="auto" style:column-width="0.7429in"/>
    </style:style>
    <style:style style:name="co101" style:family="table-column">
      <style:table-column-properties fo:break-before="auto" style:column-width="0.3819in"/>
    </style:style>
    <style:style style:name="co102" style:family="table-column">
      <style:table-column-properties fo:break-before="auto" style:column-width="0.6866in"/>
    </style:style>
    <style:style style:name="co103" style:family="table-column">
      <style:table-column-properties fo:break-before="auto" style:column-width="0.7992in"/>
    </style:style>
    <style:style style:name="co104" style:family="table-column">
      <style:table-column-properties fo:break-before="auto" style:column-width="0.5063in"/>
    </style:style>
    <style:style style:name="co105" style:family="table-column">
      <style:table-column-properties fo:break-before="auto" style:column-width="0.822in"/>
    </style:style>
    <style:style style:name="co106" style:family="table-column">
      <style:table-column-properties fo:break-before="auto" style:column-width="1.8602in"/>
    </style:style>
    <style:style style:name="co107" style:family="table-column">
      <style:table-column-properties fo:break-before="auto" style:column-width="1.8957in"/>
    </style:style>
    <style:style style:name="co108" style:family="table-column">
      <style:table-column-properties fo:break-before="auto" style:column-width="1.0862in"/>
    </style:style>
    <style:style style:name="co109" style:family="table-column">
      <style:table-column-properties fo:break-before="auto" style:column-width="2.3189in"/>
    </style:style>
    <style:style style:name="co110" style:family="table-column">
      <style:table-column-properties fo:break-before="auto" style:column-width="2.14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8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4"/>
    <style:style style:name="ce14" style:family="table-cell" style:parent-style-name="Default" style:data-style-name="N100"/>
    <style:style style:name="ce24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104">
      <style:text-properties fo:font-weight="normal" style:font-weight-asian="normal" style:font-weight-complex="normal"/>
    </style:style>
    <style:style style:name="ce8" style:family="table-cell" style:parent-style-name="Default" style:data-style-name="N3"/>
    <style:style style:name="ce4" style:family="table-cell" style:parent-style-name="Default" style:data-style-name="N10"/>
    <style:style style:name="ce3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 style:data-style-name="N10">
      <style:text-properties fo:font-weight="normal" style:font-weight-asian="normal" style:font-weight-complex="normal"/>
    </style:style>
    <style:style style:name="T1" style:family="text">
      <style:text-properties style:font-name-asian="AR PL KaitiM GB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Fork Sand Cubo Libre Bill of Materials</text:p>
          </table:table-cell>
        </table:table-row>
        <table:table-row table:style-name="ro1">
          <table:table-cell/>
        </table:table-row>
        <table:table-row table:style-name="ro1">
          <table:table-cell table:style-name="ce11" office:value-type="string" calcext:value-type="string">
            <text:p>Free Software, Open Source Hardware, Secure Computer</text:p>
          </table:table-cell>
        </table:table-row>
        <table:table-row table:style-name="ro1">
          <table:table-cell/>
        </table:table-row>
        <table:table-row table:style-name="ro1">
          <table:table-cell table:style-name="Default" office:value-type="string" calcext:value-type="string">
            <text:p><text:a xlink:href="https://code.forksand.com/forksand/cubolibre" xlink:type="simple">https://code.forksand.com/forksand/cubolibre</text:a></text:p>
          </table:table-cell>
        </table:table-row>
        <table:table-row table:style-name="ro1">
          <table:table-cell table:style-name="Default" office:value-type="string" calcext:value-type="string">
            <text:p>CC By SA 4.0 International</text:p>
          </table:table-cell>
        </table:table-row>
        <table:table-row table:style-name="ro1">
          <table:table-cell table:style-name="Default" office:value-type="string" calcext:value-type="string">
            <text:p>© 2021, Fork Sand, Inc.</text:p>
          </table:table-cell>
        </table:table-row>
      </table:table>
      <table:table table:name="Cabling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KVM CABLE USB TYPE-A TO USB TYPE-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AUDIO OUT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A TO VGA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DUAL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SINGLE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irewall Node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4]*[.H4]" office:value-type="currency" office:currency="USD" office:value="30" calcext:value-type="currency">
            <text:p>$3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C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9]*[.H7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2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1])" office:value-type="currency" office:currency="USD" office:value="709" calcext:value-type="currency">
            <text:p>$709.00</text:p>
          </table:table-cell>
          <table:table-cell table:formula="of:=SUM([.J1:.J21])" office:value-type="currency" office:currency="USD" office:value="1691" calcext:value-type="currency">
            <text:p>$1,691.00</text:p>
          </table:table-cell>
          <table:table-cell table:formula="of:=SUM([.K1:.K21])" office:value-type="currency" office:currency="USD" office:value="500" calcext:value-type="currency">
            <text:p>$5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PGA Nodes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11" table:default-cell-style-name="ce5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Crowd Supply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2]*[.H2]" office:value-type="currency" office:currency="USD" office:value="499" calcext:value-type="currency">
            <text:p>$499.00</text:p>
          </table:table-cell>
          <table:table-cell table:formula="of:=[.I2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microchip/polarfire-soc-icicle-kit" xlink:type="simple">https://www.crowdsupply.com/microchip/polarfire-soc-icicle-kit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Mous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3]*[.H3]" office:value-type="currency" office:currency="USD" office:value="499" calcext:value-type="currency">
            <text:p>$499.00</text:p>
          </table:table-cell>
          <table:table-cell table:formula="of:=[.I3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PolarBerry</text:p>
          </table:table-cell>
          <table:table-cell office:value-type="string" calcext:value-type="string">
            <text:p>RISC-V ASIC, FPGA Board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50" calcext:value-type="currency">
            <text:p>$850.00</text:p>
          </table:table-cell>
          <table:table-cell table:formula="of:=[.G5]*[.H5]" office:value-type="currency" office:currency="USD" office:value="850" calcext:value-type="currency">
            <text:p>$850.00</text:p>
          </table:table-cell>
          <table:table-cell table:formula="of:=[.I5]*4" office:value-type="currency" office:currency="USD" office:value="3400" calcext:value-type="currency">
            <text:p>$3,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sundance-dsp/polarberry" xlink:type="simple">https://www.crowdsupply.com/sundance-dsp/polarberry</text:a></text:p>
          </table:table-cell>
          <table:table-cell table:number-columns-repeated="1006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Trellisboard</text:p>
          </table:table-cell>
          <table:table-cell office:value-type="string" calcext:value-type="string">
            <text:p>Ultimate 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Trellisboard" xlink:type="simple">https://code.forksand.com/forksand/fs-Trellisboard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ULX3S with ECP5 12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15" calcext:value-type="currency">
            <text:p>$11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1/?qs=hWgE7mdIu5Sz6R%252BJENFe0A%3D%3D" xlink:type="simple">https://www.mouser.com/ProductDetail/Crowd-Supply/CS-ULX3S-01/?qs=hWgE7mdIu5Sz6R%252BJENFe0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4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5" calcext:value-type="currency">
            <text:p>$135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2/?qs=hWgE7mdIu5RuQWy5hDAZXA%3D%3D" xlink:type="simple">https://www.mouser.com/ProductDetail/Crowd-Supply/CS-ULX3S-02/?qs=hWgE7mdIu5RuQWy5hDAZX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5" calcext:value-type="currency">
            <text:p>$155.00</text:p>
          </table:table-cell>
          <table:table-cell table:formula="of:=[.G11]*[.H11]" office:value-type="currency" office:currency="USD" office:value="155" calcext:value-type="currency">
            <text:p>$155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3/?qs=hWgE7mdIu5SAh1Tg%2FLbSUg%3D%3D" xlink:type="simple">https://www.mouser.com/ProductDetail/Crowd-Supply/CS-ULX3S-03/?qs=hWgE7mdIu5SAh1Tg%2FLbSUg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12]*[.H12]" office:value-type="currency" office:currency="USD" office:value="250" calcext:value-type="currency">
            <text:p>$2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4])" office:value-type="currency" office:currency="USD" office:value="3253" calcext:value-type="currency">
            <text:p>$3,253.00</text:p>
          </table:table-cell>
          <table:table-cell table:formula="of:=SUM([.J1:.J24])" office:value-type="currency" office:currency="USD" office:value="10892" calcext:value-type="currency">
            <text:p>$10,892.00</text:p>
          </table:table-cell>
          <table:table-cell table:formula="of:=SUM([.K1:.K2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ompute Node" table:style-name="ta1">
        <table:table-column table:style-name="co13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9" table:number-columns-repeated="2" table:default-cell-style-name="ce5"/>
        <table:table-column table:style-name="co1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 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formula="of:=[.H2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table:formula="of:=[.H3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5]*[.H5]" office:value-type="currency" office:currency="USD" office:value="50" calcext:value-type="currency">
            <text:p>$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PCI</text:p>
          </table:table-cell>
          <table:table-cell office:value-type="string" calcext:value-type="string">
            <text:p>NMV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13]*[.H11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5])" office:value-type="currency" office:currency="USD" office:value="729" calcext:value-type="currency">
            <text:p>$729.00</text:p>
          </table:table-cell>
          <table:table-cell table:formula="of:=SUM([.J1:.J25])" office:value-type="currency" office:currency="USD" office:value="2191" calcext:value-type="currency">
            <text:p>$2,191.00</text:p>
          </table:table-cell>
          <table:table-cell table:formula="of:=SUM([.K1:.K25])" office:value-type="currency" office:currency="USD" office:value="1358" calcext:value-type="currency">
            <text:p>$1,358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binet Internals" table:style-name="ta1"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ower Strip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table:formula="of:=[.G2]*[.H2]" office:value-type="currency" office:currency="USD" office:value="350" calcext:value-type="currency">
            <text:p>$35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250" calcext:value-type="currency">
            <text:p>$25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Supply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00" calcext:value-type="currency">
            <text:p>$500.00</text:p>
          </table:table-cell>
          <table:table-cell table:formula="of:=[.G3]*[.H3]" office:value-type="currency" office:currency="USD" office:value="500" calcext:value-type="currency">
            <text:p>$50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50" calcext:value-type="currency">
            <text:p>$15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Cabl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4]*[.H4]" office:value-type="currency" office:currency="USD" office:value="5" calcext:value-type="currency">
            <text:p>$5.00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6">
          <table:table-cell table:number-columns-repeated="1020"/>
        </table:table-row>
        <table:table-row table:style-name="ro1" table:number-rows-repeated="5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55" calcext:value-type="currency">
            <text:p>$855.00</text:p>
          </table:table-cell>
          <table:table-cell table:formula="of:=SUM([.J1:.J20])" office:value-type="currency" office:currency="USD" office:value="2010" calcext:value-type="currency">
            <text:p>$2,010.00</text:p>
          </table:table-cell>
          <table:table-cell table:formula="of:=SUM([.K1:.K20])" office:value-type="currency" office:currency="USD" office:value="400" calcext:value-type="currency">
            <text:p>$4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Documentation" table:style-name="ta1"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Flash USB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2]*[.H2]" office:value-type="currency" office:currency="USD" office:value="15" calcext:value-type="currency">
            <text:p>$15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rinted Manual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7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" calcext:value-type="currency">
            <text:p>$15.00</text:p>
          </table:table-cell>
          <table:table-cell table:formula="of:=SUM([.J1:.J20])" office:value-type="currency" office:currency="USD" office:value="200" calcext:value-type="currency">
            <text:p>$20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CI Adapters" table:style-name="ta1">
        <office:forms form:automatic-focus="false" form:apply-design-mode="false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CI Bifurcation</text:p>
          </table:table-cell>
          <table:table-cell/>
          <table:table-cell office:value-type="string" calcext:value-type="string">
            <text:p>Ameri-Rack</text:p>
          </table:table-cell>
          <table:table-cell office:value-type="string" calcext:value-type="string">
            <text:p>ARC1-PELY423-C3V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ameri-rack.com/ARC2-PELY423-C7_m.html" xlink:type="simple">http://www.ameri-rack.com/ARC2-PELY423-C7_m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pansion cards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table:number-columns-repeated="6"/>
          <table:table-cell office:value-type="string" calcext:value-type="string">
            <text:p>Various</text:p>
          </table:table-cell>
          <table:table-cell/>
          <table:table-cell office:value-type="string" calcext:value-type="string">
            <text:p><text:a xlink:href="https://www.onlogic.com/computers/components/expansion-cards/" xlink:type="simple">https://www.onlogic.com/computers/components/expansion-card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iser cards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table:number-columns-repeated="8"/>
          <table:table-cell office:value-type="string" calcext:value-type="string">
            <text:p><text:a xlink:href="https://www.onlogic.com/computers/components/accessories/riser-cards/" xlink:type="simple">https://www.onlogic.com/computers/components/accessories/riser-cards/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Passive Backplanes</text:p>
          </table:table-cell>
          <table:table-cell table:number-columns-repeated="11"/>
          <table:table-cell office:value-type="string" calcext:value-type="string">
            <text:p><text:a xlink:href="http://www.akiwa.com/passive-backplane.html" xlink:type="simple">http://www.akiwa.com/passive-backplane.html</text:a>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Riser cards</text:p>
          </table:table-cell>
          <table:table-cell table:number-columns-repeated="11"/>
          <table:table-cell office:value-type="string" calcext:value-type="string">
            <text:p><text:a xlink:href="http://www.akiwa.com/category-c-90.html" xlink:type="simple">http://www.akiwa.com/category-c-90.html</text:a></text:p>
          </table:table-cell>
          <table:table-cell table:number-columns-repeated="1007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250" calcext:value-type="currency">
            <text:p>$25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ackaging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office:value-type="currency" office:currency="USD" office:value="400" calcext:value-type="currency">
            <text:p>$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0" calcext:value-type="currency">
            <text:p>$150.00</text:p>
          </table:table-cell>
          <table:table-cell table:formula="of:=SUM([.J1:.J20])" office:value-type="currency" office:currency="USD" office:value="400" calcext:value-type="currency">
            <text:p>$40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hipping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0" calcext:value-type="currency">
            <text:p>$150.00</text:p>
          </table:table-cell>
          <table:table-cell table:formula="of:=SUM([.J1:.J20])" office:value-type="currency" office:currency="USD" office:value="250" calcext:value-type="currency">
            <text:p>$25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NRE" table:style-name="ta1">
        <office:forms form:automatic-focus="false" form:apply-design-mode="false"/>
        <table:table-column table:style-name="co34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35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Lega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mplianc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3]*[.H3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rd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4]*[.H4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rm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5]*[.H5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ft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6]*[.H6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sign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8]*[.H8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sembly Procedure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9]*[.H9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se Desig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10]*[.H10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9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4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9])" office:value-type="currency" office:currency="USD" office:value="9000" calcext:value-type="currency">
            <text:p>$9,000.00</text:p>
          </table:table-cell>
          <table:table-cell table:formula="of:=SUM([.J1:.J19])" office:value-type="currency" office:currency="USD" office:value="90000" calcext:value-type="currency">
            <text:p>$90,000.00</text:p>
          </table:table-cell>
          <table:table-cell table:formula="of:=SUM([.K1:.K19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.2 E" table:style-name="ta1">
        <office:forms form:automatic-focus="false" form:apply-design-mode="false"/>
        <table:table-column table:style-name="co36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7" table:number-columns-repeated="2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39" table:default-cell-style-name="Default"/>
        <table:table-column table:style-name="co24" table:default-cell-style-name="Default"/>
        <table:table-column table:style-name="co7" table:default-cell-style-name="Default"/>
        <table:table-column table:style-name="co40" table:default-cell-style-name="Default"/>
        <table:table-column table:style-name="co2" table:number-columns-repeated="1005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table:style-name="ce14" office:value-type="string" calcext:value-type="string">
            <text:p>Intel</text:p>
          </table:table-cell>
          <table:table-cell table:style-name="ce14" office:value-type="string" calcext:value-type="string">
            <text:p>9260.NGWG.NV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MHF4 Antenna WiFi Cable for</text:p>
            <text:p>NGFF/M.2 WiFi/WLAN Card Module</text:p>
          </table:table-cell>
          <table:table-cell office:value-type="string" calcext:value-type="string">
            <text:p>Wifi antenna cable</text:p>
          </table:table-cell>
          <table:table-cell table:style-name="ce14" office:value-type="string" calcext:value-type="string">
            <text:p>HUYUN IPEX</text:p>
          </table:table-cell>
          <table:table-cell table:style-name="ce14" office:value-type="float" office:value="8541551175" calcext:value-type="float">
            <text:p>8541551175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SiFive qualified. For M.2 E device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E Graphics</text:p>
          </table:table-cell>
          <table:table-cell office:value-type="string" calcext:value-type="string">
            <text:p>Video card drivers?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-Port PCIe Gb LAN Mini PCIe Module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office:value-type="string" calcext:value-type="string">
            <text:p>8111ME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8.95" calcext:value-type="currency">
            <text:p>$38.95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onlogic.com/8111me/" xlink:type="simple">https://www.onlogic.com/8111me/</text:a></text:p>
          </table:table-cell>
          <table:table-cell table:number-columns-repeated="1006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7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.2 M" table:style-name="ta1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7" table:number-columns-repeated="2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45" table:default-cell-style-name="Default"/>
        <table:table-column table:style-name="co24" table:default-cell-style-name="Default"/>
        <table:table-column table:style-name="co7" table:default-cell-style-name="Default"/>
        <table:table-column table:style-name="co40" table:default-cell-style-name="Default"/>
        <table:table-column table:style-name="co2" table:number-columns-repeated="1005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table:style-name="ce14" office:value-type="string" calcext:value-type="string">
            <text:p>MZ-V7S250B/AM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nlogic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table:number-columns-repeated="6"/>
          <table:table-cell office:value-type="string" calcext:value-type="string">
            <text:p>Various</text:p>
          </table:table-cell>
          <table:table-cell/>
          <table:table-cell office:value-type="string" calcext:value-type="string">
            <text:p><text:a xlink:href="https://www.onlogic.com/computers/components/storage/" xlink:type="simple">https://www.onlogic.com/computers/components/storage/</text:a></text:p>
          </table:table-cell>
          <table:table-cell table:number-columns-repeated="1006"/>
        </table:table-row>
        <table:table-row table:style-name="ro1" table:number-rows-repeated="3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6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USB Firewalls" table:style-name="ta1">
        <office:forms form:automatic-focus="false" form:apply-design-mode="false"/>
        <table:table-column table:style-name="co46" table:default-cell-style-name="Default"/>
        <table:table-column table:style-name="co47" table:default-cell-style-name="Default"/>
        <table:table-column table:style-name="co22" table:default-cell-style-name="Default"/>
        <table:table-column table:style-name="co48" table:default-cell-style-name="Default"/>
        <table:table-column table:style-name="co22" table:default-cell-style-name="Default"/>
        <table:table-column table:style-name="co48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USB Firewall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4" calcext:value-type="float">
            <text:p>4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[.G2]*[.H2]" office:value-type="currency" office:currency="USD" office:value="800" calcext:value-type="currency">
            <text:p>$800.00</text:p>
          </table:table-cell>
          <table:table-cell table:formula="of:=[.I2]" office:value-type="currency" office:currency="USD" office:value="800" calcext:value-type="currency">
            <text:p>$800.00</text:p>
          </table:table-cell>
          <table:table-cell table:formula="of:=[.I2]" office:value-type="currency" office:currency="USD" office:value="800" calcext:value-type="currency">
            <text:p>$800.00</text:p>
          </table:table-cell>
          <table:table-cell/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G v1.0 Hardware Firewall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formula="of:=[.I3]" office:value-type="currency" office:currency="USD" office:value="0" calcext:value-type="currency">
            <text:p>$0.00</text:p>
          </table:table-cell>
          <table:table-cell table:formula="of:=[.I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rmadillo Hardware Firewall USB 2.0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table:formula="of:=249*0.75" office:value-type="currency" office:currency="USD" office:value="186.75" calcext:value-type="currency">
            <text:p>$186.75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formula="of:=[.I4]" office:value-type="currency" office:currency="USD" office:value="0" calcext:value-type="currency">
            <text:p>$0.00</text:p>
          </table:table-cell>
          <table:table-cell table:formula="of:=[.I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GHA-K005</text:p>
          </table:table-cell>
          <table:table-cell office:value-type="string" calcext:value-type="string">
            <text:p>2x USB, PS2 ports adapter</text:p>
          </table:table-cell>
          <table:table-cell office:value-type="string" calcext:value-type="string">
            <text:p>Akiwa</text:p>
          </table:table-cell>
          <table:table-cell office:value-type="string" calcext:value-type="string">
            <text:p>GHA-K00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akiwa.com/product-418.html" xlink:type="simple">http://www.akiwa.com/product-418.html</text:a>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GHA-K006</text:p>
          </table:table-cell>
          <table:table-cell office:value-type="string" calcext:value-type="string">
            <text:p>2 x USB 2.0 port with cable</text:p>
          </table:table-cell>
          <table:table-cell office:value-type="string" calcext:value-type="string">
            <text:p>Akiwa</text:p>
          </table:table-cell>
          <table:table-cell office:value-type="string" calcext:value-type="string">
            <text:p>GHA-K00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formula="of:=[.I6]" office:value-type="currency" office:currency="USD" office:value="0" calcext:value-type="currency">
            <text:p>$0.00</text:p>
          </table:table-cell>
          <table:table-cell table:formula="of:=[.I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akiwa.com/product-419.html" xlink:type="simple">http://www.akiwa.com/product-419.html</text:a>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GHA-K010</text:p>
          </table:table-cell>
          <table:table-cell office:value-type="string" calcext:value-type="string">
            <text:p>2 x USB 3.0 port with cable</text:p>
          </table:table-cell>
          <table:table-cell office:value-type="string" calcext:value-type="string">
            <text:p>Akiwa</text:p>
          </table:table-cell>
          <table:table-cell office:value-type="string" calcext:value-type="string">
            <text:p>GHA-K0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akiwa.com/product-423.html" xlink:type="simple">http://www.akiwa.com/product-423.html</text:a></text:p>
          </table:table-cell>
          <table:table-cell table:number-columns-repeated="1007"/>
        </table:table-row>
        <table:table-row table:style-name="ro1" table:number-rows-repeated="13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00" calcext:value-type="currency">
            <text:p>$800.00</text:p>
          </table:table-cell>
          <table:table-cell table:formula="of:=SUM([.J1:.J20])" office:value-type="currency" office:currency="USD" office:value="800" calcext:value-type="currency">
            <text:p>$800.00</text:p>
          </table:table-cell>
          <table:table-cell table:formula="of:=SUM([.K1:.K20])" office:value-type="currency" office:currency="USD" office:value="800" calcext:value-type="currency">
            <text:p>$8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ses" table:style-name="ta1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6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54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D=10" W/ 1 FULL-HEIGHT PCI SLOT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Athena Power</text:p>
          </table:table-cell>
          <table:table-cell office:value-type="string" calcext:value-type="string">
            <text:p>RM-1U100D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athenapower.com/product/ipc-rackmount-chassis/1u-itx-rackmount/rm-1u100dr" xlink:type="simple">http://athenapower.com/product/ipc-rackmount-chassis/1u-itx-rackmount/rm-1u100dr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UAL MINI-ITX</text:p>
          </table:table-cell>
          <table:table-cell office:value-type="string" calcext:value-type="string">
            <text:p>1U Mini-ITX, dual motherboards</text:p>
          </table:table-cell>
          <table:table-cell table:style-name="ce1" office:value-type="string" calcext:value-type="string">
            <text:p>Athena Power</text:p>
          </table:table-cell>
          <table:table-cell table:style-name="ce1" office:value-type="string" calcext:value-type="string">
            <text:p>RM-1U100D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athenapower.com/product/ipc-rackmount-chassis/1u-itx-rackmount/rm-1u100dd" xlink:type="simple">http://athenapower.com/product/ipc-rackmount-chassis/1u-itx-rackmount/rm-1u100dd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ORT (D&lt;10") RACK/WALL MOUNTABLE CHASSIS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Athena Power</text:p>
          </table:table-cell>
          <table:table-cell office:value-type="string" calcext:value-type="string">
            <text:p>RM-1UC1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Mostly blank, universal shield</text:p>
          </table:table-cell>
          <table:table-cell office:value-type="string" calcext:value-type="string">
            <text:p><text:a xlink:href="http://athenapower.com/product/ipc-rackmount-chassis/1u-itx-rackmount/rm-1uc138" xlink:type="simple">http://athenapower.com/product/ipc-rackmount-chassis/1u-itx-rackmount/rm-1uc138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U Dual Mini-ITX MB 14" Deep</text:p>
          </table:table-cell>
          <table:table-cell office:value-type="string" calcext:value-type="string">
            <text:p>2U Mini-ITX, dual motherboards</text:p>
          </table:table-cell>
          <table:table-cell office:value-type="string" calcext:value-type="string">
            <text:p>Athena Power ?</text:p>
          </table:table-cell>
          <table:table-cell/>
          <table:table-cell table:style-name="ce1" office:value-type="string" calcext:value-type="string">
            <text:p>Circo Technology</text:p>
          </table:table-cell>
          <table:table-cell table:style-name="ce1" office:value-type="string" calcext:value-type="string">
            <text:p>RM-227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88.99" calcext:value-type="currency">
            <text:p>$188.99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lade Computing System</text:p>
          </table:table-cell>
          <table:table-cell office:value-type="string" calcext:value-type="string">
            <text:p>6U 9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96 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buildablade.com/bb-itx96.htm" xlink:type="simple">http://www.buildablade.com/bb-itx96.htm</text:a></text:p>
          </table:table-cell>
          <table:table-cell/>
          <table:table-cell office:value-type="string" calcext:value-type="string">
            <text:p><text:a xlink:href="http://www.buildablade.com/documents/BB-ITX96_flyer_V2.pdf" xlink:type="simple">http://www.buildablade.com/documents/BB-ITX96_flyer_V2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</text:p>
          </table:table-cell>
          <table:table-cell office:value-type="string" calcext:value-type="string">
            <text:p>4U 8 THIN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8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THIN Micro-ITX</text:p>
          </table:table-cell>
          <table:table-cell office:value-type="string" calcext:value-type="string">
            <text:p><text:a xlink:href="http://www.buildablade.com/bb-itx84.htm" xlink:type="simple">http://www.buildablade.com/bb-itx84.htm</text:a>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 6U Complete Kit</text:p>
          </table:table-cell>
          <table:table-cell office:value-type="string" calcext:value-type="string">
            <text:p>6U 9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96 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2245.95" calcext:value-type="currency">
            <text:p>$2,245.95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9 trays</text:p>
          </table:table-cell>
          <table:table-cell office:value-type="string" calcext:value-type="string">
            <text:p><text:a xlink:href="http://www.buildablade.com/bb-itx96.htm" xlink:type="simple">http://www.buildablade.com/bb-itx96.htm</text:a></text:p>
          </table:table-cell>
          <table:table-cell office:value-type="string" calcext:value-type="string">
            <text:p><text:a xlink:href="https://sc.it-techworks.com/store/pc/BUILD-A-BLADE-6U-CHASSIS-COMPLETE-KIT-45p833.htm" xlink:type="simple">https://sc.it-techworks.com/store/pc/BUILD-A-BLADE-6U-CHASSIS-COMPLETE-KIT-45p833.htm</text:a></text:p>
          </table:table-cell>
          <table:table-cell office:value-type="string" calcext:value-type="string">
            <text:p><text:a xlink:href="http://www.buildablade.com/documents/BB-ITX96_flyer_V2.pdf" xlink:type="simple">http://www.buildablade.com/documents/BB-ITX96_flyer_V2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 6U Starter Kit</text:p>
          </table:table-cell>
          <table:table-cell office:value-type="string" calcext:value-type="string">
            <text:p>6U 9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96 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1079.79" calcext:value-type="currency">
            <text:p>$1,079.79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1 tray</text:p>
          </table:table-cell>
          <table:table-cell office:value-type="string" calcext:value-type="string">
            <text:p><text:a xlink:href="http://www.buildablade.com/bb-itx96.htm" xlink:type="simple">http://www.buildablade.com/bb-itx96.htm</text:a></text:p>
          </table:table-cell>
          <table:table-cell office:value-type="string" calcext:value-type="string">
            <text:p><text:a xlink:href="https://sc.it-techworks.com/store/pc/BUILD-A-BLADE-6U-CHASSIS-STARTER-KIT-45p802.htm" xlink:type="simple">https://sc.it-techworks.com/store/pc/BUILD-A-BLADE-6U-CHASSIS-STARTER-KIT-45p802.htm</text:a></text:p>
          </table:table-cell>
          <table:table-cell office:value-type="string" calcext:value-type="string">
            <text:p><text:a xlink:href="http://www.buildablade.com/documents/BB-ITX96_flyer_V2.pdf" xlink:type="simple">http://www.buildablade.com/documents/BB-ITX96_flyer_V2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e-usuable Blade Computing System</text:p>
          </table:table-cell>
          <table:table-cell office:value-type="string" calcext:value-type="string">
            <text:p>8U 9 Micro-A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ATX9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Micro-ATX</text:p>
          </table:table-cell>
          <table:table-cell office:value-type="string" calcext:value-type="string">
            <text:p><text:a xlink:href="http://www.buildablade.com/bb-atx98.htm" xlink:type="simple">http://www.buildablade.com/bb-atx98.htm</text:a></text:p>
          </table:table-cell>
          <table:table-cell/>
          <table:table-cell office:value-type="string" calcext:value-type="string">
            <text:p><text:a xlink:href="http://www.buildablade.com/documents/BB-ITX84_flyer.pdf" xlink:type="simple">http://www.buildablade.com/documents/BB-ITX84_flyer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.5U Most compact chassis</text:p>
          </table:table-cell>
          <table:table-cell office:value-type="string" calcext:value-type="string">
            <text:p>1.5U Mini-ITX, steel</text:p>
          </table:table-cell>
          <table:table-cell table:style-name="ce24" office:value-type="string" calcext:value-type="string">
            <text:p>Casepro</text:p>
          </table:table-cell>
          <table:table-cell table:style-name="ce24" office:value-type="string" calcext:value-type="string">
            <text:p>KI-N15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Black, silver, golden,red</text:p>
          </table:table-cell>
          <table:table-cell office:value-type="string" calcext:value-type="string">
            <text:p><text:a xlink:href="http://www.casepro.cn/EnProductShow.asp?ClassID=5&amp;ID=255" xlink:type="simple">http://www.casepro.cn/EnProductShow.asp?ClassID=5&amp;ID=255</text:a></text:p>
          </table:table-cell>
          <table:table-cell/>
          <table:table-cell office:value-type="string" calcext:value-type="string">
            <text:p><text:a xlink:href="http://www.casepro.cn/datasheet/1525-datasheet.pdf" xlink:type="simple">http://www.casepro.cn/datasheet/1525-datasheet.pdf</text:a></text:p>
          </table:table-cell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Most compact chassis</text:p>
          </table:table-cell>
          <table:table-cell office:value-type="string" calcext:value-type="string">
            <text:p>1U Mini-ITX, steel</text:p>
          </table:table-cell>
          <table:table-cell table:style-name="ce24" office:value-type="string" calcext:value-type="string">
            <text:p>Casepro</text:p>
          </table:table-cell>
          <table:table-cell office:value-type="string" calcext:value-type="string">
            <text:p>KI-N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Black, silver, golden,red</text:p>
          </table:table-cell>
          <table:table-cell office:value-type="string" calcext:value-type="string">
            <text:p><text:a xlink:href="http://www.casepro.cn/EnProductShow.asp?ClassID=5&amp;ID=245" xlink:type="simple">http://www.casepro.cn/EnProductShow.asp?ClassID=5&amp;ID=245</text:a></text:p>
          </table:table-cell>
          <table:table-cell/>
          <table:table-cell office:value-type="string" calcext:value-type="string">
            <text:p><text:a xlink:href="http://www.casepro.cn/datasheet/125-datasheet.pdf" xlink:type="simple">http://www.casepro.cn/datasheet/125-datasheet.pdf</text:a></text:p>
          </table:table-cell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U dual mini itx chassis </text:p>
          </table:table-cell>
          <table:table-cell office:value-type="string" calcext:value-type="string">
            <text:p>2U Mini-ITX, dual motherboards, steel</text:p>
          </table:table-cell>
          <table:table-cell table:style-name="ce1" office:value-type="string" calcext:value-type="string">
            <text:p>Casepro</text:p>
          </table:table-cell>
          <table:table-cell table:style-name="ce1" office:value-type="string" calcext:value-type="string">
            <text:p>M23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casepro.cn/EnProductShow.asp?ClassID=5&amp;ID=272" xlink:type="simple">http://www.casepro.cn/EnProductShow.asp?ClassID=5&amp;ID=272</text:a></text:p>
          </table:table-cell>
          <table:table-cell/>
          <table:table-cell office:value-type="string" calcext:value-type="string">
            <text:p><text:a xlink:href="http://www.casepro.cn/datasheet/M236-datasheet.pdf" xlink:type="simple">http://www.casepro.cn/datasheet/M236-datasheet.pdf</text:a></text:p>
          </table:table-cell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Dual Mini-ITX M/B </text:p>
          </table:table-cell>
          <table:table-cell office:value-type="string" calcext:value-type="string">
            <text:p>1U Mini-ITX, dual motherboards, steel</text:p>
          </table:table-cell>
          <table:table-cell office:value-type="string" calcext:value-type="string">
            <text:p>Circo Technology</text:p>
          </table:table-cell>
          <table:table-cell office:value-type="string" calcext:value-type="string">
            <text:p>RM-117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229.99" calcext:value-type="currency">
            <text:p>$229.99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circotech.com/rm-1171-1u-dual-mini-itx-rackmount--case.html" xlink:type="simple">http://www.circotech.com/rm-1171-1u-dual-mini-itx-rackmount--case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9" 1.5U Compact chassis</text:p>
          </table:table-cell>
          <table:table-cell office:value-type="string" calcext:value-type="string">
            <text:p>1.5U Mini-ITX, dual motherboards</text:p>
          </table:table-cell>
          <table:table-cell table:style-name="ce1" office:value-type="string" calcext:value-type="string">
            <text:p>DV Industrial Computer Ltd.</text:p>
          </table:table-cell>
          <table:table-cell table:style-name="ce1" office:value-type="string" calcext:value-type="string">
            <text:p>DS12 TWIN</text:p>
          </table:table-cell>
          <table:table-cell office:value-type="string" calcext:value-type="string">
            <text:p>DV Industrial Computer Ltd.</text:p>
          </table:table-cell>
          <table:table-cell office:value-type="string" calcext:value-type="string">
            <text:p>DS12 TWIN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In production?</text:p>
          </table:table-cell>
          <table:table-cell office:value-type="string" calcext:value-type="string">
            <text:p><text:a xlink:href="http://inpc.com.ua/data/ds12.html" xlink:type="simple">http://inpc.com.ua/data/ds12.html</text:a></text:p>
          </table:table-cell>
          <table:table-cell office:value-type="string" calcext:value-type="string">
            <text:p><text:a xlink:href="http://inpc.com.ua/data/ds12.html" xlink:type="simple">http://inpc.com.ua/data/ds12.html</text:a></text:p>
          </table:table-cell>
          <table:table-cell/>
          <table:table-cell office:value-type="string" calcext:value-type="string">
            <text:p>Ukrain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9" 9U Rackmount Cluster / 16 Nodes (Subrack &amp; 16 x Trays), Hot Swap</text:p>
          </table:table-cell>
          <table:table-cell office:value-type="string" calcext:value-type="string">
            <text:p>9U 16 Mini-ITX motherboards high density, power</text:p>
          </table:table-cell>
          <table:table-cell office:value-type="string" calcext:value-type="string">
            <text:p>DV Industrial Computer Ltd.</text:p>
          </table:table-cell>
          <table:table-cell office:value-type="string" calcext:value-type="string">
            <text:p>DC91</text:p>
          </table:table-cell>
          <table:table-cell office:value-type="string" calcext:value-type="string">
            <text:p>DV Industrial Computer Ltd.</text:p>
          </table:table-cell>
          <table:table-cell office:value-type="string" calcext:value-type="string">
            <text:p>DC9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In production?</text:p>
          </table:table-cell>
          <table:table-cell office:value-type="string" calcext:value-type="string">
            <text:p><text:a xlink:href="http://inpc.com.ua/data/dc91.html" xlink:type="simple">http://inpc.com.ua/data/dc91.html</text:a></text:p>
          </table:table-cell>
          <table:table-cell table:number-columns-repeated="2"/>
          <table:table-cell office:value-type="string" calcext:value-type="string">
            <text:p>Ukrain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-ITX 12" Rackmount Case &amp; Configurable Bare-bone Unit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2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62.5" calcext:value-type="currency">
            <text:p>$162.50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1912-1U-ITX-12-quot-Rackmount-Case-Configurable-Bare-bone-Unit-121p141.htm" xlink:type="simple">http://www.idotpc.com/thestore/pc/ITS-1912-1U-ITX-12-quot-Rackmount-Case-Configurable-Bare-bone-Unit-121p141.htm</text:a></text:p>
          </table:table-cell>
          <table:table-cell office:value-type="string" calcext:value-type="string">
            <text:p><text:a xlink:href="http://www.idotpc.com/thestore/pc/ITS-1912-1U-ITX-12-quot-Rackmount-Case-Configurable-Bare-bone-Unit-121p141.htm" xlink:type="simple">http://www.idotpc.com/thestore/pc/ITS-1912-1U-ITX-12-quot-Rackmount-Case-Configurable-Bare-bone-Unit-121p141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-ITX 8" Rackmount Case &amp; Configurable Bare-bone Unit</text:p>
          </table:table-cell>
          <table:table-cell office:value-type="string" calcext:value-type="string">
            <text:p>1U Mini-ITX, 8” depth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08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08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8]*[.H1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1908-1U-ITX-8-quot-Rackmount-Case-Configurable-Bare-bone-Unit-121p410.htm" xlink:type="simple">http://www.idotpc.com/thestore/pc/ITS-1908-1U-ITX-8-quot-Rackmount-Case-Configurable-Bare-bone-Unit-121p410.htm</text:a></text:p>
          </table:table-cell>
          <table:table-cell office:value-type="string" calcext:value-type="string">
            <text:p><text:a xlink:href="http://www.idotpc.com/thestore/pc/ITS-1908-1U-ITX-8-quot-Rackmount-Case-Configurable-Bare-bone-Unit-121p410.htm" xlink:type="simple">http://www.idotpc.com/thestore/pc/ITS-1908-1U-ITX-8-quot-Rackmount-Case-Configurable-Bare-bone-Unit-121p410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-ITX [4] Drives Hot-Swappable Rackmount Case and Bare-bone Unit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08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08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02" calcext:value-type="currency">
            <text:p>$302.00</text:p>
          </table:table-cell>
          <table:table-cell table:formula="of:=[.G19]*[.H1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2908-2U-ITX-4-Drives-Hot-Swappable-Rackmount-Case-and-Bare-bone-Unit-148p1336.htm" xlink:type="simple">http://www.idotpc.com/thestore/pc/ITS-2908-2U-ITX-4-Drives-Hot-Swappable-Rackmount-Case-and-Bare-bone-Unit-148p1336.htm</text:a></text:p>
          </table:table-cell>
          <table:table-cell office:value-type="string" calcext:value-type="string">
            <text:p><text:a xlink:href="http://www.idotpc.com/thestore/pc/ITS-2908-2U-ITX-4-Drives-Hot-Swappable-Rackmount-Case-and-Bare-bone-Unit-148p1336.htm" xlink:type="simple">http://www.idotpc.com/thestore/pc/ITS-2908-2U-ITX-4-Drives-Hot-Swappable-Rackmount-Case-and-Bare-bone-Unit-148p1336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-ITX Hot-Swappable Rackmount Case and Bare-bone Unit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11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1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60" calcext:value-type="currency">
            <text:p>$260.00</text:p>
          </table:table-cell>
          <table:table-cell table:formula="of:=[.G20]*[.H2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2911-2U-ITX-Hot-Swappable-Rackmount-Case-and-Bare-bone-Unit-148p1155.htm" xlink:type="simple">http://www.idotpc.com/thestore/pc/ITS-2911-2U-ITX-Hot-Swappable-Rackmount-Case-and-Bare-bone-Unit-148p1155.htm</text:a></text:p>
          </table:table-cell>
          <table:table-cell office:value-type="string" calcext:value-type="string">
            <text:p><text:a xlink:href="http://www.idotpc.com/thestore/pc/ITS-2911-2U-ITX-Hot-Swappable-Rackmount-Case-and-Bare-bone-Unit-148p1155.htm" xlink:type="simple">http://www.idotpc.com/thestore/pc/ITS-2911-2U-ITX-Hot-Swappable-Rackmount-Case-and-Bare-bone-Unit-148p1155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ront Load Rackmount Case &amp; Configurable Bare-bone Unit</text:p>
          </table:table-cell>
          <table:table-cell office:value-type="string" calcext:value-type="string">
            <text:p>1U Mini-ITX, front I/O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0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09.5" calcext:value-type="currency">
            <text:p>$209.50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1910-1U-ITX-Front-Load-Rackmount-Case-Configurable-Bare-bone-Unit-121p1358.htm" xlink:type="simple">http://www.idotpc.com/thestore/pc/ITS-1910-1U-ITX-Front-Load-Rackmount-Case-Configurable-Bare-bone-Unit-121p1358.htm</text:a></text:p>
          </table:table-cell>
          <table:table-cell office:value-type="string" calcext:value-type="string">
            <text:p><text:a xlink:href="http://www.idotpc.com/thestore/pc/ITS-1910-1U-ITX-Front-Load-Rackmount-Case-Configurable-Bare-bone-Unit-121p1358.htm" xlink:type="simple">http://www.idotpc.com/thestore/pc/ITS-1910-1U-ITX-Front-Load-Rackmount-Case-Configurable-Bare-bone-Unit-121p1358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W-RF100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2]*[.H2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ipc.in-win.com/rackmount-chassis-iw-rf100s" xlink:type="simple">https://www.ipc.in-win.com/rackmount-chassis-iw-rf100s</text:a></text:p>
          </table:table-cell>
          <table:table-cell/>
          <table:table-cell office:value-type="string" calcext:value-type="string">
            <text:p><text:a xlink:href="https://www.ipc.in-win.com/index.php?route=product/product/download&amp;filename=1586165064RdkRO7rfejewlcUY.pdf&amp;mask=IW-RF100%20User%20Manual.pdf" xlink:type="simple">https://www.ipc.in-win.com/index.php?route=product/product/download&amp;filename=1586165064RdkRO7rfejewlcUY.pdf&amp;mask=IW-RF100%20User%20Manual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W-RF100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IW-RF100-S31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59.95" calcext:value-type="currency">
            <text:p>$159.95</text:p>
          </table:table-cell>
          <table:table-cell table:formula="of:=[.G23]*[.H2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txpc.com/products/iw-rf100-s315?_pos=1&amp;_sid=a2c10311d&amp;_ss=r" xlink:type="simple">https://mitxpc.com/products/iw-rf100-s315?_pos=1&amp;_sid=a2c10311d&amp;_ss=r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W-RF100S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4]*[.H2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ipc.in-win.com/rackmount-chassis-iw-rf100s" xlink:type="simple">https://www.ipc.in-win.com/rackmount-chassis-iw-rf100s</text:a></text:p>
          </table:table-cell>
          <table:table-cell/>
          <table:table-cell office:value-type="string" calcext:value-type="string">
            <text:p><text:a xlink:href="https://www.ipc.in-win.com/index.php?route=product/product/download&amp;filename=15861651163zTWZHKYeifDMH8y.pdf&amp;mask=IW-RF100S%20User%20Manual.pdf" xlink:type="simple">https://www.ipc.in-win.com/index.php?route=product/product/download&amp;filename=15861651163zTWZHKYeifDMH8y.pdf&amp;mask=IW-RF100S%20User%20Manual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W-RF100S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S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IW-RF100S-S26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49.95" calcext:value-type="currency">
            <text:p>$149.95</text:p>
          </table:table-cell>
          <table:table-cell table:formula="of:=[.G25]*[.H2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txpc.com/products/iw-rf100s-s265?_pos=2&amp;_sid=a2c10311d&amp;_ss=r" xlink:type="simple">https://mitxpc.com/products/iw-rf100s-s265?_pos=2&amp;_sid=a2c10311d&amp;_ss=r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5.25" bay Compact Rackmount mini-ITX Chassis</text:p>
          </table:table-cell>
          <table:table-cell office:value-type="string" calcext:value-type="string">
            <text:p>1U Mini-ITX</text:p>
          </table:table-cell>
          <table:table-cell table:style-name="ce24" office:value-type="string" calcext:value-type="string">
            <text:p>iStarUSA</text:p>
          </table:table-cell>
          <table:table-cell office:value-type="string" calcext:value-type="string">
            <text:p>D-1101-ITX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6]*[.H2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1101-ITX" xlink:type="simple">http://www.istarusa.com/en/istarusa/products.php?model=D-1101-ITX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U Compact Rackmount mini-ITX Chassis</text:p>
          </table:table-cell>
          <table:table-cell office:value-type="string" calcext:value-type="string">
            <text:p>1U Mini-ITX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D-118V2-ITX</text:p>
          </table:table-cell>
          <table:table-cell office:value-type="string" calcext:value-type="string">
            <text:p>Circo Technology</text:p>
          </table:table-cell>
          <table:table-cell office:value-type="string" calcext:value-type="string">
            <text:p>D-118V2-ITX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27]*[.H2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118V2-ITX" xlink:type="simple">http://www.istarusa.com/en/istarusa/products.php?model=D-118V2-ITX</text:a></text:p>
          </table:table-cell>
          <table:table-cell office:value-type="string" calcext:value-type="string">
            <text:p><text:a xlink:href="http://www.circotech.com/rm-1118-1u-itx-rackmount-computer-case.html" xlink:type="simple">http://www.circotech.com/rm-1118-1u-itx-rackmount-computer-case.html</text:a></text:p>
          </table:table-cell>
          <table:table-cell office:value-type="string" calcext:value-type="string">
            <text:p><text:a xlink:href="http://www.istarusa.com/documents/pdf/D-118V2-ITX_datasheet.pdf" xlink:type="simple">http://www.istarusa.com/documents/pdf/D-118V2-I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U Compact Rackmount mini-ITX Chassis</text:p>
          </table:table-cell>
          <table:table-cell office:value-type="string" calcext:value-type="string">
            <text:p>1U Mini-ITX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D-118V2-ITX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28]*[.H2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Mostly blank front panel</text:p>
          </table:table-cell>
          <table:table-cell office:value-type="string" calcext:value-type="string">
            <text:p><text:a xlink:href="http://www.istarusa.com/en/istarusa/products.php?model=D-118V2-ITX" xlink:type="simple">http://www.istarusa.com/en/istarusa/products.php?model=D-118V2-ITX</text:a></text:p>
          </table:table-cell>
          <table:table-cell/>
          <table:table-cell office:value-type="string" calcext:value-type="string">
            <text:p><text:a xlink:href="http://www.istarusa.com/documents/pdf/D-118V2-ITX_datasheet.pdf" xlink:type="simple">http://www.istarusa.com/documents/pdf/D-118V2-I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U Compact Rackmount mini-ITX Chassis with wood front bezel</text:p>
          </table:table-cell>
          <table:table-cell office:value-type="string" calcext:value-type="string">
            <text:p>1U Mini-ITX, wood panel</text:p>
          </table:table-cell>
          <table:table-cell table:style-name="ce24" office:value-type="string" calcext:value-type="string">
            <text:p>iStarUSA</text:p>
          </table:table-cell>
          <table:table-cell table:style-name="ce24" office:value-type="string" calcext:value-type="string">
            <text:p>D-118V2-ITX-WB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9]*[.H2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118V2-ITX-WB" xlink:type="simple">http://www.istarusa.com/en/istarusa/products.php?model=D-118V2-ITX-WB</text:a></text:p>
          </table:table-cell>
          <table:table-cell office:value-type="string" calcext:value-type="string">
            <text:p><text:a xlink:href="http://www.istarusa.com/documents/pdf/D-118V2-ITX-WB_datasheet.pdf" xlink:type="simple">http://www.istarusa.com/documents/pdf/D-118V2-ITX-WB_datasheet.pdf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 Compact Dual Mini-ITX Rackmount Chassis</text:p>
          </table:table-cell>
          <table:table-cell table:style-name="ce1" office:value-type="string" calcext:value-type="string">
            <text:p>2U Mini-ITX, dual motherboards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218M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0]*[.H3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Build to order</text:p>
          </table:table-cell>
          <table:table-cell office:value-type="string" calcext:value-type="string">
            <text:p><text:a xlink:href="http://www.istarusa.com/en/istarusa/products.php?model=D-218M2-ITX" xlink:type="simple">http://www.istarusa.com/en/istarusa/products.php?model=D-218M2-ITX</text:a></text:p>
          </table:table-cell>
          <table:table-cell/>
          <table:table-cell office:value-type="string" calcext:value-type="string">
            <text:p><text:a xlink:href="http://www.istarusa.com/documents/pdf/D-218M2-ITX_datasheet.pdf" xlink:type="simple">http://www.istarusa.com/documents/pdf/D-218M2-I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2U Compact Rackmount microATX Rackmount Chassis ATX Power Supply Compatible</text:p>
          </table:table-cell>
          <table:table-cell office:value-type="string" calcext:value-type="string">
            <text:p>2U Mini-ITX, ATX power supply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D-213-MATX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1]*[.H3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Mostly blank front panel</text:p>
          </table:table-cell>
          <table:table-cell office:value-type="string" calcext:value-type="string">
            <text:p><text:a xlink:href="http://www.istarusa.com/en/istarusa/products.php?model=D-213-MATX" xlink:type="simple">http://www.istarusa.com/en/istarusa/products.php?model=D-213-MATX</text:a></text:p>
          </table:table-cell>
          <table:table-cell/>
          <table:table-cell office:value-type="string" calcext:value-type="string">
            <text:p><text:a xlink:href="http://www.istarusa.com/documents/pdf/D-213-MATX_datasheet.pdf" xlink:type="simple">http://www.istarusa.com/documents/pdf/D-213-MA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2U Compact Wood Front microATX Rackmount Chassis</text:p>
          </table:table-cell>
          <table:table-cell office:value-type="string" calcext:value-type="string">
            <text:p>2U Mini-ITX, wood panel</text:p>
          </table:table-cell>
          <table:table-cell table:style-name="ce24" office:value-type="string" calcext:value-type="string">
            <text:p>iStarUSA</text:p>
          </table:table-cell>
          <table:table-cell office:value-type="string" calcext:value-type="string">
            <text:p>D-213-MATX-WB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2]*[.H3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213-MATX-WB" xlink:type="simple">http://www.istarusa.com/en/istarusa/products.php?model=D-213-MATX-WB</text:a></text:p>
          </table:table-cell>
          <table:table-cell office:value-type="string" calcext:value-type="string">
            <text:p><text:a xlink:href="http://www.istarusa.com/documents/pdf/D-213-MATX-WB_datasheet.pdf" xlink:type="simple">http://www.istarusa.com/documents/pdf/D-213-MATX-WB_datasheet.pdf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lack Steel 2U Rackmount Rugged 15" Compact Chassis 1 External 5.25" Drive Bays</text:p>
          </table:table-cell>
          <table:table-cell office:value-type="string" calcext:value-type="string">
            <text:p>2U Mini-ITX, steel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E-20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98.99" calcext:value-type="currency">
            <text:p>$198.99</text:p>
          </table:table-cell>
          <table:table-cell table:formula="of:=[.G33]*[.H3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E-20" xlink:type="simple">http://www.istarusa.com/en/istarusa/products.php?model=E-20</text:a></text:p>
          </table:table-cell>
          <table:table-cell office:value-type="string" calcext:value-type="string">
            <text:p><text:a xlink:href="https://www.newegg.com/black-istarusa-e-20/p/N82E16811165558" xlink:type="simple">https://www.newegg.com/black-istarusa-e-20/p/N82E16811165558</text:a></text:p>
          </table:table-cell>
          <table:table-cell office:value-type="string" calcext:value-type="string">
            <text:p><text:a xlink:href="http://www.istarusa.com/documents/pdf/E-20_datasheet.pdf" xlink:type="simple">http://www.istarusa.com/documents/pdf/E-20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NI 1U MINI-ITX RACKMOUNT CASE W/ 220W 80PLUS FLEX ATX POWER SUPPLY</text:p>
          </table:table-cell>
          <table:table-cell office:value-type="string" calcext:value-type="string">
            <text:p>1U Mini-ITX, 220W power supply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4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49.95" calcext:value-type="currency">
            <text:p>$149.95</text:p>
          </table:table-cell>
          <table:table-cell table:formula="of:=[.G34]*[.H3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mitxpc.com/products/m1u04" xlink:type="simple">https://mitxpc.com/products/m1u04</text:a></text:p>
          </table:table-cell>
          <table:table-cell office:value-type="string" calcext:value-type="string">
            <text:p><text:a xlink:href="https://mitxpc.com/products/m1u04" xlink:type="simple">https://mitxpc.com/products/m1u04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INI 1U MINI-ITX RACKMOUNT CASE WITH FRONT I/O ACCESS AND 220W 80 PLUS BRONZE FLEX ATX POWER SUPPLY</text:p>
          </table:table-cell>
          <table:table-cell office:value-type="string" calcext:value-type="string">
            <text:p>1U Mini-ITX, 220W power supply, front I/O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5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49.95" calcext:value-type="currency">
            <text:p>$149.95</text:p>
          </table:table-cell>
          <table:table-cell table:formula="of:=[.G35]*[.H3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mitxpc.com/products/m1u05" xlink:type="simple">https://mitxpc.com/products/m1u05</text:a></text:p>
          </table:table-cell>
          <table:table-cell office:value-type="string" calcext:value-type="string">
            <text:p><text:a xlink:href="https://mitxpc.com/products/m1u05" xlink:type="simple">https://mitxpc.com/products/m1u05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ultipacPRO 19" Chassis, Aluminum, Plain Top and Base, 1 U, 340 mm</text:p>
          </table:table-cell>
          <table:table-cell/>
          <table:table-cell office:value-type="string" calcext:value-type="string">
            <text:p>nVent</text:p>
          </table:table-cell>
          <table:table-cell office:value-type="string" calcext:value-type="string">
            <text:p>20860-603</text:p>
          </table:table-cell>
          <table:table-cell office:value-type="string" calcext:value-type="string">
            <text:p>nVent</text:p>
          </table:table-cell>
          <table:table-cell office:value-type="string" calcext:value-type="string">
            <text:p>20860-603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6]*[.H3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Other various sizes. Blank.</text:p>
          </table:table-cell>
          <table:table-cell/>
          <table:table-cell office:value-type="string" calcext:value-type="string">
            <text:p><text:a xlink:href="https://schroff.nvent.com/en-us/products/multipacpro-19-chassis-aluminum-plain-top-and-base/enc20860-603" xlink:type="simple">https://schroff.nvent.com/en-us/products/multipacpro-19-chassis-aluminum-plain-top-and-base/enc20860-603</text:a></text:p>
          </table:table-cell>
          <table:table-cell office:value-type="string" calcext:value-type="string">
            <text:p><text:a xlink:href="https://schroff.nvent.com/en-us/node/267966" xlink:type="simple">https://schroff.nvent.com/en-us/node/267966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.5U Rackmount Case</text:p>
          </table:table-cell>
          <table:table-cell office:value-type="string" calcext:value-type="string">
            <text:p>1.5U Mini-ITX</text:p>
          </table:table-cell>
          <table:table-cell office:value-type="string" calcext:value-type="string">
            <text:p>Onlogic</text:p>
          </table:table-cell>
          <table:table-cell office:value-type="string" calcext:value-type="string">
            <text:p>MK1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[.G37]*[.H3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onlogic.com/mk150/" xlink:type="simple">https://www.onlogic.com/mk150/</text:a>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1U Mini-ITX</text:p>
          </table:table-cell>
          <table:table-cell office:value-type="string" calcext:value-type="string">
            <text:p>Onlogic</text:p>
          </table:table-cell>
          <table:table-cell office:value-type="string" calcext:value-type="string">
            <text:p>MK1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180" calcext:value-type="currency">
            <text:p>$180.00</text:p>
          </table:table-cell>
          <table:table-cell table:formula="of:=[.G38]*[.H3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onlogic.com/mk100/" xlink:type="simple">https://www.onlogic.com/mk100/</text:a></text:p>
          </table:table-cell>
          <table:table-cell/>
          <table:table-cell office:value-type="string" calcext:value-type="string">
            <text:p><text:a xlink:href="https://static.onlogic.com/resources/spec-sheets/OnLogic-MK100-Spec-Sheet-V1.pdf" xlink:type="simple">https://static.onlogic.com/resources/spec-sheets/OnLogic-MK100-Spec-Sheet-V1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.5U Rackmount chassis ultra compact size</text:p>
          </table:table-cell>
          <table:table-cell office:value-type="string" calcext:value-type="string">
            <text:p>1.5U Mini-ITX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525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52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56" calcext:value-type="currency">
            <text:p>$56.00</text:p>
          </table:table-cell>
          <table:table-cell table:formula="of:=[.G39]*[.H3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Dual Blade Mini-ITX system Server case for industrial PC or Server case</text:p>
          </table:table-cell>
          <table:table-cell office:value-type="string" calcext:value-type="string">
            <text:p>1U Mini-ITX, dual motherboards, removeable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550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55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8" calcext:value-type="currency">
            <text:p>$78.00</text:p>
          </table:table-cell>
          <table:table-cell table:formula="of:=[.G40]*[.H4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epona.en.alibaba.com/product/1603907920-817287072/1U_Dual_Blade_Mini_ITX_system_Server_case_for_industrial_PC_or_Server_case.html?spm=a2700.shop_pl.41413.11.66013ec9X2wDwn" xlink:type="simple">https://epona.en.alibaba.com/product/1603907920-817287072/1U_Dual_Blade_Mini_ITX_system_Server_case_for_industrial_PC_or_Server_case.html?spm=a2700.shop_pl.41413.11.66013ec9X2wDwn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Most Compact Rackmount Case / Desktop chassis Depth 9.84" 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25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2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8" calcext:value-type="currency">
            <text:p>$38.00</text:p>
          </table:table-cell>
          <table:table-cell table:formula="of:=[.G41]*[.H4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Black, red, silver.</text:p>
          </table:table-cell>
          <table:table-cell/>
          <table:table-cell office:value-type="string" calcext:value-type="string">
            <text:p><text:a xlink:href="https://epona.en.alibaba.com/product/60479827702-221072420/1U_Most_Compact_Rackmount_Case_Desktop_chassis_Depth_9_84_only_for_MINI_ITX_EKI_N125.html?spm=a2700.shop_pl.41413.17.65991669H3w7fL" xlink:type="simple">https://epona.en.alibaba.com/product/60479827702-221072420/1U_Most_Compact_Rackmount_Case_Desktop_chassis_Depth_9_84_only_for_MINI_ITX_EKI_N125.html?spm=a2700.shop_pl.41413.17.65991669H3w7fL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ual system Compact Server case</text:p>
          </table:table-cell>
          <table:table-cell office:value-type="string" calcext:value-type="string">
            <text:p>2U Mini-ITX, dual motherboards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236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236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" calcext:value-type="currency">
            <text:p>$68.00</text:p>
          </table:table-cell>
          <table:table-cell table:formula="of:=[.G42]*[.H4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libaba.com/product-detail/2U-Mini-ITX-dual-system-Compact_1585897065.html?spm=a2700.shop_pl.41413.15.92985979ufxyDH" xlink:type="simple">https://www.alibaba.com/product-detail/2U-Mini-ITX-dual-system-Compact_1585897065.html?spm=a2700.shop_pl.41413.15.92985979ufxyDH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Rackmount w/ Front IO and DC PSU</text:p>
          </table:table-cell>
          <table:table-cell office:value-type="string" calcext:value-type="string">
            <text:p>1U Mini-ITX, Single voltage power supplies.</text:p>
          </table:table-cell>
          <table:table-cell office:value-type="string" calcext:value-type="string">
            <text:p>Silger</text:p>
          </table:table-cell>
          <table:table-cell office:value-type="string" calcext:value-type="string">
            <text:p>CXR-1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3]*[.H4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liger.com/products/rackmount/cxr-1000/" xlink:type="simple">https://www.sliger.com/products/rackmount/cxr-1000/</text:a>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Rackmount with Bifurcation</text:p>
          </table:table-cell>
          <table:table-cell table:style-name="ce1" office:value-type="string" calcext:value-type="string">
            <text:p>1U Mini-ITX, PCI bifurcation, steel</text:p>
          </table:table-cell>
          <table:table-cell table:style-name="ce1" office:value-type="string" calcext:value-type="string">
            <text:p>Silger</text:p>
          </table:table-cell>
          <table:table-cell table:style-name="ce1" office:value-type="string" calcext:value-type="string">
            <text:p>CXR-12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4]*[.H4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Ameri-Rack ARC1-PELY423-C3V3</text:p>
          </table:table-cell>
          <table:table-cell office:value-type="string" calcext:value-type="string">
            <text:p><text:a xlink:href="https://www.sliger.com/products/rackmount/cxr-1200/" xlink:type="simple">https://www.sliger.com/products/rackmount/cxr-1200/</text:a>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U dual 5.25" drive bay ATX rackmount industrial storage server chassis with USB 3.1 Gen1 interface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SilverStone</text:p>
          </table:table-cell>
          <table:table-cell office:value-type="string" calcext:value-type="string">
            <text:p>RM23-50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5]*[.H4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lverstonetek.com/product.php?pid=983&amp;bno=0&amp;tb=41&amp;area=en" xlink:type="simple">https://www.silverstonetek.com/product.php?pid=983&amp;bno=0&amp;tb=41&amp;area=en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cking 2U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SilverStone</text:p>
          </table:table-cell>
          <table:table-cell office:value-type="string" calcext:value-type="string">
            <text:p>RM2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6]*[.H4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lverstonetek.com/product.php?pid=763&amp;bno=0&amp;tb=41&amp;area=en" xlink:type="simple">https://www.silverstonetek.com/product.php?pid=763&amp;bno=0&amp;tb=41&amp;area=en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perChassis</text:p>
          </table:table-cell>
          <table:table-cell/>
          <table:table-cell office:value-type="string" calcext:value-type="string">
            <text:p>Supermicro</text:p>
          </table:table-cell>
          <table:table-cell office:value-type="string" calcext:value-type="string">
            <text:p>SC505-203B</text:p>
          </table:table-cell>
          <table:table-cell office:value-type="string" calcext:value-type="string">
            <text:p>Rackmountnet</text:p>
          </table:table-cell>
          <table:table-cell office:value-type="string" calcext:value-type="string">
            <text:p>SC505-203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12" calcext:value-type="currency">
            <text:p>$112.00</text:p>
          </table:table-cell>
          <table:table-cell table:formula="of:=[.G47]*[.H4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rackmountnet.com/product/supermicro-1u-rackmount-chassis-1x-3-5-or-2x-2-5-3-5-hdd-200w-power-supply/" xlink:type="simple">https://www.rackmountnet.com/product/supermicro-1u-rackmount-chassis-1x-3-5-or-2x-2-5-3-5-hdd-200w-power-supply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UPERMICRO MINI 1U FRONT IO RACKMOUNT CASE W/ 200W POWER SUPPLY</text:p>
          </table:table-cell>
          <table:table-cell office:value-type="string" calcext:value-type="string">
            <text:p>1U Mini-ITX, 200W power supply</text:p>
          </table:table-cell>
          <table:table-cell office:value-type="string" calcext:value-type="string">
            <text:p>Supermicro</text:p>
          </table:table-cell>
          <table:table-cell office:value-type="string" calcext:value-type="string">
            <text:p>503L-200B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SM503L-200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89.95" calcext:value-type="currency">
            <text:p>$89.95</text:p>
          </table:table-cell>
          <table:table-cell table:formula="of:=[.G48]*[.H4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upermicro.com/en/products/chassis/1U/503/SC503L-200B" xlink:type="simple">https://www.supermicro.com/en/products/chassis/1U/503/SC503L-200B</text:a></text:p>
          </table:table-cell>
          <table:table-cell office:value-type="string" calcext:value-type="string">
            <text:p><text:a xlink:href="https://mitxpc.com/products/sm503l-200b" xlink:type="simple">https://mitxpc.com/products/sm503l-200b</text:a></text:p>
          </table:table-cell>
          <table:table-cell office:value-type="string" calcext:value-type="string">
            <text:p><text:a xlink:href="https://www.supermicro.com/manuals/chassis/1U/SC503.pdf" xlink:type="simple">https://www.supermicro.com/manuals/chassis/1U/SC503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PERMICRO MINI 1U RACKMOUNT CASE W/ 200W POWER SUPPLY</text:p>
          </table:table-cell>
          <table:table-cell office:value-type="string" calcext:value-type="string">
            <text:p>1U Mini-ITX, 200W power supply</text:p>
          </table:table-cell>
          <table:table-cell office:value-type="string" calcext:value-type="string">
            <text:p>Supermicro</text:p>
          </table:table-cell>
          <table:table-cell office:value-type="string" calcext:value-type="string">
            <text:p>502L-200B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SM502L-200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99.95" calcext:value-type="currency">
            <text:p>$99.95</text:p>
          </table:table-cell>
          <table:table-cell table:formula="of:=[.G49]*[.H4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txpc.com/products/sm502l-200b" xlink:type="simple">https://mitxpc.com/products/sm502l-200b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159</text:p>
          </table:table-cell>
          <table:table-cell office:value-type="string" calcext:value-type="string">
            <text:p>1U Mini-ITX, dual PCI slots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C15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0]*[.H5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Looks ok</text:p>
          </table:table-cell>
          <table:table-cell office:value-type="string" calcext:value-type="string">
            <text:p><text:a xlink:href="http://www.travla.com/business/index.php?id_product=39&amp;controller=product" xlink:type="simple">http://www.travla.com/business/index.php?id_product=39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200</text:p>
          </table:table-cell>
          <table:table-cell table:style-name="ce1" office:value-type="string" calcext:value-type="string">
            <text:p>1U Mini-ITX, dual motherboards</text:p>
          </table:table-cell>
          <table:table-cell table:style-name="ce1" office:value-type="string" calcext:value-type="string">
            <text:p>Travla</text:p>
          </table:table-cell>
          <table:table-cell table:style-name="ce1" office:value-type="string" calcext:value-type="string">
            <text:p>T12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1]*[.H5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38&amp;controller=product" xlink:type="simple">http://www.travla.com/business/index.php?id_product=38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220</text:p>
          </table:table-cell>
          <table:table-cell office:value-type="string" calcext:value-type="string">
            <text:p>1U Mini-ITX, dual motherboards, dual hdd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2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2]*[.H5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1&amp;controller=product" xlink:type="simple">http://www.travla.com/business/index.php?id_product=41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900</text:p>
          </table:table-cell>
          <table:table-cell office:value-type="string" calcext:value-type="string">
            <text:p>1U Mini-ITX, front I/O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9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3]*[.H5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3&amp;controller=product" xlink:type="simple">http://www.travla.com/business/index.php?id_product=43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901</text:p>
          </table:table-cell>
          <table:table-cell office:value-type="string" calcext:value-type="string">
            <text:p>1U Mini-ITX, front I/O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9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4]*[.H5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4&amp;controller=product" xlink:type="simple">http://www.travla.com/business/index.php?id_product=44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140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21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5]*[.H5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8&amp;controller=product" xlink:type="simple">http://www.travla.com/business/index.php?id_product=48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240</text:p>
          </table:table-cell>
          <table:table-cell table:style-name="ce1" office:value-type="string" calcext:value-type="string">
            <text:p>2U Mini-ITX, dual motherboards</text:p>
          </table:table-cell>
          <table:table-cell table:style-name="ce1" office:value-type="string" calcext:value-type="string">
            <text:p>Travla</text:p>
          </table:table-cell>
          <table:table-cell table:style-name="ce1" office:value-type="string" calcext:value-type="string">
            <text:p>T22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6]*[.H5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Casetronic is same as Travla</text:p>
          </table:table-cell>
          <table:table-cell office:value-type="string" calcext:value-type="string">
            <text:p><text:a xlink:href="http://www.travla.com/business/index.php?id_product=56&amp;controller=product" xlink:type="simple">http://www.travla.com/business/index.php?id_product=56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241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224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7]*[.H5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9&amp;controller=product" xlink:type="simple">http://www.travla.com/business/index.php?id_product=49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9110</text:p>
          </table:table-cell>
          <table:table-cell office:value-type="string" calcext:value-type="string">
            <text:p>1.5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91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8]*[.H5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5&amp;controller=product" xlink:type="simple">http://www.travla.com/business/index.php?id_product=45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9112</text:p>
          </table:table-cell>
          <table:table-cell office:value-type="string" calcext:value-type="string">
            <text:p>1.5U Mini-ITX, front I/O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91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9]*[.H5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6&amp;controller=product" xlink:type="simple">http://www.travla.com/business/index.php?id_product=46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U Rackmount Chassis for Dual Mini-ITX M/B</text:p>
          </table:table-cell>
          <table:table-cell office:value-type="string" calcext:value-type="string">
            <text:p>1U Mini-ITX, dual motherboards</text:p>
          </table:table-cell>
          <table:table-cell table:number-columns-repeated="2"/>
          <table:table-cell table:style-name="ce1" office:value-type="string" calcext:value-type="string">
            <text:p>Miller Technologies</text:p>
          </table:table-cell>
          <table:table-cell table:style-name="ce1" office:value-type="string" calcext:value-type="string">
            <text:p>GHI-17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0]*[.H6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71-1u-rackmount-chassis-for-dual-mini-itx-m-b/" xlink:type="simple">https://millertech.com/product/ghi-171-1u-rackmount-chassis-for-dual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Rackmount Chassis for Mini-ITX M/B</text:p>
          </table:table-cell>
          <table:table-cell office:value-type="string" calcext:value-type="string">
            <text:p>1U Mini-ITX, steel</text:p>
          </table:table-cell>
          <table:table-cell table:number-columns-repeated="2"/>
          <table:table-cell office:value-type="string" calcext:value-type="string">
            <text:p>Miller Technologies</text:p>
          </table:table-cell>
          <table:table-cell office:value-type="string" calcext:value-type="string">
            <text:p>GHI-109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1]*[.H6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09-1u-rackmount-chassis-for-mini-itx-m-b/" xlink:type="simple">https://millertech.com/product/ghi-109-1u-rackmount-chassis-for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Short Depth Rackmount Chassis for Mini-ITX M/B</text:p>
          </table:table-cell>
          <table:table-cell office:value-type="string" calcext:value-type="string">
            <text:p>1U Mini-ITX</text:p>
          </table:table-cell>
          <table:table-cell table:number-columns-repeated="2"/>
          <table:table-cell table:style-name="ce24" office:value-type="string" calcext:value-type="string">
            <text:p>Miller Technologies</text:p>
          </table:table-cell>
          <table:table-cell office:value-type="string" calcext:value-type="string">
            <text:p>GHI-108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2]*[.H6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08-1u-rackmount-chassis-for-mini-itx-m-b/" xlink:type="simple">https://millertech.com/product/ghi-108-1u-rackmount-chassis-for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Short Depth Rackmount Chassis for Mini-ITX M/B</text:p>
          </table:table-cell>
          <table:table-cell office:value-type="string" calcext:value-type="string">
            <text:p>1U Mini-ITX</text:p>
          </table:table-cell>
          <table:table-cell table:number-columns-repeated="2"/>
          <table:table-cell table:style-name="ce24" office:value-type="string" calcext:value-type="string">
            <text:p>Miller Technologies</text:p>
          </table:table-cell>
          <table:table-cell office:value-type="string" calcext:value-type="string">
            <text:p>GHI-106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3]*[.H6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06-1u-short-depth-rackmount-chassis-for-mini-itx-m-b/" xlink:type="simple">https://millertech.com/product/ghi-106-1u-short-depth-rackmount-chassis-for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 Rackmount Chassis for Dual Mini-ITX M/B</text:p>
          </table:table-cell>
          <table:table-cell office:value-type="string" calcext:value-type="string">
            <text:p>2U Mini-ITX, dual motherboards</text:p>
          </table:table-cell>
          <table:table-cell table:number-columns-repeated="2"/>
          <table:table-cell table:style-name="ce1" office:value-type="string" calcext:value-type="string">
            <text:p>Miller Technologies</text:p>
          </table:table-cell>
          <table:table-cell table:style-name="ce1" office:value-type="string" calcext:value-type="string">
            <text:p>GHI-27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68" calcext:value-type="currency">
            <text:p>$168.00</text:p>
          </table:table-cell>
          <table:table-cell table:formula="of:=[.G64]*[.H6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Order from akiwa.com. No SSL!</text:p>
          </table:table-cell>
          <table:table-cell/>
          <table:table-cell office:value-type="string" calcext:value-type="string">
            <text:p><text:a xlink:href="https://millertech.com/product/ghi-270-2u-rackmount-chassis-for-dual-mini-itx-m-b/" xlink:type="simple">https://millertech.com/product/ghi-270-2u-rackmount-chassis-for-dual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24" office:value-type="string" calcext:value-type="string">
            <text:p>Benchtop for prototyping</text:p>
          </table:table-cell>
          <table:table-cell table:style-name="ce24" office:value-type="string" calcext:value-type="string">
            <text:p>Streacom</text:p>
          </table:table-cell>
          <table:table-cell table:style-name="ce24" office:value-type="string" calcext:value-type="string">
            <text:p>BC1</text:p>
          </table:table-cell>
          <table:table-cell office:value-type="string" calcext:value-type="string">
            <text:p>QuietPC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1.78" calcext:value-type="currency">
            <text:p>$131.78</text:p>
          </table:table-cell>
          <table:table-cell table:formula="of:=[.G65]*[.H6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Black UK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" xlink:type="simple">https://openbenchtable.com/</text:a><text:a xlink:href="https://www.quietpc.com/st-bc1" xlink:type="simple">https://www.quietpc.com/st-bc1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24" office:value-type="string" calcext:value-type="string">
            <text:p>Benchtop for prototyping</text:p>
          </table:table-cell>
          <table:table-cell table:style-name="ce24" office:value-type="string" calcext:value-type="string">
            <text:p>Streacom</text:p>
          </table:table-cell>
          <table:table-cell table:style-name="ce24" office:value-type="string" calcext:value-type="string">
            <text:p>BC1</text:p>
          </table:table-cell>
          <table:table-cell office:value-type="string" calcext:value-type="string">
            <text:p>QuietPC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7.55" calcext:value-type="currency">
            <text:p>$137.55</text:p>
          </table:table-cell>
          <table:table-cell table:formula="of:=[.G66]*[.H6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Red UK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" xlink:type="simple">https://openbenchtable.com/</text:a><text:a xlink:href="https://www.quietpc.com/st-bc1" xlink:type="simple">https://www.quietpc.com/st-bc1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24" office:value-type="string" calcext:value-type="string">
            <text:p>Benchtop for prototyping</text:p>
          </table:table-cell>
          <table:table-cell table:style-name="ce24" office:value-type="string" calcext:value-type="string">
            <text:p>Streacom</text:p>
          </table:table-cell>
          <table:table-cell table:style-name="ce24" office:value-type="string" calcext:value-type="string">
            <text:p>BC1</text:p>
          </table:table-cell>
          <table:table-cell office:value-type="string" calcext:value-type="string">
            <text:p>QuietPC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29.36" calcext:value-type="currency">
            <text:p>$129.36</text:p>
          </table:table-cell>
          <table:table-cell table:formula="of:=[.G67]*[.H6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Silver UK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" xlink:type="simple">https://openbenchtable.com/</text:a><text:a xlink:href="https://www.quietpc.com/st-bc1" xlink:type="simple">https://www.quietpc.com/st-bc1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24" office:value-type="string" calcext:value-type="string">
            <text:p>Benchtop for prototyping</text:p>
          </table:table-cell>
          <table:table-cell table:style-name="ce24" office:value-type="string" calcext:value-type="string">
            <text:p>Open Benchtable</text:p>
          </table:table-cell>
          <table:table-cell table:style-name="ce24" office:value-type="string" calcext:value-type="string">
            <text:p>BC1</text:p>
          </table:table-cell>
          <table:table-cell table:style-name="ce24" office:value-type="string" calcext:value-type="string">
            <text:p>Open Benchtable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99" calcext:value-type="currency">
            <text:p>$199.00</text:p>
          </table:table-cell>
          <table:table-cell table:formula="of:=[.G68]*[.H6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buy/OBT-Mini-black" xlink:type="simple">https://openbenchtable.com/buy/OBT-Mini-black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24" office:value-type="string" calcext:value-type="string">
            <text:p>Benchtop for prototyping</text:p>
          </table:table-cell>
          <table:table-cell table:style-name="ce24" office:value-type="string" calcext:value-type="string">
            <text:p>Open Benchtable</text:p>
          </table:table-cell>
          <table:table-cell table:style-name="ce24" office:value-type="string" calcext:value-type="string">
            <text:p>BC1</text:p>
          </table:table-cell>
          <table:table-cell table:style-name="ce24" office:value-type="string" calcext:value-type="string">
            <text:p>Open Benchtable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99" calcext:value-type="currency">
            <text:p>$199.00</text:p>
          </table:table-cell>
          <table:table-cell table:formula="of:=[.G69]*[.H6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buy/OBT-Mini-red" xlink:type="simple">https://openbenchtable.com/buy/OBT-Mini-red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1" office:value-type="string" calcext:value-type="string">
            <text:p>Benchtop for prototyping</text:p>
          </table:table-cell>
          <table:table-cell table:style-name="ce1" office:value-type="string" calcext:value-type="string">
            <text:p>Open Benchtable</text:p>
          </table:table-cell>
          <table:table-cell table:style-name="ce1" office:value-type="string" calcext:value-type="string">
            <text:p>BC1</text:p>
          </table:table-cell>
          <table:table-cell table:style-name="ce24" office:value-type="string" calcext:value-type="string">
            <text:p>Open Benchtable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74" calcext:value-type="currency">
            <text:p>$174.00</text:p>
          </table:table-cell>
          <table:table-cell table:formula="of:=[.G70]*[.H7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buy/OBT-Mini-silver" xlink:type="simple">https://openbenchtable.com/buy/OBT-Mini-silver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GHI-270</text:p>
          </table:table-cell>
          <table:table-cell office:value-type="string" calcext:value-type="string">
            <text:p>2U Mini-ITX, dual motherboards</text:p>
          </table:table-cell>
          <table:table-cell table:style-name="ce24" office:value-type="string" calcext:value-type="string">
            <text:p>Akiwa</text:p>
          </table:table-cell>
          <table:table-cell office:value-type="string" calcext:value-type="string">
            <text:p>GHI-27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168" calcext:value-type="currency">
            <text:p>$168.00</text:p>
          </table:table-cell>
          <table:table-cell table:formula="of:=[.G71]*[.H7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Fax to order.</text:p>
          </table:table-cell>
          <table:table-cell office:value-type="string" calcext:value-type="string">
            <text:p><text:a xlink:href="http://www.akiwa.com/product-109.html" xlink:type="simple">http://www.akiwa.com/product-109.html</text:a></text:p>
          </table:table-cell>
          <table:table-cell table:number-columns-repeated="1007"/>
        </table:table-row>
        <table:table-row table:style-name="ro1" table:number-rows-repeated="6">
          <table:table-cell/>
          <table:table-cell table:style-name="ce1" table:number-columns-repeated="3"/>
          <table:table-cell table:number-columns-repeated="1016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3">
          <table:table-cell table:number-columns-repeated="11"/>
          <table:table-cell office:value-type="string" calcext:value-type="string">
            <text:p>1U heatsink</text:p>
          </table:table-cell>
          <table:table-cell office:value-type="string" calcext:value-type="string">
            <text:p><text:a xlink:href="https://www.dynatron.co/air-cooler?APPLICATION=1U" xlink:type="simple">https://www.dynatron.co/air-cooler?APPLICATION=1U</text:a></text:p>
          </table:table-cell>
          <table:table-cell table:number-columns-repeated="1007"/>
        </table:table-row>
        <table:table-row table:style-name="ro1" table:number-rows-repeated="1048494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binet" table:style-name="ta1">
        <office:forms form:automatic-focus="false" form:apply-design-mode="false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7" table:default-cell-style-name="Default"/>
        <table:table-column table:style-name="co59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60" table:default-cell-style-name="ce5"/>
        <table:table-column table:style-name="co19" table:default-cell-style-name="ce5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/>
          <table:table-cell office:value-type="string" calcext:value-type="string">
            <text:p>Various 10U on wheels</text:p>
          </table:table-cell>
          <table:table-cell table:style-name="ce14" table:number-columns-repeated="2"/>
          <table:table-cell office:value-type="string" calcext:value-type="string">
            <text:p>AVA Direct</text:p>
          </table:table-cell>
          <table:table-cell table:style-name="ce14"/>
          <table:table-cell table:number-columns-repeated="7"/>
          <table:table-cell office:value-type="string" calcext:value-type="string">
            <text:p><text:span text:style-name="T1"><text:a xlink:href="https://www.avadirect.com/" xlink:type="simple">https://www.avadirect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Custom PC case</text:p>
          </table:table-cell>
          <table:table-cell table:number-columns-repeated="2"/>
          <table:table-cell office:value-type="string" calcext:value-type="string">
            <text:p>MountainMods</text:p>
          </table:table-cell>
          <table:table-cell table:number-columns-repeated="8"/>
          <table:table-cell office:value-type="string" calcext:value-type="string">
            <text:p><text:span text:style-name="T1"><text:a xlink:href="https://www.mountainmods.com/" xlink:type="simple">https://www.mountainmods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EMPEST Secure Cabi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7500" calcext:value-type="currency">
            <text:p>$7,500.00</text:p>
          </table:table-cell>
          <table:table-cell table:formula="of:=[.G4]*[.H4]" office:value-type="currency" office:currency="USD" office:value="7500" calcext:value-type="currency">
            <text:p>$7,500.00</text:p>
          </table:table-cell>
          <table:table-cell office:value-type="currency" office:currency="USD" office:value="15000" calcext:value-type="currency">
            <text:p>$15,000.00</text:p>
          </table:table-cell>
          <table:table-cell office:value-type="currency" office:currency="USD" office:value="7500" calcext:value-type="currency">
            <text:p>$7,500.00</text:p>
          </table:table-cell>
          <table:table-cell office:value-type="string" calcext:value-type="string">
            <text:p>Placeholder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EMPEST IPS Security Container (TIPS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office:value-type="string" calcext:value-type="string">
            <text:p>Highest end, $$$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andalone TEMPEST Enclosure (STE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formula="of:=[.I6]" office:value-type="currency" office:currency="USD" office:value="0" calcext:value-type="currency">
            <text:p>$0.00</text:p>
          </table:table-cell>
          <table:table-cell table:formula="of:=[.I6]" office:value-type="currency" office:currency="USD" office:value="0" calcext:value-type="currency">
            <text:p>$0.00</text:p>
          </table:table-cell>
          <table:table-cell office:value-type="string" calcext:value-type="string">
            <text:p>Highest end, $$$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/>
          <table:table-cell office:value-type="string" calcext:value-type="string">
            <text:p><text:a xlink:href="https://www.trustedsys.com/images/stories/pdfs/ste-spec-sheet.pdf" xlink:type="simple">https://www.trustedsys.com/images/stories/pdfs/ste-spec-sheet.pdf</text:a></text:p>
          </table:table-cell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UCoustic Soundproof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Usystems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ucoustic-soundproof-server-rack/" xlink:type="simple">https://www.rackmountsolutions.net/12u-ucoustic-soundproof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AcoustiQuiet Desktop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formula="of:=[.I8]" office:value-type="currency" office:currency="USD" office:value="0" calcext:value-type="currency">
            <text:p>$0.00</text:p>
          </table:table-cell>
          <table:table-cell table:formula="of:=[.I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acoustiquiet-quiet-desktop-server-rack/" xlink:type="simple">https://www.rackmountsolutions.net/12u-acoustiquiet-quiet-desktop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Soundproof Wallmount Server Cabinet</text:p>
          </table:table-cell>
          <table:table-cell office:value-type="string" calcext:value-type="string">
            <text:p>12U, Sound Proof</text:p>
          </table:table-cell>
          <table:table-cell table:number-columns-repeated="2"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685" calcext:value-type="currency">
            <text:p>$1,68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formula="of:=[.I9]" office:value-type="currency" office:currency="USD" office:value="0" calcext:value-type="currency">
            <text:p>$0.00</text:p>
          </table:table-cell>
          <table:table-cell table:formula="of:=[.I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soundproof-wallmount-server-cabinet/" xlink:type="simple">https://www.rackmountsolutions.net/12u-soundproof-wallmount-server-cabinet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F shielded racks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formula="of:=[.H10]" office:value-type="currency" office:currency="USD" office:value="0" calcext:value-type="currency">
            <text:p>$0.00</text:p>
          </table:table-cell>
          <table:table-cell table:formula="of:=[.I1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hollandshielding.com/RF-shielded-racks" xlink:type="simple">https://hollandshielding.com/RF-shielded-racks</text:a></text:p>
          </table:table-cell>
          <table:table-cell/>
          <table:table-cell office:value-type="string" calcext:value-type="string">
            <text:p>Netherland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arious unshielded cabinets</text:p>
          </table:table-cell>
          <table:table-cell table:number-columns-repeated="3"/>
          <table:table-cell office:value-type="string" calcext:value-type="string">
            <text:p>AVA Direct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formula="of:=[.H11]" office:value-type="currency" office:currency="USD" office:value="0" calcext:value-type="currency">
            <text:p>$0.00</text:p>
          </table:table-cell>
          <table:table-cell table:formula="of:=[.I1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vadirect.com/Racks-and-Cabinets" xlink:type="simple">https://www.avadirect.com/Racks-and-Cabinets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ielded Racks &amp; Cabinets</text:p>
          </table:table-cell>
          <table:table-cell/>
          <table:table-cell office:value-type="string" calcext:value-type="string">
            <text:p>Emcon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 table:formula="of:=[.H12]" office:value-type="currency" office:currency="USD" office:value="0" calcext:value-type="currency">
            <text:p>$0.00</text:p>
          </table:table-cell>
          <table:table-cell table:formula="of:=[.I1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networking--enclosures/emconsst-brand-enclosures/" xlink:type="simple">https://www.apitech.com/products/secure-systems-information-assurance/tempest-networking--enclosures/emconsst-brand-enclosure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ielded Racks &amp; Cabinets</text:p>
          </table:table-cell>
          <table:table-cell/>
          <table:table-cell office:value-type="string" calcext:value-type="string">
            <text:p>Secure Systems and Technologies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 table:formula="of:=[.H13]" office:value-type="currency" office:currency="USD" office:value="0" calcext:value-type="currency">
            <text:p>$0.00</text:p>
          </table:table-cell>
          <table:table-cell table:formula="of:=[.I1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networking--enclosures/emconsst-brand-enclosures/" xlink:type="simple">https://www.apitech.com/products/secure-systems-information-assurance/tempest-networking--enclosures/emconsst-brand-enclosures/</text:a></text:p>
          </table:table-cell>
          <table:table-cell office:value-type="string" calcext:value-type="string">
            <text:p><text:a xlink:href="https://www.apitech.com/globalassets/documents/products/secure-systems--information-assurance/rack-enclosure-datasheet_june-2018.pdf" xlink:type="simple">https://www.apitech.com/globalassets/documents/products/secure-systems--information-assurance/rack-enclosure-datasheet_june-2018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MI/RFI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 table:formula="of:=[.H14]" office:value-type="currency" office:currency="USD" office:value="0" calcext:value-type="currency">
            <text:p>$0.00</text:p>
          </table:table-cell>
          <table:table-cell table:formula="of:=[.I1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span text:style-name="T1"><text:a xlink:href="https://www.equiptoelec.com/products/r6-high-end-shielded-cabinets/" xlink:type="simple">https://www.equiptoelec.com/products/r6-high-end-shielded-cabinets/</text:a></text:span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CC/VDE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table:formula="of:=[.H15]" office:value-type="currency" office:currency="USD" office:value="0" calcext:value-type="currency">
            <text:p>$0.00</text:p>
          </table:table-cell>
          <table:table-cell table:formula="of:=[.I1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equiptoelec.com/products/fcc-vde-shielded-cabinets/" xlink:type="simple">https://www.equiptoelec.com/products/fcc-vde-shielded-cabinets/</text:a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6 HIGH-END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 table:formula="of:=[.H16]" office:value-type="currency" office:currency="USD" office:value="0" calcext:value-type="currency">
            <text:p>$0.00</text:p>
          </table:table-cell>
          <table:table-cell table:formula="of:=[.I1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equiptoelec.com/products/r6-high-end-shielded-cabinets/" xlink:type="simple">https://www.equiptoelec.com/products/r6-high-end-shielded-cabinets/</text:a></text:p>
          </table:table-cell>
          <table:table-cell office:value-type="string" calcext:value-type="string">
            <text:p><text:a xlink:href="http://www.equiptoelec.com/product-flipbooks/R6Flip/mobile/index.html" xlink:type="simple">http://www.equiptoelec.com/product-flipbooks/R6Flip/mobile/index.html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A SHIEL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table:formula="of:=[.H17]" office:value-type="currency" office:currency="USD" office:value="0" calcext:value-type="currency">
            <text:p>$0.00</text:p>
          </table:table-cell>
          <table:table-cell table:formula="of:=[.I1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equiptoelec.com/products/ka-shield-racks-shield-ka-band-from-emi-rfi-and-emp/" xlink:type="simple">https://www.equiptoelec.com/products/ka-shield-racks-shield-ka-band-from-emi-rfi-and-emp/</text:a></text:p>
          </table:table-cell>
          <table:table-cell office:value-type="string" calcext:value-type="string">
            <text:p><text:a xlink:href="https://www.equiptoelec.com/wp-content/uploads/2018/04/KaShield_Brochure-1.pdf" xlink:type="simple">https://www.equiptoelec.com/wp-content/uploads/2018/04/KaShield_Brochure-1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aristar EMC Cabinet</text:p>
          </table:table-cell>
          <table:table-cell/>
          <table:table-cell office:value-type="string" calcext:value-type="string">
            <text:p>nVent</text:p>
          </table:table-cell>
          <table:table-cell/>
          <table:table-cell office:value-type="string" calcext:value-type="string">
            <text:p>nVent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8]*[.H18]" office:value-type="currency" office:currency="USD" office:value="0" calcext:value-type="currency">
            <text:p>$0.00</text:p>
          </table:table-cell>
          <table:table-cell table:formula="of:=[.H18]" office:value-type="currency" office:currency="USD" office:value="0" calcext:value-type="currency">
            <text:p>$0.00</text:p>
          </table:table-cell>
          <table:table-cell table:formula="of:=[.I18]" office:value-type="currency" office:currency="USD" office:value="0" calcext:value-type="currency">
            <text:p>$0.00</text:p>
          </table:table-cell>
          <table:table-cell office:value-type="string" calcext:value-type="string">
            <text:p>Various, all 42U?</text:p>
          </table:table-cell>
          <table:table-cell/>
          <table:table-cell office:value-type="string" calcext:value-type="string">
            <text:p><text:a xlink:href="https://schroff.nvent.com/en-us/products/varistar-emc-cabinet-fan-top-cover/enc10130-317" xlink:type="simple">https://schroff.nvent.com/en-us/products/varistar-emc-cabinet-fan-top-cover/enc10130-317</text:a></text:p>
          </table:table-cell>
          <table:table-cell office:value-type="string" calcext:value-type="string">
            <text:p><text:a xlink:href="https://cdn.livechat-files.com/api/file/lc/att/9195995/e2618ca47bb854aa58b61de10af38bca/Schroff-SB-H81950-VaistarIndiaBrochure-USEN.pdf" xlink:type="simple">https://cdn.livechat-files.com/api/file/lc/att/9195995/e2618ca47bb854aa58b61de10af38bca/Schroff-SB-H81950-VaistarIndiaBrochure-USEN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rget Case Rackmount Case</text:p>
          </table:table-cell>
          <table:table-cell office:value-type="string" calcext:value-type="string">
            <text:p>Physical robust</text:p>
          </table:table-cell>
          <table:table-cell office:value-type="string" calcext:value-type="string">
            <text:p>Target Cases</text:p>
          </table:table-cell>
          <table:table-cell/>
          <table:table-cell office:value-type="string" calcext:value-type="string">
            <text:p>Target Case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9]*[.H19]" office:value-type="currency" office:currency="USD" office:value="0" calcext:value-type="currency">
            <text:p>$0.00</text:p>
          </table:table-cell>
          <table:table-cell table:formula="of:=[.H19]" office:value-type="currency" office:currency="USD" office:value="0" calcext:value-type="currency">
            <text:p>$0.00</text:p>
          </table:table-cell>
          <table:table-cell table:formula="of:=[.I19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targetcases.com/index.php/rackmount-features/" xlink:type="simple">http://www.targetcases.com/index.php/rackmount-features/</text:a></text:p>
          </table:table-cell>
          <table:table-cell office:value-type="string" calcext:value-type="string">
            <text:p><text:a xlink:href="http://tailwind.to/TargetCases/wp-content/themes/pindol/pdfs/Target_Rackmount_Features.pdf" xlink:type="simple">http://tailwind.to/TargetCases/wp-content/themes/pindol/pdfs/Target_Rackmount_Features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V1 ENCLOSURES (19" RACK-MOUNT)</text:p>
          </table:table-cell>
          <table:table-cell office:value-type="string" calcext:value-type="string">
            <text:p>Indoor/outdoor NEMA</text:p>
          </table:table-cell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0]*[.H20]" office:value-type="currency" office:currency="USD" office:value="0" calcext:value-type="currency">
            <text:p>$0.00</text:p>
          </table:table-cell>
          <table:table-cell table:formula="of:=[.H20]" office:value-type="currency" office:currency="USD" office:value="0" calcext:value-type="currency">
            <text:p>$0.00</text:p>
          </table:table-cell>
          <table:table-cell table:formula="of:=[.I2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elv1-19-rack-mount-enclosures/" xlink:type="simple">https://cpcases.com/us/products/19-racks/elv1-19-rack-mount-enclosures/</text:a></text:p>
          </table:table-cell>
          <table:table-cell office:value-type="string" calcext:value-type="string">
            <text:p><text:a xlink:href="https://cpcases.com/content/uploads/sites/3/2018/08/DATA-SHEET-ELV1-ENCLOSURES.pdf" xlink:type="simple">https://cpcases.com/content/uploads/sites/3/2018/08/DATA-SHEET-ELV1-ENCLOSURES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Rack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 table:formula="of:=[.H21]" office:value-type="currency" office:currency="USD" office:value="0" calcext:value-type="currency">
            <text:p>$0.00</text:p>
          </table:table-cell>
          <table:table-cell table:formula="of:=[.I2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erack-3-2/" xlink:type="simple">https://cpcases.com/us/products/19-racks/erack-3-2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azon Rack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2]*[.H22]" office:value-type="currency" office:currency="USD" office:value="0" calcext:value-type="currency">
            <text:p>$0.00</text:p>
          </table:table-cell>
          <table:table-cell table:formula="of:=[.H22]" office:value-type="currency" office:currency="USD" office:value="0" calcext:value-type="currency">
            <text:p>$0.00</text:p>
          </table:table-cell>
          <table:table-cell table:formula="of:=[.I2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amazon-racks/" xlink:type="simple">https://cpcases.com/us/products/19-racks/amazon-rack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4u 24"D Shock Rack Case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3skb-R914U2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048.99" calcext:value-type="currency">
            <text:p>$2,048.99</text:p>
          </table:table-cell>
          <table:table-cell table:formula="of:=[.G23]*[.H23]" office:value-type="currency" office:currency="USD" office:value="0" calcext:value-type="currency">
            <text:p>$0.00</text:p>
          </table:table-cell>
          <table:table-cell table:formula="of:=[.H23]" office:value-type="currency" office:currency="USD" office:value="2048.99" calcext:value-type="currency">
            <text:p>$2,048.99</text:p>
          </table:table-cell>
          <table:table-cell table:formula="of:=[.I2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3skb-r914u24-14u-shock-rack-case-24-in-d/" xlink:type="simple">https://www.serverrack.com/3skb-r914u24-14u-shock-rack-case-24-in-d/</text:a></text:p>
          </table:table-cell>
          <table:table-cell office:value-type="string" calcext:value-type="string">
            <text:p><text:a xlink:href="https://www.serverrack.com/content/documents/SKB%20Catalog.pdf" xlink:type="simple">https://www.serverrack.com/content/documents/SKB%20Catalog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24"D Shock Rack Case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3skb-R912U2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741.99" calcext:value-type="currency">
            <text:p>$1,741.99</text:p>
          </table:table-cell>
          <table:table-cell table:formula="of:=[.G24]*[.H24]" office:value-type="currency" office:currency="USD" office:value="0" calcext:value-type="currency">
            <text:p>$0.00</text:p>
          </table:table-cell>
          <table:table-cell table:formula="of:=[.H24]" office:value-type="currency" office:currency="USD" office:value="1741.99" calcext:value-type="currency">
            <text:p>$1,741.99</text:p>
          </table:table-cell>
          <table:table-cell table:formula="of:=[.I2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3skb-r912u24-12u-shock-rack-case-24-in-d/" xlink:type="simple">https://www.serverrack.com/3skb-r912u24-12u-shock-rack-case-24-in-d/</text:a></text:p>
          </table:table-cell>
          <table:table-cell office:value-type="string" calcext:value-type="string">
            <text:p><text:a xlink:href="https://www.serverrack.com/content/documents/SKB%20Catalog.pdf" xlink:type="simple">https://www.serverrack.com/content/documents/SKB%20Catalog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Ucoustic Soundproof Server Cabinet</text:p>
          </table:table-cell>
          <table:table-cell office:value-type="string" calcext:value-type="string">
            <text:p>Soundproof</text:p>
          </table:table-cell>
          <table:table-cell office:value-type="string" calcext:value-type="string">
            <text:p>Usystem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110-12A-9210i-Edge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table:formula="of:=[.G25]*[.H25]" office:value-type="currency" office:currency="USD" office:value="0" calcext:value-type="currency">
            <text:p>$0.00</text:p>
          </table:table-cell>
          <table:table-cell table:formula="of:=[.H25]" office:value-type="currency" office:currency="USD" office:value="4199" calcext:value-type="currency">
            <text:p>$4,199.00</text:p>
          </table:table-cell>
          <table:table-cell table:formula="of:=[.I2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12u-ucoustic-soundproof-server-cabinet/" xlink:type="simple">https://www.serverrack.com/12u-ucoustic-soundproof-server-cabinet/</text:a></text:p>
          </table:table-cell>
          <table:table-cell office:value-type="string" calcext:value-type="string">
            <text:p><text:a xlink:href="https://www.serverrack.com/content/documents/Ucoustic%209210i%20Brochure.pdf" xlink:type="simple">https://www.serverrack.com/content/documents/Ucoustic%209210i%20Brochure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Ucoustic Various</text:p>
          </table:table-cell>
          <table:table-cell office:value-type="string" calcext:value-type="string">
            <text:p>Soundproof, Wooded aesthetic</text:p>
          </table:table-cell>
          <table:table-cell office:value-type="string" calcext:value-type="string">
            <text:p>Usystem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6]*[.H26]" office:value-type="currency" office:currency="USD" office:value="0" calcext:value-type="currency">
            <text:p>$0.00</text:p>
          </table:table-cell>
          <table:table-cell table:formula="of:=[.H26]" office:value-type="currency" office:currency="USD" office:value="0" calcext:value-type="currency">
            <text:p>$0.00</text:p>
          </table:table-cell>
          <table:table-cell table:formula="of:=[.I26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serverrack.com/content/documents/Ucoustic%209210i%20Brochure.pdf" xlink:type="simple">https://www.serverrack.com/content/documents/Ucoustic%209210i%20Brochure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coustiQuiet 12u Soundproof Server Cabinet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AQ21193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table:formula="of:=[.G27]*[.H27]" office:value-type="currency" office:currency="USD" office:value="0" calcext:value-type="currency">
            <text:p>$0.00</text:p>
          </table:table-cell>
          <table:table-cell table:formula="of:=[.H27]" office:value-type="currency" office:currency="USD" office:value="1899" calcext:value-type="currency">
            <text:p>$1,899.00</text:p>
          </table:table-cell>
          <table:table-cell table:formula="of:=[.I2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12u-soundproof-server-cabinet/" xlink:type="simple">https://www.serverrack.com/12u-soundproof-server-cabinet/</text:a></text:p>
          </table:table-cell>
          <table:table-cell office:value-type="string" calcext:value-type="string">
            <text:p><text:a xlink:href="https://www.serverrack.com/content/documents/AQ211934%20Spec%20Sheet.pdf" xlink:type="simple">https://www.serverrack.com/content/documents/AQ211934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Compact SOHO Server Cabinet</text:p>
          </table:table-cell>
          <table:table-cell/>
          <table:table-cell office:value-type="string" calcext:value-type="string">
            <text:p>Kendall Howard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KH-1932-3-001-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66" calcext:value-type="currency">
            <text:p>$666.00</text:p>
          </table:table-cell>
          <table:table-cell table:formula="of:=[.G28]*[.H28]" office:value-type="currency" office:currency="USD" office:value="0" calcext:value-type="currency">
            <text:p>$0.00</text:p>
          </table:table-cell>
          <table:table-cell table:formula="of:=[.H28]" office:value-type="currency" office:currency="USD" office:value="666" calcext:value-type="currency">
            <text:p>$666.00</text:p>
          </table:table-cell>
          <table:table-cell table:formula="of:=[.I28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kendall-howard-1932-3-001-12-12u-compact-soho-server-cabinet/" xlink:type="simple">https://www.serverrack.com/kendall-howard-1932-3-001-12-12u-compact-soho-server-cabinet/</text:a></text:p>
          </table:table-cell>
          <table:table-cell office:value-type="string" calcext:value-type="string">
            <text:p><text:a xlink:href="https://www.serverrack.com/content/documents/SOHO%20Cabinets%20Overview.pdf" xlink:type="simple">https://www.serverrack.com/content/documents/SOHO%20Cabinets%20Overview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Compact SOHO Server Cabinet - No Doors</text:p>
          </table:table-cell>
          <table:table-cell/>
          <table:table-cell office:value-type="string" calcext:value-type="string">
            <text:p>Kendall Howard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KH-1932-3-201-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54.5" calcext:value-type="currency">
            <text:p>$454.50</text:p>
          </table:table-cell>
          <table:table-cell table:formula="of:=[.G29]*[.H29]" office:value-type="currency" office:currency="USD" office:value="0" calcext:value-type="currency">
            <text:p>$0.00</text:p>
          </table:table-cell>
          <table:table-cell table:formula="of:=[.H29]" office:value-type="currency" office:currency="USD" office:value="454.5" calcext:value-type="currency">
            <text:p>$454.50</text:p>
          </table:table-cell>
          <table:table-cell table:formula="of:=[.I29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kendall-howard-1932-3-201-12-12u-compact-soho-server-cabinet-no-doors/" xlink:type="simple">https://www.serverrack.com/kendall-howard-1932-3-201-12-12u-compact-soho-server-cabinet-no-doors/</text:a></text:p>
          </table:table-cell>
          <table:table-cell office:value-type="string" calcext:value-type="string">
            <text:p><text:a xlink:href="https://www.serverrack.com/content/documents/SOHO%20Cabinets%20Overview.pdf" xlink:type="simple">https://www.serverrack.com/content/documents/SOHO%20Cabinets%20Overview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16.56" calcext:value-type="currency">
            <text:p>$716.56</text:p>
          </table:table-cell>
          <table:table-cell table:formula="of:=[.G30]*[.H30]" office:value-type="currency" office:currency="USD" office:value="0" calcext:value-type="currency">
            <text:p>$0.00</text:p>
          </table:table-cell>
          <table:table-cell table:formula="of:=[.H30]" office:value-type="currency" office:currency="USD" office:value="716.56" calcext:value-type="currency">
            <text:p>$716.56</text:p>
          </table:table-cell>
          <table:table-cell table:formula="of:=[.I3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-12u-portable-tabletop-server-rack/" xlink:type="simple">https://www.serverrack.com/rackmount-solutions-tr12-32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 with Fan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F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68.22" calcext:value-type="currency">
            <text:p>$768.22</text:p>
          </table:table-cell>
          <table:table-cell table:formula="of:=[.G31]*[.H31]" office:value-type="currency" office:currency="USD" office:value="0" calcext:value-type="currency">
            <text:p>$0.00</text:p>
          </table:table-cell>
          <table:table-cell table:formula="of:=[.H31]" office:value-type="currency" office:currency="USD" office:value="768.22" calcext:value-type="currency">
            <text:p>$768.22</text:p>
          </table:table-cell>
          <table:table-cell table:formula="of:=[.I3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f-12u-portable-tabletop-server-rack/" xlink:type="simple">https://www.serverrack.com/rackmount-solutions-tr12-32f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 - Vented Door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VDNF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3.96" calcext:value-type="currency">
            <text:p>$683.96</text:p>
          </table:table-cell>
          <table:table-cell table:formula="of:=[.G32]*[.H32]" office:value-type="currency" office:currency="USD" office:value="0" calcext:value-type="currency">
            <text:p>$0.00</text:p>
          </table:table-cell>
          <table:table-cell table:formula="of:=[.H32]" office:value-type="currency" office:currency="USD" office:value="683.96" calcext:value-type="currency">
            <text:p>$683.96</text:p>
          </table:table-cell>
          <table:table-cell table:formula="of:=[.I3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vdnf-12u-portable-tabletop-server-rack/" xlink:type="simple">https://www.serverrack.com/rackmount-solutions-tr12-32vdnf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Molded Shock Rack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1208" calcext:value-type="float">
            <text:p>716408501208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SHOCK-12L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39.99" calcext:value-type="currency">
            <text:p>$439.99</text:p>
          </table:table-cell>
          <table:table-cell table:formula="of:=[.G33]*[.H33]" office:value-type="currency" office:currency="USD" office:value="0" calcext:value-type="currency">
            <text:p>$0.00</text:p>
          </table:table-cell>
          <table:table-cell table:formula="of:=[.H33]" office:value-type="currency" office:currency="USD" office:value="439.99" calcext:value-type="currency">
            <text:p>$439.99</text:p>
          </table:table-cell>
          <table:table-cell table:formula="of:=[.I3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12u-molded-shock-rack.html" xlink:type="simple">https://www.customcases.com/gator-12u-molded-shock-rack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Standard Road Rack Case with Casters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4308" calcext:value-type="float">
            <text:p>716408504308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TOUR 12U CAST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00" calcext:value-type="currency">
            <text:p>$400.00</text:p>
          </table:table-cell>
          <table:table-cell table:formula="of:=[.G34]*[.H34]" office:value-type="currency" office:currency="USD" office:value="0" calcext:value-type="currency">
            <text:p>$0.00</text:p>
          </table:table-cell>
          <table:table-cell table:formula="of:=[.H34]" office:value-type="currency" office:currency="USD" office:value="400" calcext:value-type="currency">
            <text:p>$400.00</text:p>
          </table:table-cell>
          <table:table-cell table:formula="of:=[.I3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12u-standard-road-rack-case-with-casters.html" xlink:type="simple">https://www.customcases.com/gator-12u-standard-road-rack-case-with-casters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-Tour Shock Rack 12U, Road Rack Casewith Casters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7415" calcext:value-type="float">
            <text:p>716408507415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TOUR SHK12 CA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49.99" calcext:value-type="currency">
            <text:p>$649.99</text:p>
          </table:table-cell>
          <table:table-cell table:formula="of:=[.G35]*[.H35]" office:value-type="currency" office:currency="USD" office:value="0" calcext:value-type="currency">
            <text:p>$0.00</text:p>
          </table:table-cell>
          <table:table-cell table:formula="of:=[.H35]" office:value-type="currency" office:currency="USD" office:value="649.99" calcext:value-type="currency">
            <text:p>$649.99</text:p>
          </table:table-cell>
          <table:table-cell table:formula="of:=[.I3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g-tour-shock-rack-12u-road-rack-case-with-casters.html" xlink:type="simple">https://www.customcases.com/gator-g-tour-shock-rack-12u-road-rack-case-with-casters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Roto Shock Rack - 20 Inch Deep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New World Case</text:p>
          </table:table-cell>
          <table:table-cell office:value-type="string" calcext:value-type="string">
            <text:p>1SKB-R912U2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64" calcext:value-type="currency">
            <text:p>$764.00</text:p>
          </table:table-cell>
          <table:table-cell table:formula="of:=[.G36]*[.H36]" office:value-type="currency" office:currency="USD" office:value="0" calcext:value-type="currency">
            <text:p>$0.00</text:p>
          </table:table-cell>
          <table:table-cell table:formula="of:=[.H36]" office:value-type="currency" office:currency="USD" office:value="764" calcext:value-type="currency">
            <text:p>$764.00</text:p>
          </table:table-cell>
          <table:table-cell table:formula="of:=[.I3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skb-12u-roto-shock-rack-20-inch-deep.html" xlink:type="simple">https://www.customcases.com/skb-12u-roto-shock-rack-20-inch-deep.html</text:a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Roto Shockmount Rolling Rack - 20 Inch Deep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New World Case</text:p>
          </table:table-cell>
          <table:table-cell office:value-type="string" calcext:value-type="string">
            <text:p>3SKB-R12U20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967" calcext:value-type="currency">
            <text:p>$967.00</text:p>
          </table:table-cell>
          <table:table-cell table:formula="of:=[.G37]*[.H37]" office:value-type="currency" office:currency="USD" office:value="0" calcext:value-type="currency">
            <text:p>$0.00</text:p>
          </table:table-cell>
          <table:table-cell table:formula="of:=[.H37]" office:value-type="currency" office:currency="USD" office:value="967" calcext:value-type="currency">
            <text:p>$967.00</text:p>
          </table:table-cell>
          <table:table-cell table:formula="of:=[.I3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skb-12u-roto-shockmount-rolling-rack-20-inch-deep.html" xlink:type="simple">https://www.customcases.com/skb-12u-roto-shockmount-rolling-rack-20-inch-deep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900mm Depth Rack-mount Server Cabinet</text:p>
          </table:table-cell>
          <table:table-cell/>
          <table:table-cell office:value-type="string" calcext:value-type="string">
            <text:p>Claytek</text:p>
          </table:table-cell>
          <table:table-cell office:value-type="string" calcext:value-type="string">
            <text:p>WG-129</text:p>
          </table:table-cell>
          <table:table-cell office:value-type="string" calcext:value-type="string">
            <text:p>iStarUSA Group</text:p>
          </table:table-cell>
          <table:table-cell office:value-type="string" calcext:value-type="string">
            <text:p>WG-129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8]*[.H38]" office:value-type="currency" office:currency="USD" office:value="0" calcext:value-type="currency">
            <text:p>$0.00</text:p>
          </table:table-cell>
          <table:table-cell table:formula="of:=[.H38]" office:value-type="currency" office:currency="USD" office:value="0" calcext:value-type="currency">
            <text:p>$0.00</text:p>
          </table:table-cell>
          <table:table-cell table:formula="of:=[.I38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istarusa.com/en/claytek/products.php?model=WG-129" xlink:type="simple">http://www.istarusa.com/en/claytek/products.php?model=WG-129</text:a></text:p>
          </table:table-cell>
          <table:table-cell office:value-type="string" calcext:value-type="string">
            <text:p><text:a xlink:href="http://www.istarusa.com/documents/pdf/WG-129_datasheet.pdf" xlink:type="simple">http://www.istarusa.com/documents/pdf/WG-129_datasheet.pdf</text:a>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Emcore</text:p>
          </table:table-cell>
          <table:table-cell/>
          <table:table-cell office:value-type="string" calcext:value-type="string">
            <text:p>Emcore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9]*[.H39]" office:value-type="currency" office:currency="USD" office:value="0" calcext:value-type="currency">
            <text:p>$0.00</text:p>
          </table:table-cell>
          <table:table-cell table:formula="of:=[.H39]" office:value-type="currency" office:currency="USD" office:value="0" calcext:value-type="currency">
            <text:p>$0.00</text:p>
          </table:table-cell>
          <table:table-cell table:formula="of:=[.I39]" office:value-type="currency" office:currency="USD" office:value="0" calcext:value-type="currency">
            <text:p>$0.00</text:p>
          </table:table-cell>
          <table:table-cell office:value-type="string" calcext:value-type="string">
            <text:p>Quoting</text:p>
          </table:table-cell>
          <table:table-cell/>
          <table:table-cell office:value-type="string" calcext:value-type="string">
            <text:p><text:a xlink:href="https://www.emcorenclosures.com/enclosures/emirfi/" xlink:type="simple">https://www.emcorenclosures.com/enclosures/emirfi/</text:a></text:p>
          </table:table-cell>
          <table:table-cell table:number-columns-repeated="1006"/>
        </table:table-row>
        <table:table-row table:style-name="ro1" table:number-rows-repeated="5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7500" calcext:value-type="currency">
            <text:p>$7,500.00</text:p>
          </table:table-cell>
          <table:table-cell table:formula="of:=SUM([.J1:.J20])" office:value-type="currency" office:currency="USD" office:value="15000" calcext:value-type="currency">
            <text:p>$15,000.00</text:p>
          </table:table-cell>
          <table:table-cell table:formula="of:=SUM([.K1:.K20])" office:value-type="currency" office:currency="USD" office:value="7500" calcext:value-type="currency">
            <text:p>$7,5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ouse" table:style-name="ta1">
        <office:forms form:automatic-focus="false" form:apply-design-mode="false"/>
        <table:table-column table:style-name="co64" table:default-cell-style-name="Default"/>
        <table:table-column table:style-name="co6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66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Logitech USB Mouse</text:p>
          </table:table-cell>
          <table:table-cell office:value-type="string" calcext:value-type="string">
            <text:p>Emcon and SST TEMPEST USB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mouse/" xlink:type="simple">https://www.apitech.com/products/secure-systems-information-assurance/tempest-desktop/accessories/tempest-usb-mouse/</text:a></text:p>
          </table:table-cell>
          <table:table-cell office:value-type="string" calcext:value-type="string">
            <text:p><text:a xlink:href="https://www.apitech.com/globalassets/documents/products/secure-systems--information-assurance/tempest/accessories/tempest-level-i-usb-mouse-915-mou1-0009.pdf" xlink:type="simple">https://www.apitech.com/globalassets/documents/products/secure-systems--information-assurance/tempest/accessories/tempest-level-i-usb-mouse-915-mou1-0009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ealthMouse-HD</text:p>
          </table:table-cell>
          <table:table-cell office:value-type="string" calcext:value-type="string">
            <text:p>Rugged Desktop Waterproof, stainless steel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95" calcext:value-type="currency">
            <text:p>$695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IP68 waterproof</text:p>
          </table:table-cell>
          <table:table-cell office:value-type="string" calcext:value-type="string">
            <text:p><text:a xlink:href="https://www.stealth.com/ruggedkeyboards/stealthmouse-hd-rugged-desktop-waterproof-mouse/" xlink:type="simple">https://www.stealth.com/ruggedkeyboards/stealthmouse-hd-rugged-desktop-waterproof-mouse/</text:a></text:p>
          </table:table-cell>
          <table:table-cell/>
          <table:table-cell office:value-type="string" calcext:value-type="string">
            <text:p><text:a xlink:href="https://www.stealth.com/ruggedkeyboards/stealthmouse-hd-rugged-desktop-waterproof-mouse/?print-products=pdf" xlink:type="simple">https://www.stealth.com/ruggedkeyboards/stealthmouse-hd-rugged-desktop-waterproof-mouse/?print-products=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ealthMouse</text:p>
          </table:table-cell>
          <table:table-cell office:value-type="string" calcext:value-type="string">
            <text:p>Desktop Waterproof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75" calcext:value-type="currency">
            <text:p>$175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tealth.com/ruggedkeyboards/stealthmouse-desktop-waterproof-mouse/" xlink:type="simple">https://www.stealth.com/ruggedkeyboards/stealthmouse-desktop-waterproof-mouse/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B-DT</text:p>
          </table:table-cell>
          <table:table-cell office:value-type="string" calcext:value-type="string">
            <text:p>Rugged Desktop Trackball, stainless steel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30" calcext:value-type="currency">
            <text:p>$43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USB or PS/2</text:p>
          </table:table-cell>
          <table:table-cell office:value-type="string" calcext:value-type="string">
            <text:p><text:a xlink:href="https://www.stealth.com/ruggedkeyboards/rugged-pointingdevices/tb-dt-desktop-trackball-pointing-device/" xlink:type="simple">https://www.stealth.com/ruggedkeyboards/rugged-pointingdevices/tb-dt-desktop-trackball-pointing-device/</text:a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Default" table:number-columns-repeated="5"/>
          <table:table-cell table:number-columns-repeated="1009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Keyboard" table:style-name="ta1">
        <office:forms form:automatic-focus="false" form:apply-design-mode="false"/>
        <table:table-column table:style-name="co64" table:default-cell-style-name="Default"/>
        <table:table-column table:style-name="co6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67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USB Keyboard</text:p>
          </table:table-cell>
          <table:table-cell office:value-type="string" calcext:value-type="string">
            <text:p>Emcon and SST TEMPEST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keyboard/" xlink:type="simple">https://www.apitech.com/products/secure-systems-information-assurance/tempest-desktop/accessories/tempest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ldtouch V2 Keyboard</text:p>
          </table:table-cell>
          <table:table-cell office:value-type="string" calcext:value-type="string">
            <text:p>Emcon and SST TEMPEST Ergonomic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apitech.com/globalassets/documents/products/secure-systems--information-assurance/tempest/accessories/emcon_datasheet_ergonomic-usb-keyboard_goldtouch-v2.pdf" xlink:type="simple">https://www.apitech.com/globalassets/documents/products/secure-systems--information-assurance/tempest/accessories/emcon_datasheet_ergonomic-usb-keyboard_goldtouch-v2.pdf</text:a></text:p>
          </table:table-cell>
          <table:table-cell office:value-type="string" calcext:value-type="string">
            <text:p><text:a xlink:href="https://www.apitech.com/products/secure-systems-information-assurance/tempest-desktop/accessories/emcon-branded-tempest-ergonomic-usb-keyboard/" xlink:type="simple">https://www.apitech.com/products/secure-systems-information-assurance/tempest-desktop/accessories/emcon-branded-tempest-ergonomic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-DT</text:p>
          </table:table-cell>
          <table:table-cell office:value-type="string" calcext:value-type="string">
            <text:p>Rugged Sealed Stainless Steel Keyboard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500" calcext:value-type="currency">
            <text:p>$50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USB or PS/2, IP65</text:p>
          </table:table-cell>
          <table:table-cell office:value-type="string" calcext:value-type="string">
            <text:p><text:a xlink:href="https://www.stealth.com/ruggedkeyboards/stainlesssteel-industrial-keyboards/1000-dt-stainless-steel-industrial-desktop-keyboard/" xlink:type="simple">https://www.stealth.com/ruggedkeyboards/stainlesssteel-industrial-keyboards/1000-dt-stainless-steel-industrial-desktop-keyboard/</text:a></text:p>
          </table:table-cell>
          <table:table-cell table:number-columns-repeated="1007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onitor" table:style-name="ta1">
        <office:forms form:automatic-focus="false" form:apply-design-mode="false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4" table:default-cell-style-name="Default"/>
        <table:table-column table:style-name="co20" table:default-cell-style-name="Default"/>
        <table:table-column table:style-name="co71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18" table:default-cell-style-name="ce5"/>
        <table:table-column table:style-name="co72" table:default-cell-style-name="Default"/>
        <table:table-column table:style-name="co73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/>
          <table:table-cell office:value-type="string" calcext:value-type="string">
            <text:p>RF secure monitor</text:p>
          </table:table-cell>
          <table:table-cell table:style-name="ce14"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office:value-type="currency" office:currency="USD" office:value="5000" calcext:value-type="currency">
            <text:p>$5,000.00</text:p>
          </table:table-cell>
          <table:table-cell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ll U241 Series Monitor</text:p>
          </table:table-cell>
          <table:table-cell office:value-type="string" calcext:value-type="string">
            <text:p>Emcon and SST TEMPEST 24" High Resolution</text:p>
          </table:table-cell>
          <table:table-cell table:style-name="ce14" table:number-columns-repeated="2"/>
          <table:table-cell table:style-name="ce14" office:value-type="string" calcext:value-type="string">
            <text:p>API Technologies Corp.</text:p>
          </table:table-cell>
          <table:table-cell table:style-name="ce14"/>
          <table:table-cell table:number-columns-repeated="5"/>
          <table:table-cell office:value-type="string" calcext:value-type="string">
            <text:p>1920 x 1200 1x DVI D opt 1X VGA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tempest-24-widescreen-lcd-flat-panel-display/" xlink:type="simple">https://www.apitech.com/products/secure-systems-information-assurance/tempest-desktop/monitors/tempest-24-widescreen-lcd-flat-panel-display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EC AccuSync Monitor</text:p>
          </table:table-cell>
          <table:table-cell office:value-type="string" calcext:value-type="string">
            <text:p>Emcon and SST TEMPEST 24" Monitor</text:p>
          </table:table-cell>
          <table:table-cell table:style-name="ce14"/>
          <table:table-cell/>
          <table:table-cell table:style-name="ce14" office:value-type="string" calcext:value-type="string">
            <text:p>API Technologies Corp.</text:p>
          </table:table-cell>
          <table:table-cell table:number-columns-repeated="6"/>
          <table:table-cell office:value-type="string" calcext:value-type="string">
            <text:p>1920 x 1080 1x DVI 1x VGA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emcon-brand-tempest-24-monitor-with-dvi-d/" xlink:type="simple">https://www.apitech.com/products/secure-systems-information-assurance/tempest-desktop/monitors/emcon-brand-tempest-24-monitor-with-dvi-d/</text:a></text:p>
          </table:table-cell>
          <table:table-cell office:value-type="string" calcext:value-type="string">
            <text:p><text:a xlink:href="https://www.apitech.com/globalassets/documents/products/secure-systems--information-assurance/tempest/monitors/emcon_datasheet_24-inch-monitor_nec-accusync.pdf" xlink:type="simple">https://www.apitech.com/globalassets/documents/products/secure-systems--information-assurance/tempest/monitors/emcon_datasheet_24-inch-monitor_nec-accusync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 AccuSync AS242W Widescreen</text:p>
          </table:table-cell>
          <table:table-cell office:value-type="string" calcext:value-type="string">
            <text:p>Emcon and SST TEMPEST Widescreen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6"/>
          <table:table-cell office:value-type="string" calcext:value-type="string">
            <text:p>1920 x 1080 1x DVI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24tf-tempest-sdip-27-level-a-24-inch-widescreen-lcd-monitor-display/" xlink:type="simple">https://www.apitech.com/products/secure-systems-information-assurance/tempest-desktop/monitors/sl24tf-tempest-sdip-27-level-a-24-inch-widescreen-lcd-monitor-display/</text:a></text:p>
          </table:table-cell>
          <table:table-cell office:value-type="string" calcext:value-type="string">
            <text:p><text:a xlink:href="https://www.apitech.com/globalassets/documents/products/secure-systems--information-assurance/sst/cftcs-sl24tf-tempest-sdip-270-level-a-monitor-dell-display-6152-19-001.pdf" xlink:type="simple">https://www.apitech.com/globalassets/documents/products/secure-systems--information-assurance/sst/cftcs-sl24tf-tempest-sdip-270-level-a-monitor-dell-display-6152-19-001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 V554</text:p>
          </table:table-cell>
          <table:table-cell office:value-type="string" calcext:value-type="string">
            <text:p>Emcon and SST TEMPEST 55" LED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6"/>
          <table:table-cell office:value-type="string" calcext:value-type="string">
            <text:p>1920 x 1080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55tf/" xlink:type="simple">https://www.apitech.com/products/secure-systems-information-assurance/tempest-desktop/monitors/sl55tf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EC V423</text:p>
          </table:table-cell>
          <table:table-cell office:value-type="string" calcext:value-type="string">
            <text:p>Emcon and SST TEMPEST 42" LED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2"/>
          <table:table-cell table:style-name="Default" table:number-columns-repeated="4"/>
          <table:table-cell office:value-type="string" calcext:value-type="string">
            <text:p>1920 x 1080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42tf/" xlink:type="simple">https://www.apitech.com/products/secure-systems-information-assurance/tempest-desktop/monitors/sl42tf/</text:a>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advprograms.com/tempest.html" xlink:type="simple">https://www.advprograms.com/tempest.html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apitech.com/products/secure-systems-information-assurance/tempest-desktop/monitors/" xlink:type="simple">https://www.apitech.com/products/secure-systems-information-assurance/tempest-desktop/monitors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eurotempest.net/product/modulus-t-e2483hs-a-tempest-monitor/" xlink:type="simple">https://eurotempest.net/product/modulus-t-e2483hs-a-tempest-monitor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eurotempest.net/products/monitors/19-23-inch/" xlink:type="simple">https://eurotempest.net/products/monitors/19-23-inch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interelectronix.com/tempest.html" xlink:type="simple">https://www.interelectronix.com/tempest.html</text:a></text:p>
          </table:table-cell>
          <table:table-cell table:number-columns-repeated="1007"/>
        </table:table-row>
        <table:table-row table:style-name="ro1" table:number-rows-repeated="17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000" calcext:value-type="currency">
            <text:p>$1,000.00</text:p>
          </table:table-cell>
          <table:table-cell table:formula="of:=SUM([.J1:.J20])" office:value-type="currency" office:currency="USD" office:value="5000" calcext:value-type="currency">
            <text:p>$5,000.00</text:p>
          </table:table-cell>
          <table:table-cell table:formula="of:=SUM([.K1:.K20])"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Video" table:style-name="ta1">
        <office:forms form:automatic-focus="false" form:apply-design-mode="false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4" table:default-cell-style-name="Default"/>
        <table:table-column table:style-name="co76" table:default-cell-style-name="Default"/>
        <table:table-column table:style-name="co71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8" table:number-columns-repeated="2" table:default-cell-style-name="ce5"/>
        <table:table-column table:style-name="co45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PCI Video</text:p>
          </table:table-cell>
          <table:table-cell table:style-name="ce14" office:value-type="string" calcext:value-type="string">
            <text:p>AMD</text:p>
          </table:table-cell>
          <table:table-cell table:style-name="ce14" table:number-columns-repeated="3"/>
          <table:table-cell table:number-columns-repeated="5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</text:p>
          </table:table-cell>
          <table:table-cell table:style-name="ce14" office:value-type="string" calcext:value-type="string">
            <text:p>Biostar</text:p>
          </table:table-cell>
          <table:table-cell table:style-name="ce14" office:value-type="string" calcext:value-type="string">
            <text:p>VA5515RF41</text:p>
          </table:table-cell>
          <table:table-cell table:style-name="ce14" office:value-type="string" calcext:value-type="string">
            <text:p>New Egg Business</text:p>
          </table:table-cell>
          <table:table-cell table:style-name="ce14" office:value-type="string" calcext:value-type="string">
            <text:p>9SIV3NBC8V476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G3]*[.H3]" office:value-type="currency" office:currency="USD" office:value="134.99" calcext:value-type="currency">
            <text:p>$134.99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<text:a xlink:href="https://www.biostar-usa.com/app/en-us/vga/introduction.php?S_ID=257" xlink:type="simple">https://www.biostar-usa.com/app/en-us/vga/introduction.php?S_ID=257</text:a></text:p>
          </table:table-cell>
          <table:table-cell office:value-type="string" calcext:value-type="string">
            <text:p><text:a xlink:href="https://www.neweggbusiness.com/product/product.aspx?item=9siv3nbc8v4768" xlink:type="simple">https://www.neweggbusiness.com/product/product.aspx?item=9siv3nbc8v4768</text:a></text:p>
          </table:table-cell>
          <table:table-cell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 CUDA</text:p>
          </table:table-cell>
          <table:table-cell table:style-name="ce14" office:value-type="string" calcext:value-type="string">
            <text:p>Biostar</text:p>
          </table:table-cell>
          <table:table-cell office:value-type="string" calcext:value-type="string">
            <text:p>VA5505RF41</text:p>
          </table:table-cell>
          <table:table-cell table:style-name="ce14"/>
          <table:table-cell table:number-columns-repeated="7"/>
          <table:table-cell office:value-type="string" calcext:value-type="string">
            <text:p><text:a xlink:href="https://www.biostar-usa.com/app/en-us/vga/introduction.php?S_ID=256" xlink:type="simple">https://www.biostar-usa.com/app/en-us/vga/introduction.php?S_ID=256</text:a>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Sapphire R5 230</text:p>
          </table:table-cell>
          <table:table-cell table:number-columns-repeated="1018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Radeon R5 230</text:p>
          </table:table-cell>
          <table:table-cell/>
          <table:table-cell office:value-type="string" calcext:value-type="string">
            <text:p>AMD</text:p>
          </table:table-cell>
          <table:table-cell table:number-columns-repeated="4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34.99" calcext:value-type="currency">
            <text:p>$134.99</text:p>
          </table:table-cell>
          <table:table-cell table:formula="of:=SUM([.J1:.J20])" office:value-type="currency" office:currency="USD" office:value="250" calcext:value-type="currency">
            <text:p>$250.00</text:p>
          </table:table-cell>
          <table:table-cell table:formula="of:=SUM([.K1:.K20])"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Audio" table:style-name="ta1">
        <office:forms form:automatic-focus="false" form:apply-design-mode="false"/>
        <table:table-column table:style-name="co77" table:default-cell-style-name="Default"/>
        <table:table-column table:style-name="co78" table:default-cell-style-name="Default"/>
        <table:table-column table:style-name="co5" table:default-cell-style-name="Default"/>
        <table:table-column table:style-name="co60" table:default-cell-style-name="Default"/>
        <table:table-column table:style-name="co5" table:default-cell-style-name="Default"/>
        <table:table-column table:style-name="co60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79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Analog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USB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/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USB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Analog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USB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Emcon and SST TEMPEST USB Headset</text:p>
          </table:table-cell>
          <table:table-cell/>
          <table:table-cell office:value-type="string" calcext:value-type="string">
            <text:p>Emcon</text:p>
          </table:table-cell>
          <table:table-cell office:value-type="string" calcext:value-type="string">
            <text:p>915-HDP1-0001</text:p>
          </table:table-cell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emcon.com/" xlink:type="simple">http://www.emcon.com/</text:a></text:p>
          </table:table-cell>
          <table:table-cell office:value-type="string" calcext:value-type="string">
            <text:p><text:a xlink:href="https://www.apitech.com/products/secure-systems-information-assurance/tempest-desktop/accessories/tempest-level-i-usb-headset/" xlink:type="simple">https://www.apitech.com/products/secure-systems-information-assurance/tempest-desktop/accessories/tempest-level-i-usb-headset/</text:a></text:p>
          </table:table-cell>
          <table:table-cell office:value-type="string" calcext:value-type="string">
            <text:p><text:a xlink:href="https://www.apitech.com/globalassets/documents/products/secure-systems--information-assurance/tempest/accessories/tempest-usb-headset-915-hdp1-0001.pdf" xlink:type="simple">https://www.apitech.com/globalassets/documents/products/secure-systems--information-assurance/tempest/accessories/tempest-usb-headset-915-hdp1-0001.pdf</text:a></text:p>
          </table:table-cell>
          <table:table-cell table:number-columns-repeated="1005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Xonar U7</text:p>
          </table:table-cell>
          <table:table-cell office:value-type="string" calcext:value-type="string">
            <text:p>Compact 7.1-channel USB soundcard and headphone amplifier with 192kHz/24-bit HD sound</text:p>
          </table:table-cell>
          <table:table-cell office:value-type="string" calcext:value-type="string">
            <text:p>Asu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asus.com/us/Motherboards-Components/Sound-Cards/All-series/Xonar_U7/" xlink:type="simple">https://www.asus.com/us/Motherboards-Components/Sound-Cards/All-series/Xonar_U7/</text:a></text:p>
          </table:table-cell>
          <table:table-cell table:number-columns-repeated="1007"/>
        </table:table-row>
        <table:table-row table:style-name="ro1" table:number-rows-repeated="5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8])" office:value-type="currency" office:currency="USD" office:value="0" calcext:value-type="currency">
            <text:p>$0.00</text:p>
          </table:table-cell>
          <table:table-cell table:formula="of:=SUM([.J1:.J18])" office:value-type="currency" office:currency="USD" office:value="0" calcext:value-type="currency">
            <text:p>$0.00</text:p>
          </table:table-cell>
          <table:table-cell table:formula="of:=SUM([.K1:.K18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ower Source" table:style-name="ta1">
        <office:forms form:automatic-focus="false" form:apply-design-mode="false"/>
        <table:table-column table:style-name="co80" table:default-cell-style-name="Default"/>
        <table:table-column table:style-name="co44" table:default-cell-style-name="Default"/>
        <table:table-column table:style-name="co81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default-cell-style-name="Default"/>
        <table:table-column table:style-name="co82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6A AC In Line Power Filter</text:p>
          </table:table-cell>
          <table:table-cell office:value-type="string" calcext:value-type="string">
            <text:p>Mains power filter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table:style-name="ce23" office:value-type="string" calcext:value-type="string">
            <text:p><text:a xlink:href="https://www.apitech.com/products/secure-systems-information-assurance/secure-communications/plugin-filters/tempest-sdip-27-level-b-6a-ac-inline-power-filter/" xlink:type="simple">https://www.apitech.com/products/secure-systems-information-assurance/secure-communications/plugin-filters/tempest-sdip-27-level-b-6a-ac-inlin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inline-power-filter-6a-ac-sdip-27-level-b-data-sheet-8474-19-001_2.pdf" xlink:type="simple">https://www.apitech.com/globalassets/documents/products/secure-systems--information-assurance/sst/tempest-inline-power-filter-6a-ac-sdip-27-level-b-data-sheet-8474-19-001_2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6 Amp Pluggable Power Filter</text:p>
          </table:table-cell>
          <table:table-cell office:value-type="string" calcext:value-type="string">
            <text:p>EU plugs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16-amp-pluggable-power-filter/" xlink:type="simple">https://www.apitech.com/products/secure-systems-information-assurance/secure-communications/plugin-filters/16-amp-pluggabl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16a-mains-power-line-filter-data-sheet-8379-19-001-5.pdf" xlink:type="simple">https://www.apitech.com/globalassets/documents/products/secure-systems--information-assurance/sst/tempest-16a-mains-power-line-filter-data-sheet-8379-19-001-5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30 Amp Pluggable Power Filter</text:p>
          </table:table-cell>
          <table:table-cell office:value-type="string" calcext:value-type="string">
            <text:p>EU plugs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30-amp-pluggable-power-filter/" xlink:type="simple">https://www.apitech.com/products/secure-systems-information-assurance/secure-communications/plugin-filters/30-amp-pluggabl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30a-filter-sdip-27-29-data-sheet-8379-19-002.pdf" xlink:type="simple">https://www.apitech.com/globalassets/documents/products/secure-systems--information-assurance/sst/tempest-30a-filter-sdip-27-29-data-sheet-8379-19-002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sic AC Rack Mount Power Strips</text:p>
          </table:table-cell>
          <table:table-cell/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power-conversion--distribution/ac-rack-mounted-power-strips/basic-ac-rack-mount-power-strips/" xlink:type="simple">https://www.apitech.com/products/power-conversion--distribution/ac-rack-mounted-power-strips/basic-ac-rack-mount-power-strips/</text:a></text:p>
          </table:table-cell>
          <table:table-cell office:value-type="string" calcext:value-type="string">
            <text:p><text:a xlink:href="https://www.apitech.com/globalassets/documents/rf2m-us/data-sheet---electronic-switched-pdu.pdf" xlink:type="simple">https://www.apitech.com/globalassets/documents/rf2m-us/data-sheet---electronic-switched-pdu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tered AC Rack Mount Power Strips</text:p>
          </table:table-cell>
          <table:table-cell/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power-conversion--distribution/ac-rack-mounted-power-strips/metered-ac-rack-mount-power-strips/" xlink:type="simple">https://www.apitech.com/products/power-conversion--distribution/ac-rack-mounted-power-strips/metered-ac-rack-mount-power-strips/</text:a></text:p>
          </table:table-cell>
          <table:table-cell office:value-type="string" calcext:value-type="string">
            <text:p><text:a xlink:href="https://www.apitech.com/globalassets/documents/rf2m-us/data-sheet---electronic-switched-pdu.pdf" xlink:type="simple">https://www.apitech.com/globalassets/documents/rf2m-us/data-sheet---electronic-switched-pdu.pdf</text:a></text:p>
          </table:table-cell>
          <table:table-cell table:number-columns-repeated="1005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ower Supplies" table:style-name="ta1">
        <office:forms form:automatic-focus="false" form:apply-design-mode="false"/>
        <table:table-column table:style-name="co83" table:default-cell-style-name="Default"/>
        <table:table-column table:style-name="co84" table:default-cell-style-name="Default"/>
        <table:table-column table:style-name="co85" table:default-cell-style-name="ce14"/>
        <table:table-column table:style-name="co33" table:default-cell-style-name="ce14"/>
        <table:table-column table:style-name="co59" table:default-cell-style-name="ce14"/>
        <table:table-column table:style-name="co86" table:default-cell-style-name="ce14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87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SP Flex</text:p>
          </table:table-cell>
          <table:table-cell office:value-type="string" calcext:value-type="string">
            <text:p>FSP250-50FGBBI(M)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iFive qualified w/o PCI.</text:p>
          </table:table-cell>
          <table:table-cell table:number-columns-repeated="3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Silverston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Seasonic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Athena Powe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FSP Flex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Enhanc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00W Flex Power Supply</text:p>
          </table:table-cell>
          <table:table-cell/>
          <table:table-cell office:value-type="string" calcext:value-type="string">
            <text:p>FSP Flex</text:p>
          </table:table-cell>
          <table:table-cell office:value-type="string" calcext:value-type="string">
            <text:p>ENP-7030B</text:p>
          </table:table-cell>
          <table:table-cell office:value-type="string" calcext:value-type="string">
            <text:p>Miller Technologies</text:p>
          </table:table-cell>
          <table:table-cell office:value-type="string" calcext:value-type="string">
            <text:p>PS-ENP-7030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84" calcext:value-type="currency">
            <text:p>$84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36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3">
          <table:table-cell table:number-columns-repeated="13"/>
          <table:table-cell office:value-type="string" calcext:value-type="string">
            <text:p><text:a xlink:href="https://graphicscardhub.com/flex-atx-psu/" xlink:type="simple">https://graphicscardhub.com/flex-atx-psu/</text:a></text:p>
          </table:table-cell>
          <table:table-cell table:number-columns-repeated="1006"/>
        </table:table-row>
        <table:table-row table:style-name="ro1" table:number-rows-repeated="104852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isc" table:style-name="ta1">
        <table:table-column table:style-name="co88" table:default-cell-style-name="Default"/>
        <table:table-row table:style-name="ro1">
          <table:table-cell table:style-name="ce1" office:value-type="string" calcext:value-type="string">
            <text:p>Misc Unsort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external HD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hdd-1tb-a-tempest-external-hdd/" xlink:type="simple">https://eurotempest.net/product/modulus-t-hdd-1tb-a-tempest-external-hdd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USB cradle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cr1-a-usb-tempest-cradle/" xlink:type="simple">https://eurotempest.net/product/modulus-t-cr1-a-usb-tempest-cradle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CBA conformal coat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int DNA to detect physical tamper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ute</text:p>
          </table:table-cell>
        </table:table-row>
        <table:table-row table:style-name="ro1">
          <table:table-cell office:value-type="string" calcext:value-type="string">
            <text:p>Cryptex USB Flash Drive</text:p>
          </table:table-cell>
        </table:table-row>
        <table:table-row table:style-name="ro1">
          <table:table-cell office:value-type="string" calcext:value-type="string">
            <text:p><text:a xlink:href="https://www.steampunkjunkies.com/product/cryptex-16gb-32gb-64gb-usb-key" xlink:type="simple">https://www.steampunkjunkies.com/product/cryptex-16gb-32gb-64gb-usb-key</text:a></text:p>
          </table:table-cell>
        </table:table-row>
        <table:table-row table:style-name="ro1">
          <table:table-cell office:value-type="string" calcext:value-type="string">
            <text:p>USB Padlock</text:p>
          </table:table-cell>
        </table:table-row>
        <table:table-row table:style-name="ro1">
          <table:table-cell office:value-type="string" calcext:value-type="string">
            <text:p><text:a xlink:href="https://usb-padlock.com/" xlink:type="simple">https://usb-padlock.com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PC Notebook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hysical movement alarm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Lockdown</text:p>
          </table:table-cell>
        </table:table-row>
        <table:table-row table:style-name="ro1">
          <table:table-cell office:value-type="string" calcext:value-type="string">
            <text:p><text:a xlink:href="https://highseclabs.com/product/elock-usb-lockdown/" xlink:type="simple">https://highseclabs.com/product/elock-usb-lockdown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ower only USB cables</text:p>
          </table:table-cell>
        </table:table-row>
        <table:table-row table:style-name="ro1">
          <table:table-cell office:value-type="string" calcext:value-type="string">
            <text:p><text:a xlink:href="https://shop.syncstop.com/collections/buy/products/usb-condom?variant=35430087052" xlink:type="simple">https://shop.syncstop.com/collections/buy/products/usb-condom?variant=35430087052</text:a></text:p>
          </table:table-cell>
        </table:table-row>
        <table:table-row table:style-name="ro1">
          <table:table-cell office:value-type="string" calcext:value-type="string">
            <text:p><text:a xlink:href="https://shop.syncstop.com/products/syncstop?variant=35007070860" xlink:type="simple">https://shop.syncstop.com/products/syncstop?variant=35007070860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vil maid</text:p>
          </table:table-cell>
        </table:table-row>
        <table:table-row table:style-name="ro1">
          <table:table-cell office:value-type="string" calcext:value-type="string">
            <text:p><text:a xlink:href="https://blog.invisiblethings.org/2011/09/07/anti-evil-maid.html" xlink:type="simple">https://blog.invisiblethings.org/2011/09/07/anti-evil-maid.html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frar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www.mikroe.com/click-boards" xlink:type="simple">https://www.mikroe.com/click-board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ED disabl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ir gap</text:p>
          </table:table-cell>
        </table:table-row>
        <table:table-row table:style-name="ro1">
          <table:table-cell office:value-type="string" calcext:value-type="string">
            <text:p><text:a xlink:href="https://www.schneier.com/blog/archives/2013/10/air_gaps.html" xlink:type="simple">https://www.schneier.com/blog/archives/2013/10/air_gaps.html</text:a></text:p>
          </table:table-cell>
        </table:table-row>
        <table:table-row table:style-name="ro1">
          <table:table-cell office:value-type="string" calcext:value-type="string">
            <text:p>Overwrite RAM on shutdow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Physical port blocking for unused ports</text:p>
          </table:table-cell>
        </table:table-row>
        <table:table-row table:style-name="ro1">
          <table:table-cell office:value-type="string" calcext:value-type="string">
            <text:p><text:a xlink:href="https://www.smartkeeperworld.com/usb-security/usb-port-lock-type-c/" xlink:type="simple">https://www.smartkeeperworld.com/usb-security/usb-port-lock-type-c/</text:a></text:p>
          </table:table-cell>
        </table:table-row>
        <table:table-row table:style-name="ro1">
          <table:table-cell office:value-type="string" calcext:value-type="string">
            <text:p><text:a xlink:href="https://www.padjack.com/padjack-versions/usb-port-lock/" xlink:type="simple">https://www.padjack.com/padjack-versions/usb-port-lock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Various components</text:p>
          </table:table-cell>
        </table:table-row>
        <table:table-row table:style-name="ro1">
          <table:table-cell office:value-type="string" calcext:value-type="string">
            <text:p><text:a xlink:href="https://www.onlogic.com/computers/components/accessories/cables/?product_list_limit=all" xlink:type="simple">https://www.onlogic.com/computers/components/accessories/cables/?product_list_limit=all</text:a></text:p>
          </table:table-cell>
        </table:table-row>
        <table:table-row table:style-name="ro1">
          <table:table-cell office:value-type="string" calcext:value-type="string">
            <text:p>block dust</text:p>
          </table:table-cell>
        </table:table-row>
        <table:table-row table:style-name="ro1">
          <table:table-cell office:value-type="string" calcext:value-type="string">
            <text:p><text:a xlink:href="https://www.onlogic.com/acc101/" xlink:type="simple">https://www.onlogic.com/acc101/</text:a></text:p>
          </table:table-cell>
        </table:table-row>
      </table:table>
      <table:table table:name="Models" table:style-name="ta1">
        <table:table-column table:style-name="co34" table:default-cell-style-name="Default"/>
        <table:table-column table:style-name="co89" table:default-cell-style-name="Default"/>
        <table:table-column table:style-name="co60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9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2" table:default-cell-style-name="Default"/>
        <table:table-column table:style-name="co90" table:default-cell-style-name="Default"/>
        <table:table-column table:style-name="co2" table:number-columns-repeated="1006" table:default-cell-style-name="Default"/>
        <table:table-row table:style-name="ro1">
          <table:table-cell table:style-name="ce9" office:value-type="string" calcext:value-type="string">
            <text:p>Model 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Retail</text:p>
          </table:table-cell>
          <table:table-cell table:style-name="ce9" table:number-columns-repeated="6"/>
          <table:table-cell table:style-name="ce13" table:number-columns-repeated="5"/>
          <table:table-cell table:style-name="ce9" table:number-columns-repeated="1010"/>
        </table:table-row>
        <table:table-row table:style-name="ro1">
          <table:table-cell office:value-type="string" calcext:value-type="string">
            <text:p>Tabula Rasa</text:p>
          </table:table-cell>
          <table:table-cell office:value-type="string" calcext:value-type="string">
            <text:p>Minimal hardware, no OS NVMe</text:p>
          </table:table-cell>
          <table:table-cell table:style-name="ce5" table:formula="of:=[$Overview.D15]" office:value-type="currency" office:currency="USD" office:value="12624" calcext:value-type="currency">
            <text:p>$12,62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ark</text:p>
          </table:table-cell>
          <table:table-cell office:value-type="string" calcext:value-type="string">
            <text:p>Middle</text:p>
          </table:table-cell>
          <table:table-cell table:style-name="ce5" table:formula="of:=([.C2]+[.C4])/2" office:value-type="currency" office:currency="USD" office:value="17971.585" calcext:value-type="currency">
            <text:p>$17,971.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esauce</text:p>
          </table:table-cell>
          <table:table-cell office:value-type="string" calcext:value-type="string">
            <text:p>Good workstation</text:p>
          </table:table-cell>
          <table:table-cell table:style-name="ce5" table:formula="of:=[$Overview.B15]" office:value-type="currency" office:currency="USD" office:value="23319.17" calcext:value-type="currency">
            <text:p>$23,319.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Maxed out</text:p>
          </table:table-cell>
          <table:table-cell table:style-name="ce5" table:formula="of:=[$Overview.C15]" office:value-type="currency" office:currency="USD" office:value="69406.2" calcext:value-type="currency">
            <text:p>$69,406.20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Five Qualify" table:style-name="ta1">
        <table:table-column table:style-name="co91" table:default-cell-style-name="Default"/>
        <table:table-column table:style-name="co84" table:default-cell-style-name="Default"/>
        <table:table-column table:style-name="co27" table:default-cell-style-name="ce14"/>
        <table:table-column table:style-name="co33" table:default-cell-style-name="ce14"/>
        <table:table-column table:style-name="co7" table:number-columns-repeated="2" table:default-cell-style-name="ce14"/>
        <table:table-column table:style-name="co8" table:default-cell-style-name="ce12"/>
        <table:table-column table:style-name="co92" table:default-cell-style-name="ce5"/>
        <table:table-column table:style-name="co10" table:default-cell-style-name="ce5"/>
        <table:table-column table:style-name="co92" table:number-columns-repeated="2" table:default-cell-style-name="ce5"/>
        <table:table-column table:style-name="co9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5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iFive qualified w/o PCI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Video card</text:p>
          </table:table-cell>
          <table:table-cell office:value-type="string" calcext:value-type="string">
            <text:p>AMD</text:p>
          </table:table-cell>
          <table:table-cell table:number-columns-repeated="8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9260.NGWG.NV</text:p>
          </table:table-cell>
          <table:table-cell table:number-columns-repeated="3"/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office:value-type="string" calcext:value-type="string">
            <text:p>HUYUN IPEX</text:p>
          </table:table-cell>
          <table:table-cell office:value-type="float" office:value="8541551175" calcext:value-type="float">
            <text:p>8541551175</text:p>
          </table:table-cell>
          <table:table-cell table:number-columns-repeated="3"/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table:number-columns-repeated="7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roSD cards marked “A2”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SanDisk</text:p>
          </table:table-cell>
          <table:table-cell table:number-columns-repeated="8"/>
          <table:table-cell office:value-type="string" calcext:value-type="string">
            <text:p>SiFive FAIL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 table:number-rows-repeated="104856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Unit Cost" table:style-name="ta1">
        <table:table-column table:style-name="co13" table:default-cell-style-name="Default"/>
        <table:table-column table:style-name="co60" table:default-cell-style-name="ce5"/>
        <table:table-column table:style-name="co60" table:default-cell-style-name="Default"/>
        <table:table-column table:style-name="co19" table:default-cell-style-name="Default"/>
        <table:table-column table:style-name="co2" table:number-columns-repeated="1020" table:default-cell-style-name="Default"/>
        <table:table-row table:style-name="ro1">
          <table:table-cell table:style-name="ce9" office:value-type="string" calcext:value-type="string">
            <text:p>Subassembly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9" table:number-columns-repeated="1016"/>
          <table:table-cell table:style-name="ce12" table:number-columns-repeated="4"/>
        </table:table-row>
        <table:table-row table:style-name="ro1">
          <table:table-cell office:value-type="string" calcext:value-type="string">
            <text:p>Cabinet</text:p>
          </table:table-cell>
          <table:table-cell table:formula="of:=[$Cabinet.I45]" office:value-type="currency" office:currency="USD" office:value="7500" calcext:value-type="currency">
            <text:p>$7,500.00</text:p>
          </table:table-cell>
          <table:table-cell table:style-name="ce5" table:formula="of:=[$Cabinet.J45]" office:value-type="currency" office:currency="USD" office:value="15000" calcext:value-type="currency">
            <text:p>$15,000.00</text:p>
          </table:table-cell>
          <table:table-cell table:style-name="ce5" table:formula="of:=[$Cabinet.K45]" office:value-type="currency" office:currency="USD" office:value="7500" calcext:value-type="currency">
            <text:p>$7,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 Node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Firewall Node</text:p>
          </table:table-cell>
          <table:table-cell table:formula="of:=[$'Firewall Node'.I45]" office:value-type="currency" office:currency="USD" office:value="709" calcext:value-type="currency">
            <text:p>$709.00</text:p>
          </table:table-cell>
          <table:table-cell table:style-name="ce5" table:formula="of:=[$'Firewall Node'.J45]" office:value-type="currency" office:currency="USD" office:value="1691" calcext:value-type="currency">
            <text:p>$1,691.00</text:p>
          </table:table-cell>
          <table:table-cell table:style-name="ce5" table:formula="of:=[$'Firewall Node'.K45]" office:value-type="currency" office:currency="USD" office:value="500" calcext:value-type="currency">
            <text:p>$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ute Nodes</text:p>
          </table:table-cell>
          <table:table-cell table:formula="of:=[.$A$23]*[$'Compute Node'.I45]" office:value-type="currency" office:currency="USD" office:value="2187" calcext:value-type="currency">
            <text:p>$2,187.00</text:p>
          </table:table-cell>
          <table:table-cell table:style-name="ce5" table:formula="of:=[.$A$23]*[$'Compute Node'.J45]" office:value-type="currency" office:currency="USD" office:value="6573" calcext:value-type="currency">
            <text:p>$6,573.00</text:p>
          </table:table-cell>
          <table:table-cell table:style-name="ce5" table:formula="of:=[.$A$23]*[$'Compute Node'.K45]" office:value-type="currency" office:currency="USD" office:value="4074" calcext:value-type="currency">
            <text:p>$4,074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e</text:p>
          </table:table-cell>
          <table:table-cell table:formula="of:=[$'Cabinet Internals'.I45]" office:value-type="currency" office:currency="USD" office:value="855" calcext:value-type="currency">
            <text:p>$855.00</text:p>
          </table:table-cell>
          <table:table-cell table:style-name="ce5" table:formula="of:=[$'Cabinet Internals'.J45]" office:value-type="currency" office:currency="USD" office:value="2010" calcext:value-type="currency">
            <text:p>$2,010.00</text:p>
          </table:table-cell>
          <table:table-cell table:style-name="ce5" table:formula="of:=[$'Cabinet Internals'.K45]" office:value-type="currency" office:currency="USD" office:value="400" calcext:value-type="currency">
            <text:p>$4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coming Shipping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5" office:value-type="currency" office:currency="USD" office:value="1000" calcext:value-type="currency">
            <text:p>$1,000.00</text:p>
          </table:table-cell>
          <table:table-cell table:style-name="ce5" office:value-type="currency" office:currency="USD" office:value="150" calcext:value-type="currency">
            <text:p>$15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BoM</text:p>
          </table:table-cell>
          <table:table-cell table:style-name="ce10" table:formula="of:=SUM([.B1:.B8])" office:value-type="currency" office:currency="USD" office:value="11751" calcext:value-type="currency">
            <text:p>$11,751.00</text:p>
          </table:table-cell>
          <table:table-cell table:style-name="ce10" table:formula="of:=SUM([.C1:.C8])" office:value-type="currency" office:currency="USD" office:value="26274" calcext:value-type="currency">
            <text:p>$26,274.00</text:p>
          </table:table-cell>
          <table:table-cell table:style-name="ce10" table:formula="of:=SUM([.D1:.D8])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Peripherals</text:p>
          </table:table-cell>
          <table:table-cell table:style-name="ce6" table:formula="of:=[$'FPGA Nodes'.I45]" office:value-type="currency" office:currency="USD" office:value="3253" calcext:value-type="currency">
            <text:p>$3,253.00</text:p>
          </table:table-cell>
          <table:table-cell table:style-name="ce6" table:formula="of:=[$'FPGA Nodes'.J45]" office:value-type="currency" office:currency="USD" office:value="10892" calcext:value-type="currency">
            <text:p>$10,892.00</text:p>
          </table:table-cell>
          <table:table-cell table:style-name="ce6" table:formula="of:=[$'FPGA Nodes'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umentation</text:p>
          </table:table-cell>
          <table:table-cell table:formula="of:=[$Documentation.I45]" office:value-type="currency" office:currency="USD" office:value="15" calcext:value-type="currency">
            <text:p>$15.00</text:p>
          </table:table-cell>
          <table:table-cell table:style-name="ce5" table:formula="of:=[$Documentation.J45]" office:value-type="currency" office:currency="USD" office:value="200" calcext:value-type="currency">
            <text:p>$200.00</text:p>
          </table:table-cell>
          <table:table-cell table:style-name="ce5" table:formula="of:=[$Documentation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ckaging</text:p>
          </table:table-cell>
          <table:table-cell table:formula="of:=[$Packaging.I45]" office:value-type="currency" office:currency="USD" office:value="150" calcext:value-type="currency">
            <text:p>$150.00</text:p>
          </table:table-cell>
          <table:table-cell table:style-name="ce5" table:formula="of:=[$Packaging.J45]" office:value-type="currency" office:currency="USD" office:value="400" calcext:value-type="currency">
            <text:p>$400.00</text:p>
          </table:table-cell>
          <table:table-cell table:style-name="ce5" table:formula="of:=[$Packaging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ipping Out</text:p>
          </table:table-cell>
          <table:table-cell table:formula="of:=[$Shipping.I45]" office:value-type="currency" office:currency="USD" office:value="150" calcext:value-type="currency">
            <text:p>$150.00</text:p>
          </table:table-cell>
          <table:table-cell table:style-name="ce5" table:formula="of:=[$Shipping.J45]" office:value-type="currency" office:currency="USD" office:value="250" calcext:value-type="currency">
            <text:p>$250.00</text:p>
          </table:table-cell>
          <table:table-cell table:style-name="ce5" table:formula="of:=[$Shipping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Additional</text:p>
          </table:table-cell>
          <table:table-cell table:style-name="ce10" table:formula="of:=SUM([.B10:.B14])" office:value-type="currency" office:currency="USD" office:value="3568" calcext:value-type="currency">
            <text:p>$3,568.00</text:p>
          </table:table-cell>
          <table:table-cell table:style-name="ce10" table:formula="of:=SUM([.C10:.C14])" office:value-type="currency" office:currency="USD" office:value="11742" calcext:value-type="currency">
            <text:p>$11,742.00</text:p>
          </table:table-cell>
          <table:table-cell table:style-name="ce10" table:formula="of:=SUM([.D10:.D14])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"/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0" table:formula="of:=[.B9]+[.B16]+[Overview.B4]" office:value-type="currency" office:currency="USD" office:value="15819" calcext:value-type="currency">
            <text:p>$15,819.00</text:p>
          </table:table-cell>
          <table:table-cell table:style-name="ce10" table:formula="of:=[.C9]+[.C16]+[Overview.C4]" office:value-type="currency" office:currency="USD" office:value="40016" calcext:value-type="currency">
            <text:p>$40,016.00</text:p>
          </table:table-cell>
          <table:table-cell table:style-name="ce10" table:formula="of:=[.D9]+[.D16]+[Overview.D4]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style-name="ce11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Number of</text:p>
            <text:p>Compute Nodes: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e" table:style-name="ta1">
        <table:table-column table:style-name="co94" table:default-cell-style-name="Default"/>
        <table:table-column table:style-name="co60" table:default-cell-style-name="Default"/>
        <table:table-column table:style-name="co81" table:default-cell-style-name="Default"/>
        <table:table-column table:style-name="co95" table:default-cell-style-name="Default"/>
        <table:table-column table:style-name="co19" table:default-cell-style-name="Default"/>
        <table:table-column table:style-name="co60" table:default-cell-style-name="Default"/>
        <table:table-column table:style-name="co81" table:default-cell-style-name="Default"/>
        <table:table-column table:style-name="co96" table:default-cell-style-name="Default"/>
        <table:table-column table:style-name="co19" table:default-cell-style-name="Default"/>
        <table:table-column table:style-name="co60" table:default-cell-style-name="Default"/>
        <table:table-column table:style-name="co19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number-columns-repeated="3" table:style-name="ce2" office:value-type="string" calcext:value-type="string">
            <text:p>Main Est.</text:p>
          </table:table-cell>
          <table:table-cell table:number-columns-repeated="3" table:style-name="ce2" office:value-type="string" calcext:value-type="string">
            <text:p>Mid Est.</text:p>
          </table:table-cell>
          <table:table-cell table:style-name="ce2" office:value-type="string" calcext:value-type="string">
            <text:p>Max Est.</text:p>
          </table:table-cell>
          <table:table-cell table:number-columns-repeated="3" table:style-name="ce2" office:value-type="string" calcext:value-type="string">
            <text:p>Min Est.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Uni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number-columns-repeated="1013"/>
        </table:table-row>
        <table:table-row table:style-name="ro1">
          <table:table-cell office:value-type="string" calcext:value-type="string">
            <text:p>Expense</text:p>
          </table:table-cell>
          <table:table-cell table:style-name="ce5" table:formula="of:=[.B2]*[$Overview.B10]" office:value-type="currency" office:currency="USD" office:value="16656.55" calcext:value-type="currency">
            <text:p>$16,656.55</text:p>
          </table:table-cell>
          <table:table-cell table:style-name="ce5" table:formula="of:=[.C2]*[$Overview.B10]" office:value-type="currency" office:currency="USD" office:value="166565.5" calcext:value-type="currency">
            <text:p>$166,565.50</text:p>
          </table:table-cell>
          <table:table-cell table:style-name="ce5" table:formula="of:=[.D2]*[$Overview.B10]" office:value-type="currency" office:currency="USD" office:value="1199271.6" calcext:value-type="currency">
            <text:p>$1,199,271.60</text:p>
          </table:table-cell>
          <table:table-cell table:style-name="ce5" table:formula="of:=(([.B3]+[.I3])/2)*[.E2]" office:value-type="currency" office:currency="USD" office:value="14640.275" calcext:value-type="currency">
            <text:p>$14,640.28</text:p>
          </table:table-cell>
          <table:table-cell table:style-name="ce5" table:formula="of:=(([.B3]+[.I3])/2)*[.F2]" office:value-type="currency" office:currency="USD" office:value="146402.75" calcext:value-type="currency">
            <text:p>$146,402.75</text:p>
          </table:table-cell>
          <table:table-cell table:style-name="ce5" table:formula="of:=(([.B3]+[.I3])/2)*[.G2]" office:value-type="currency" office:currency="USD" office:value="1054099.8" calcext:value-type="currency">
            <text:p>$1,054,099.80</text:p>
          </table:table-cell>
          <table:table-cell table:style-name="ce5" table:formula="of:=[.H2]*[$Overview.C10]" office:value-type="currency" office:currency="USD" office:value="3331497.6" calcext:value-type="currency">
            <text:p>$3,331,497.60</text:p>
          </table:table-cell>
          <table:table-cell table:style-name="ce5" table:formula="of:=[.I2]*[$Overview.D10]" office:value-type="currency" office:currency="USD" office:value="12624" calcext:value-type="currency">
            <text:p>$12,624.00</text:p>
          </table:table-cell>
          <table:table-cell table:style-name="ce5" table:formula="of:=[.J2]*[$Overview.D10]" office:value-type="currency" office:currency="USD" office:value="126240" calcext:value-type="currency">
            <text:p>$126,240.00</text:p>
          </table:table-cell>
          <table:table-cell table:style-name="ce5" table:formula="of:=[.I2]*[$Overview.D10]" office:value-type="currency" office:currency="USD" office:value="12624" calcext:value-type="currency">
            <text:p>$12,624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2]*[$Overview.B15]" office:value-type="currency" office:currency="USD" office:value="23319.17" calcext:value-type="currency">
            <text:p>$23,319.17</text:p>
          </table:table-cell>
          <table:table-cell table:style-name="ce5" table:formula="of:=[.C2]*[$Overview.B15]" office:value-type="currency" office:currency="USD" office:value="233191.7" calcext:value-type="currency">
            <text:p>$233,191.70</text:p>
          </table:table-cell>
          <table:table-cell table:style-name="ce5" table:formula="of:=[.D2]*[$Overview.B15]" office:value-type="currency" office:currency="USD" office:value="1678980.24" calcext:value-type="currency">
            <text:p>$1,678,980.24</text:p>
          </table:table-cell>
          <table:table-cell table:style-name="ce5" table:formula="of:=(([.B4]+[.I4])/2)*[.E2]" office:value-type="currency" office:currency="USD" office:value="17971.585" calcext:value-type="currency">
            <text:p>$17,971.59</text:p>
          </table:table-cell>
          <table:table-cell table:style-name="ce5" table:formula="of:=(([.B4]+[.I4])/2)*[.F2]" office:value-type="currency" office:currency="USD" office:value="179715.85" calcext:value-type="currency">
            <text:p>$179,715.85</text:p>
          </table:table-cell>
          <table:table-cell table:style-name="ce5" table:formula="of:=(([.B4]+[.I4])/2)*[.G2]" office:value-type="currency" office:currency="USD" office:value="1293954.12" calcext:value-type="currency">
            <text:p>$1,293,954.12</text:p>
          </table:table-cell>
          <table:table-cell table:style-name="ce5" table:formula="of:=[.H2]*[$Overview.C15]" office:value-type="currency" office:currency="USD" office:value="4997246.4" calcext:value-type="currency">
            <text:p>$4,997,246.40</text:p>
          </table:table-cell>
          <table:table-cell table:style-name="ce5" table:formula="of:=[.I2]*[$Overview.D15]" office:value-type="currency" office:currency="USD" office:value="12624" calcext:value-type="currency">
            <text:p>$12,624.00</text:p>
          </table:table-cell>
          <table:table-cell table:style-name="ce5" table:formula="of:=[.J2]*[$Overview.D15]" office:value-type="currency" office:currency="USD" office:value="126240" calcext:value-type="currency">
            <text:p>$126,240.00</text:p>
          </table:table-cell>
          <table:table-cell table:style-name="ce5" table:formula="of:=[.I2]*[$Overview.D15]" office:value-type="currency" office:currency="USD" office:value="12624" calcext:value-type="currency">
            <text:p>$12,624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2]*[$Overview.B13]" office:value-type="currency" office:currency="USD" office:value="6662.62" calcext:value-type="currency">
            <text:p>$6,662.62</text:p>
          </table:table-cell>
          <table:table-cell table:style-name="ce5" table:formula="of:=[.C2]*[$Overview.B13]" office:value-type="currency" office:currency="USD" office:value="66626.2" calcext:value-type="currency">
            <text:p>$66,626.20</text:p>
          </table:table-cell>
          <table:table-cell table:style-name="ce5" table:formula="of:=[.D2]*[$Overview.B13]" office:value-type="currency" office:currency="USD" office:value="479708.64" calcext:value-type="currency">
            <text:p>$479,708.64</text:p>
          </table:table-cell>
          <table:table-cell table:style-name="ce5" table:formula="of:=(([.B5]+[.I5])/2)*[.E2]" office:value-type="currency" office:currency="USD" office:value="3331.31" calcext:value-type="currency">
            <text:p>$3,331.31</text:p>
          </table:table-cell>
          <table:table-cell table:style-name="ce5" table:formula="of:=(([.B5]+[.I5])/2)*[.F2]" office:value-type="currency" office:currency="USD" office:value="33313.1" calcext:value-type="currency">
            <text:p>$33,313.10</text:p>
          </table:table-cell>
          <table:table-cell table:style-name="ce5" table:formula="of:=(([.B5]+[.I5])/2)*[.G2]" office:value-type="currency" office:currency="USD" office:value="239854.32" calcext:value-type="currency">
            <text:p>$239,854.32</text:p>
          </table:table-cell>
          <table:table-cell table:style-name="ce5" table:formula="of:=[.H2]*[$Overview.C13]" office:value-type="currency" office:currency="USD" office:value="1665748.8" calcext:value-type="currency">
            <text:p>$1,665,748.80</text:p>
          </table:table-cell>
          <table:table-cell table:style-name="ce5" table:formula="of:=[.I2]*[$Overview.D13]" office:value-type="currency" office:currency="USD" office:value="0" calcext:value-type="currency">
            <text:p>$0.00</text:p>
          </table:table-cell>
          <table:table-cell table:style-name="ce5" table:formula="of:=[.J2]*[$Overview.D15]" office:value-type="currency" office:currency="USD" office:value="126240" calcext:value-type="currency">
            <text:p>$126,240.00</text:p>
          </table:table-cell>
          <table:table-cell table:style-name="ce5" table:formula="of:=[.I2]*[$Overview.D15]" office:value-type="currency" office:currency="USD" office:value="12624" calcext:value-type="currency">
            <text:p>$12,624.00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XXX</text:p>
          </table:table-cell>
          <table:table-cell table:style-name="ce3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Not done yet</text:p>
          </table:table-cell>
          <table:table-cell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7"/>
          <table:table-cell table:style-name="ce4"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5"/>
          <table:table-cell table:style-name="ce5"/>
          <table:table-cell table:number-columns-repeated="1011"/>
        </table:table-row>
      </table:table>
      <table:table table:name="Status" table:style-name="ta1">
        <table:table-column table:style-name="co97" table:default-cell-style-name="Default"/>
        <table:table-column table:style-name="co98" table:default-cell-style-name="Default"/>
        <table:table-column table:style-name="co86" table:default-cell-style-name="Default"/>
        <table:table-column table:style-name="co99" table:default-cell-style-name="Default"/>
        <table:table-column table:style-name="co86" table:default-cell-style-name="Default"/>
        <table:table-column table:style-name="co100" table:default-cell-style-name="Default"/>
        <table:table-column table:style-name="co101" table:default-cell-style-name="ce12"/>
        <table:table-column table:style-name="co102" table:default-cell-style-name="ce5"/>
        <table:table-column table:style-name="co103" table:default-cell-style-name="ce5"/>
        <table:table-column table:style-name="co104" table:number-columns-repeated="2" table:default-cell-style-name="ce5"/>
        <table:table-column table:style-name="co105" table:default-cell-style-name="Default"/>
        <table:table-column table:style-name="co2" table:number-columns-repeated="3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2" table:number-columns-repeated="1003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office:value-type="string" calcext:value-type="string">
            <text:p>Status</text:p>
          </table:table-cell>
          <table:table-cell table:style-name="ce9" table:number-columns-repeated="1003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24" office:value-type="string" calcext:value-type="string">
            <text:p>Benchtop for prototyping</text:p>
          </table:table-cell>
          <table:table-cell table:style-name="ce24" office:value-type="string" calcext:value-type="string">
            <text:p>Streacom</text:p>
          </table:table-cell>
          <table:table-cell table:style-name="ce24" office:value-type="string" calcext:value-type="string">
            <text:p>BC1</text:p>
          </table:table-cell>
          <table:table-cell office:value-type="string" calcext:value-type="string">
            <text:p>Open Benchtable</text:p>
          </table:table-cell>
          <table:table-cell office:value-type="string" calcext:value-type="string">
            <text:p>ST-BC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74" calcext:value-type="currency">
            <text:p>$174.00</text:p>
          </table:table-cell>
          <table:table-cell table:formula="of:=[.G2]*[.H2]" office:value-type="currency" office:currency="USD" office:value="174" calcext:value-type="currency">
            <text:p>$174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buy/OBT-Mini-silver" xlink:type="simple">https://openbenchtable.com/buy/OBT-Mini-silver</text:a></text:p>
          </table:table-cell>
          <table:table-cell table:number-columns-repeated="2"/>
          <table:table-cell office:value-type="string" calcext:value-type="string">
            <text:p>On order MTL#270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ellisboard</text:p>
          </table:table-cell>
          <table:table-cell office:value-type="string" calcext:value-type="string">
            <text:p>FPGA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3]*[.H3]" office:value-type="currency" office:currency="USD" office:value="1000" calcext:value-type="currency">
            <text:p>$1,00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Check cost</text:p>
          </table:table-cell>
          <table:table-cell office:value-type="string" calcext:value-type="string">
            <text:p><text:a xlink:href="https://code.forksand.com/forksand/fs-Trellisboard" xlink:type="simple">https://code.forksand.com/forksand/fs-Trellisboard</text:a></text:p>
          </table:table-cell>
          <table:table-cell table:number-columns-repeated="2"/>
          <table:table-cell office:value-type="string" calcext:value-type="string">
            <text:p>USA, various components</text:p>
          </table:table-cell>
          <table:table-cell office:value-type="string" calcext:value-type="string">
            <text:p>On hand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LX3S</text:p>
          </table:table-cell>
          <table:table-cell office:value-type="string" calcext:value-type="string">
            <text:p>FPGA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4]*[.H4]" office:value-type="currency" office:currency="USD" office:value="250" calcext:value-type="currency">
            <text:p>$25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Check cost</text:p>
          </table:table-cell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 table:number-columns-repeated="2"/>
          <table:table-cell office:value-type="string" calcext:value-type="string">
            <text:p>USA, various components</text:p>
          </table:table-cell>
          <table:table-cell office:value-type="string" calcext:value-type="string">
            <text:p>On hand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sb-firewall-fork</text:p>
          </table:table-cell>
          <table:table-cell office:value-type="string" calcext:value-type="string">
            <text:p>USB Firewall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0" calcext:value-type="float">
            <text:p>1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5]*[.H5]" office:value-type="currency" office:currency="USD" office:value="1000" calcext:value-type="currency">
            <text:p>$1,00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Check cost</text:p>
          </table:table-cell>
          <table:table-cell office:value-type="string" calcext:value-type="string">
            <text:p><text:a xlink:href="https://code.forksand.com/forksand/usb-firewall-fork" xlink:type="simple">https://code.forksand.com/forksand/usb-firewall-fork</text:a></text:p>
          </table:table-cell>
          <table:table-cell table:number-columns-repeated="2"/>
          <table:table-cell office:value-type="string" calcext:value-type="string">
            <text:p>USA, various components</text:p>
          </table:table-cell>
          <table:table-cell office:value-type="string" calcext:value-type="string">
            <text:p>On hand, needs redesign</text:p>
          </table:table-cell>
          <table:table-cell table:number-columns-repeated="1003"/>
        </table:table-row>
        <table:table-row table:style-name="ro1" table:number-rows-repeated="15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2424" calcext:value-type="currency">
            <text:p>$2,424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Overview" table:style-name="ta1">
        <table:table-column table:style-name="co108" table:default-cell-style-name="Default"/>
        <table:table-column table:style-name="co60" table:number-columns-repeated="2" table:default-cell-style-name="Default"/>
        <table:table-column table:style-name="co19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Per Unit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BoM</text:p>
          </table:table-cell>
          <table:table-cell table:style-name="ce5" table:formula="of:=[$'Unit Cost'.B9]" office:value-type="currency" office:currency="USD" office:value="11751" calcext:value-type="currency">
            <text:p>$11,751.00</text:p>
          </table:table-cell>
          <table:table-cell table:style-name="ce5" table:formula="of:=[$'Unit Cost'.C9]" office:value-type="currency" office:currency="USD" office:value="26274" calcext:value-type="currency">
            <text:p>$26,274.00</text:p>
          </table:table-cell>
          <table:table-cell table:style-name="ce5" table:formula="of:=[$'Unit Cost'.D9]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ditional BoM</text:p>
          </table:table-cell>
          <table:table-cell table:style-name="ce5" table:formula="of:=[$'Unit Cost'.B16]" office:value-type="currency" office:currency="USD" office:value="3568" calcext:value-type="currency">
            <text:p>$3,568.00</text:p>
          </table:table-cell>
          <table:table-cell table:style-name="ce5" table:formula="of:=[$'Unit Cost'.C16]" office:value-type="currency" office:currency="USD" office:value="11742" calcext:value-type="currency">
            <text:p>$11,742.00</text:p>
          </table:table-cell>
          <table:table-cell table:style-name="ce5" table:formula="of:=[$'Unit Cost'.D16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</text:p>
          </table:table-cell>
          <table:table-cell table:style-name="ce6" office:value-type="currency" office:currency="USD" office:value="500" calcext:value-type="currency">
            <text:p>$500.00</text:p>
          </table:table-cell>
          <table:table-cell table:style-name="ce6" office:value-type="currency" office:currency="USD" office:value="2000" calcext:value-type="currency">
            <text:p>$2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port</text:p>
          </table:table-cell>
          <table:table-cell table:style-name="ce6" office:value-type="currency" office:currency="USD" office:value="250" calcext:value-type="currency">
            <text:p>$250.00</text:p>
          </table:table-cell>
          <table:table-cell table:style-name="ce6" office:value-type="currency" office:currency="USD" office:value="1000" calcext:value-type="currency">
            <text:p>$1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MA</text:p>
          </table:table-cell>
          <table:table-cell table:style-name="ce6" table:formula="of:=[.B2]*0.02" office:value-type="currency" office:currency="USD" office:value="235.02" calcext:value-type="currency">
            <text:p>$235.02</text:p>
          </table:table-cell>
          <table:table-cell table:style-name="ce6" table:formula="of:=[.C2]*0.05" office:value-type="currency" office:currency="USD" office:value="1313.7" calcext:value-type="currency">
            <text:p>$1,31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es</text:p>
          </table:table-cell>
          <table:table-cell table:style-name="ce6" table:formula="of:=[.B2]*0.01" office:value-type="currency" office:currency="USD" office:value="117.51" calcext:value-type="currency">
            <text:p>$117.51</text:p>
          </table:table-cell>
          <table:table-cell table:style-name="ce6" table:formula="of:=[.C2]*0.05" office:value-type="currency" office:currency="USD" office:value="1313.7" calcext:value-type="currency">
            <text:p>$1,31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ertising</text:p>
          </table:table-cell>
          <table:table-cell table:style-name="ce6" table:formula="of:=[.B2]*0.02" office:value-type="currency" office:currency="USD" office:value="235.02" calcext:value-type="currency">
            <text:p>$235.02</text:p>
          </table:table-cell>
          <table:table-cell table:style-name="ce6" table:formula="of:=[.C2]*0.1" office:value-type="currency" office:currency="USD" office:value="2627.4" calcext:value-type="currency">
            <text:p>$2,627.4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6" table:formula="of:=SUM([.B1:.B9])" office:value-type="currency" office:currency="USD" office:value="16656.55" calcext:value-type="currency">
            <text:p>$16,656.55</text:p>
          </table:table-cell>
          <table:table-cell table:style-name="ce6" table:formula="of:=SUM([.C1:.C9])" office:value-type="currency" office:currency="USD" office:value="46270.8" calcext:value-type="currency">
            <text:p>$46,270.80</text:p>
          </table:table-cell>
          <table:table-cell table:style-name="ce6" table:formula="of:=SUM([.D1:.D9])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Markup Rate</text:p>
          </table:table-cell>
          <table:table-cell table:style-name="ce7" office:value-type="percentage" office:value="0.4" calcext:value-type="percentage">
            <text:p>40%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10]*[.B12]" office:value-type="currency" office:currency="USD" office:value="6662.62" calcext:value-type="currency">
            <text:p>$6,662.62</text:p>
          </table:table-cell>
          <table:table-cell table:style-name="ce5" table:formula="of:=[.C10]*[.C12]" office:value-type="currency" office:currency="USD" office:value="23135.4" calcext:value-type="currency">
            <text:p>$23,135.40</text:p>
          </table:table-cell>
          <table:table-cell table:style-name="ce5" table:formula="of:=[.D10]*[.D12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10]+[.B13]" office:value-type="currency" office:currency="USD" office:value="23319.17" calcext:value-type="currency">
            <text:p>$23,319.17</text:p>
          </table:table-cell>
          <table:table-cell table:style-name="ce5" table:formula="of:=[.C10]+[.C13]" office:value-type="currency" office:currency="USD" office:value="69406.2" calcext:value-type="currency">
            <text:p>$69,406.20</text:p>
          </table:table-cell>
          <table:table-cell table:style-name="ce5" table:formula="of:=[.D10]+[.D13]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5"/>
          <table:table-cell table:style-name="ce5"/>
          <table:table-cell table:number-columns-repeated="1016"/>
        </table:table-row>
      </table:table>
      <table:table table:name="CM" table:style-name="ta1">
        <table:table-column table:style-name="co109" table:default-cell-style-name="Default"/>
        <table:table-column table:style-name="co81" table:default-cell-style-name="Default"/>
        <table:table-column table:style-name="co110" table:default-cell-style-name="Default"/>
        <table:table-column table:style-name="co2" table:number-columns-repeated="1021" table:default-cell-style-name="Default"/>
        <table:table-row table:style-name="ro1"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Location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URL</text:p>
          </table:table-cell>
          <table:table-cell table:style-name="ce9" table:number-columns-repeated="1020"/>
        </table:table-row>
        <table:table-row table:style-name="ro1">
          <table:table-cell office:value-type="string" calcext:value-type="string">
            <text:p>New Era Electronics</text:p>
          </table:table-cell>
          <table:table-cell office:value-type="string" calcext:value-type="string">
            <text:p>USA?</text:p>
          </table:table-cell>
          <table:table-cell office:value-type="string" calcext:value-type="string">
            <text:p>Custom embedded</text:p>
          </table:table-cell>
          <table:table-cell office:value-type="string" calcext:value-type="string">
            <text:p><text:a xlink:href="https://neweraelectronics.com/services/embedded-computer-branding/" xlink:type="simple">https://neweraelectronics.com/services/embedded-computer-branding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stem76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ism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k Sand, Inc.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office:value-type="string" calcext:value-type="string">
            <text:p><text:a xlink:href="https://www.forksand.com/" xlink:type="simple">https://www.forksand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rado Printing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hite label PC assembly h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chain GPU miner assembl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uttle</text:p>
          </table:table-cell>
          <table:table-cell office:value-type="string" calcext:value-type="string">
            <text:p>USA/Taiwan</text:p>
          </table:table-cell>
          <table:table-cell office:value-type="string" calcext:value-type="string">
            <text:p>Large OEM white label</text:p>
          </table:table-cell>
          <table:table-cell office:value-type="string" calcext:value-type="string">
            <text:p><text:a xlink:href="https://us.shuttle.com/solutions/private-label-oem/" xlink:type="simple">https://us.shuttle.com/solutions/private-label-oe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tcoinMerch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Custom assembly of mining rigs</text:p>
          </table:table-cell>
          <table:table-cell office:value-type="string" calcext:value-type="string">
            <text:p><text:a xlink:href="https://bitcoinmerch.com/collections/custom-assembly-and-consulting-services" xlink:type="simple">https://bitcoinmerch.com/collections/custom-assembly-and-consulting-services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imboo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fg PowerPC Notebook</text:p>
          </table:table-cell>
          <table:table-cell office:value-type="string" calcext:value-type="string">
            <text:p><text:a xlink:href="https://slimbook.es/" xlink:type="simple">https://slimbook.es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ntainMod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ustom cases</text:p>
          </table:table-cell>
          <table:table-cell office:value-type="string" calcext:value-type="string">
            <text:p><text:a xlink:href="https://www.mountainmods.com/" xlink:type="simple">https://www.mountainmods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 Direct</text:p>
          </table:table-cell>
          <table:table-cell office:value-type="string" calcext:value-type="string">
            <text:p>OH, USA</text:p>
          </table:table-cell>
          <table:table-cell office:value-type="string" calcext:value-type="string">
            <text:p>Custom PC builds</text:p>
          </table:table-cell>
          <table:table-cell office:value-type="string" calcext:value-type="string">
            <text:p><text:a xlink:href="https://www.avadirect.com/" xlink:type="simple">https://www.avadirect.com/</text:a>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14" table:target-range-address="Cases.A1:Cases.P64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3:54:20.1249272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02T13:31:07.585454290</meta:creation-date>
    <meta:generator>LibreOffice/7.0.4.2$Linux_X86_64 LibreOffice_project/00$Build-2</meta:generator>
    <dc:date>2021-03-10T15:05:02.274582938</dc:date>
    <meta:editing-duration>P3DT19H40M38S</meta:editing-duration>
    <meta:editing-cycles>595</meta:editing-cycles>
    <meta:document-statistic meta:table-count="31" meta:cell-count="2899" meta:object-count="0"/>
  </office:meta>
</office:document-meta>
</file>