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11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2.2016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7965in"/>
    </style:style>
    <style:style style:name="co6" style:family="table-column">
      <style:table-column-properties fo:break-before="auto" style:column-width="0.4429in"/>
    </style:style>
    <style:style style:name="co7" style:family="table-column">
      <style:table-column-properties fo:break-before="auto" style:column-width="0.5181in"/>
    </style:style>
    <style:style style:name="co8" style:family="table-column">
      <style:table-column-properties fo:break-before="auto" style:column-width="0.4in"/>
    </style:style>
    <style:style style:name="co9" style:family="table-column">
      <style:table-column-properties fo:break-before="auto" style:column-width="1.3646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0.6354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7752in"/>
    </style:style>
    <style:style style:name="co15" style:family="table-column">
      <style:table-column-properties fo:break-before="auto" style:column-width="0.6898in"/>
    </style:style>
    <style:style style:name="co16" style:family="table-column">
      <style:table-column-properties fo:break-before="auto" style:column-width="0.5717in"/>
    </style:style>
    <style:style style:name="co17" style:family="table-column">
      <style:table-column-properties fo:break-before="auto" style:column-width="2.5661in"/>
    </style:style>
    <style:style style:name="co18" style:family="table-column">
      <style:table-column-properties fo:break-before="auto" style:column-width="2.1154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relief="none" style:font-style-complex="normal" style:font-weight-complex="normal" style:font-size-complex="10pt" style:font-name-complex="FreeSans" style:language-complex="hi" style:country-complex="IN" fo:text-shadow="none" fo:font-style="normal" style:text-underline-style="none" style:text-underline-color="font-color" fo:font-size="10pt" fo:language="en" fo:country="US" style:font-style-asian="normal" style:font-name="Liberation Sans" fo:font-weight="normal" style:text-line-through-type="none" style:text-outline="false" style:text-line-through-mode="continuous" style:language-asian="zh" style:country-asian="CN" style:font-name-asian="AR PL KaitiM GB" style:font-size-asian="10pt" style:font-weight-asian="normal" style:text-emphasize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Default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Q</text:p>
          </table:table-cell>
          <table:table-cell table:style-name="ce1" office:value-type="string" calcext:value-type="string">
            <text:p>DC Locations</text:p>
          </table:table-cell>
          <table:table-cell table:style-name="ce1" office:value-type="string" calcext:value-type="string">
            <text:p>VPS</text:p>
          </table:table-cell>
          <table:table-cell table:style-name="ce1" office:value-type="string" calcext:value-type="string">
            <text:p>Dedicated</text:p>
          </table:table-cell>
          <table:table-cell table:style-name="ce1" office:value-type="string" calcext:value-type="string">
            <text:p>Colo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VLAN</text:p>
          </table:table-cell>
          <table:table-cell table:style-name="ce1" office:value-type="string" calcext:value-type="string">
            <text:p>10G</text:p>
          </table:table-cell>
          <table:table-cell table:style-name="ce1" office:value-type="string" calcext:value-type="string">
            <text:p>VPN</text:p>
          </table:table-cell>
          <table:table-cell table:style-name="ce1" office:value-type="string" calcext:value-type="string">
            <text:p>Pa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Privacy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No DMCA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Rating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URL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jalla</text:p>
          </table:table-cell>
          <table:table-cell office:value-type="string" calcext:value-type="string">
            <text:p>Nevis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Crypto, PayPal, CC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DNS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a xlink:href="https://njal.la/" xlink:type="simple">https://njal.la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harkTech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, Denver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PayPal, CC</text:p>
          </table:table-cell>
          <table:table-cell office:value-type="string" calcext:value-type="string">
            <text:p>$$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sharktech.net/" xlink:type="simple">https://sharktech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 GBits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20+ worldwide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</text:p>
          </table:table-cell>
          <table:table-cell table:number-columns-repeated="7"/>
          <table:table-cell table:style-name="ce4" office:value-type="string" calcext:value-type="string">
            <text:p><text:a xlink:href="https://1gbits.com/" xlink:type="simple">https://1gbit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99 Stack</text:p>
          </table:table-cell>
          <table:table-cell office:value-type="string" calcext:value-type="string">
            <text:p>Sweden?</text:p>
          </table:table-cell>
          <table:table-cell office:value-type="string" calcext:value-type="string">
            <text:p>Worldwide ?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VPS thru privacy proxy</text:p>
          </table:table-cell>
          <table:table-cell table:style-name="ce4" office:value-type="string" calcext:value-type="string">
            <text:p><text:a xlink:href="https://www.99stack.com/" xlink:type="simple">https://www.99stack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blative</text:p>
          </table:table-cell>
          <table:table-cell office:value-type="string" calcext:value-type="string">
            <text:p>UK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Onion, Spoof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ulti-hop anon tor websites</text:p>
          </table:table-cell>
          <table:table-cell table:style-name="ce4" office:value-type="string" calcext:value-type="string">
            <text:p><text:a xlink:href="https://ablative.hosting/" xlink:type="simple">https://ablative.hosting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ig Host Serve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US, FI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6"/>
          <table:table-cell office:value-type="string" calcext:value-type="string">
            <text:p>AMD Threadrippers</text:p>
          </table:table-cell>
          <table:table-cell table:style-name="ce4" office:value-type="string" calcext:value-type="string">
            <text:p><text:a xlink:href="https://bighostserver.com/" xlink:type="simple">https://bighostserver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sul</text:p>
          </table:table-cell>
          <table:table-cell office:value-type="string" calcext:value-type="string">
            <text:p>USA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mail-only registration, volunteer group</text:p>
          </table:table-cell>
          <table:table-cell table:style-name="ce4" office:value-type="string" calcext:value-type="string">
            <text:p><text:a xlink:href="https://capsul.org/" xlink:type="simple">https://capsul.org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erry Servers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LI, R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stant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$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www.cherryservers.com/" xlink:type="simple">https://www.cherryserver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lient VPS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BH, FR, NL, RU, DE, GB, +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$$</text:p>
          </table:table-cell>
          <table:table-cell office:value-type="string" calcext:value-type="string">
            <text:p>Spoof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4" office:value-type="string" calcext:value-type="string">
            <text:p><text:a xlink:href="https://www.clientvps.com/" xlink:type="simple">https://www.clientvp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ckbox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Quot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Onion, Portscan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<text:a xlink:href="https://cockbox.org/" xlink:type="simple">https://cockbox.org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rypto Host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Quot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<text:a xlink:href="https://cryptoho.st/" xlink:type="simple">https://cryptoho.s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quinix</text:p>
          </table:table-cell>
          <table:table-cell/>
          <table:table-cell office:value-type="string" calcext:value-type="string">
            <text:p>Worldwid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C, PayPal</text:p>
          </table:table-cell>
          <table:table-cell office:value-type="string" calcext:value-type="string">
            <text:p>$$$</text:p>
          </table:table-cell>
          <table:table-cell office:value-type="string" calcext:value-type="string">
            <text:p>BGP …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ourly, spot pricing. Fancy.</text:p>
          </table:table-cell>
          <table:table-cell table:style-name="ce4" office:value-type="string" calcext:value-type="string">
            <text:p><text:a xlink:href="https://metal.equinix.com/" xlink:type="simple">https://metal.equinix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ast Come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$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AMD EPYC, “dedicated CPUs” meh</text:p>
          </table:table-cell>
          <table:table-cell table:style-name="ce4" office:value-type="string" calcext:value-type="string">
            <text:p><text:a xlink:href="https://www.fastcomet.com/" xlink:type="simple">https://www.fastcome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etzner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E, F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stant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CC, PayPal</text:p>
          </table:table-cell>
          <table:table-cell office:value-type="string" calcext:value-type="string">
            <text:p>$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AMD. Wide variety. Server auctions.</text:p>
          </table:table-cell>
          <table:table-cell table:style-name="ce4" office:value-type="string" calcext:value-type="string">
            <text:p><text:a xlink:href="https://www.hetzner.com/" xlink:type="simple">https://www.hetzner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velocity</text:p>
          </table:table-cell>
          <table:table-cell/>
          <table:table-cell office:value-type="string" calcext:value-type="string">
            <text:p>Worldwide</text:p>
          </table:table-cell>
          <table:table-cell/>
          <table:table-cell office:value-type="string" calcext:value-type="string">
            <text:p>Instant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$$</text:p>
          </table:table-cell>
          <table:table-cell table:number-columns-repeated="4"/>
          <table:table-cell office:value-type="string" calcext:value-type="string">
            <text:p>x?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IRCd. Proxmox private clouds!</text:p>
          </table:table-cell>
          <table:table-cell table:style-name="ce4" office:value-type="string" calcext:value-type="string">
            <text:p><text:a xlink:href="https://www.hivelocity.net/" xlink:type="simple">https://www.hivelocity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Key</text:p>
          </table:table-cell>
          <table:table-cell office:value-type="string" calcext:value-type="string">
            <text:p>Russia?</text:p>
          </table:table-cell>
          <table:table-cell office:value-type="string" calcext:value-type="string">
            <text:p>RU, NL, +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nstant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, PayPal, CC</text:p>
          </table:table-cell>
          <table:table-cell office:value-type="string" calcext:value-type="string">
            <text:p>$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hostkey.com/" xlink:type="simple">https://hostkey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t Line Servers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string" calcext:value-type="string">
            <text:p>AMD</text:p>
          </table:table-cell>
          <table:table-cell table:style-name="ce4" office:value-type="string" calcext:value-type="string">
            <text:p><text:a xlink:href="https://hotlineservers.com/" xlink:type="simple">https://hotlineservers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node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ayPal, CC</text:p>
          </table:table-cell>
          <table:table-cell office:value-type="string" calcext:value-type="string">
            <text:p>$$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www.linode.com/" xlink:type="simple">https://www.linode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yra Hosting</text:p>
          </table:table-cell>
          <table:table-cell/>
          <table:table-cell office:value-type="string" calcext:value-type="string">
            <text:p>Offshor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<text:a xlink:href="https://lyrahosting.com/" xlink:type="simple">https://lyrahosting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noVM</text:p>
          </table:table-cell>
          <table:table-cell office:value-type="string" calcext:value-type="string">
            <text:p>Lithuani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<text:a xlink:href="https://monovm.com/" xlink:type="simple">https://monovm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ackNerd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, EU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office:value-type="string" calcext:value-type="string">
            <text:p>AMD. “SEO” servers with many IPs</text:p>
          </table:table-cell>
          <table:table-cell table:style-name="ce4" office:value-type="string" calcext:value-type="string">
            <text:p><text:a xlink:href="https://www.racknerd.com/" xlink:type="simple">https://www.racknerd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rverRoom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US, RO</text:p>
          </table:table-cell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AMD. “Blockchain nodes”</text:p>
          </table:table-cell>
          <table:table-cell office:value-type="string" calcext:value-type="string">
            <text:p><text:a xlink:href="https://www.serverroom.net/" xlink:type="simple">https://www.serverroom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nel</text:p>
          </table:table-cell>
          <table:table-cell office:value-type="string" calcext:value-type="string">
            <text:p>N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<text:a xlink:href="https://www.snel.com/" xlink:type="simple">https://www.snel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uperBit Host</text:p>
          </table:table-cell>
          <table:table-cell/>
          <table:table-cell office:value-type="string" calcext:value-type="string">
            <text:p>Offshore, 26+ vario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</text:p>
          </table:table-cell>
          <table:table-cell office:value-type="string" calcext:value-type="string">
            <text:p>$$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“Bitcoin Offshore Servers”</text:p>
          </table:table-cell>
          <table:table-cell table:style-name="ce4" office:value-type="string" calcext:value-type="string">
            <text:p><text:a xlink:href="https://www.superbithost.com/" xlink:type="simple">https://www.superbithos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VPS Mart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Colorado, Texas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rivate cloud. 2ms ping to SharkTech</text:p>
          </table:table-cell>
          <table:table-cell table:style-name="ce4" office:value-type="string" calcext:value-type="string">
            <text:p><text:a xlink:href="https://www.vps-mart.com/" xlink:type="simple">https://www.vps-mar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hat the Server</text:p>
          </table:table-cell>
          <table:table-cell office:value-type="string" calcext:value-type="string">
            <text:p>USA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<text:a xlink:href="https://whattheserver.me/" xlink:type="simple">https://whattheserver.me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itHost</text:p>
          </table:table-cell>
          <table:table-cell/>
          <table:table-cell office:value-type="string" calcext:value-type="string">
            <text:p>Worldwide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</text:p>
          </table:table-cell>
          <table:table-cell office:value-type="string" calcext:value-type="string">
            <text:p>$$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Default" table:number-columns-repeated="2"/>
          <table:table-cell office:value-type="string" calcext:value-type="string">
            <text:p>Resells other datacenters via crypto</text:p>
          </table:table-cell>
          <table:table-cell office:value-type="string" calcext:value-type="string">
            <text:p><text:a xlink:href="https://bithost.io/" xlink:type="simple">https://bithost.io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Virtual Systems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style-name="ce4" office:value-type="string" calcext:value-type="string">
            <text:p><text:a xlink:href="https://vsys.host/" xlink:type="simple">https://vsys.hos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launt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“Offshore”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<text:a xlink:href="https://flaunt7.com/" xlink:type="simple">https://flaunt7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beloHost</text:p>
          </table:table-cell>
          <table:table-cell table:number-columns-repeated="2" office:value-type="string" calcext:value-type="string">
            <text:p>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<text:a xlink:href="https://abelohost.com/" xlink:type="simple">https://abelohos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lue Angel Host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L, BG?, RU?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www.blueangelhost.com/" xlink:type="simple">https://www.blueangelhos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Play</text:p>
          </table:table-cell>
          <table:table-cell office:value-type="string" calcext:value-type="string">
            <text:p>Russia?</text:p>
          </table:table-cell>
          <table:table-cell office:value-type="string" calcext:value-type="string">
            <text:p>SE, BG, RU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hostplay.com/" xlink:type="simple">https://hostplay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lokinet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IS, RO, FI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4"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flokinet.is/" xlink:type="simple">https://flokinet.is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oHoster</text:p>
          </table:table-cell>
          <table:table-cell/>
          <table:table-cell office:value-type="string" calcext:value-type="string">
            <text:p>UA, US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prohoster.info/" xlink:type="simple">https://prohoster.info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Poco</text:p>
          </table:table-cell>
          <table:table-cell office:value-type="string" calcext:value-type="string">
            <text:p>US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PayPal, CC</text:p>
          </table:table-cell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hostpoco.com/" xlink:type="simple">https://www.hostpoco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shoreServers</text:p>
          </table:table-cell>
          <table:table-cell/>
          <table:table-cell office:value-type="string" calcext:value-type="string">
            <text:p>BG, NL, CH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, PayPal, CC</text:p>
          </table:table-cell>
          <table:table-cell office:value-type="string" calcext:value-type="string">
            <text:p>$$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offshoreservers.net/" xlink:type="simple">https://offshoreservers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er Plan</text:p>
          </table:table-cell>
          <table:table-cell/>
          <table:table-cell office:value-type="string" calcext:value-type="string">
            <text:p>Worldwide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hosterplan.com/" xlink:type="simple">https://www.hosterplan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Vultr</text:p>
          </table:table-cell>
          <table:table-cell/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PayPal, CC</text:p>
          </table:table-cell>
          <table:table-cell office:value-type="string" calcext:value-type="string">
            <text:p>$?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vultr.com/" xlink:type="simple">https://www.vultr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2 Hosting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2hosting.com/" xlink:type="simple">https://www.a2hosting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amatera</text:p>
          </table:table-cell>
          <table:table-cell office:value-type="string" calcext:value-type="string">
            <text:p>US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kamatera.com/" xlink:type="simple">https://www.kamatera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Winds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hostwinds.com/" xlink:type="simple">https://www.hostwind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MD Hosting</text:p>
          </table:table-cell>
          <table:table-cell/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tmdhosting.com/" xlink:type="simple">https://www.tmdhosting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red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S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sered.net/" xlink:type="simple">https://sered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ilesWeb</text:p>
          </table:table-cell>
          <table:table-cell office:value-type="string" calcext:value-type="string">
            <text:p>Indi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$</text:p>
          </table:table-cell>
          <table:table-cell table:number-columns-repeated="7"/>
          <table:table-cell office:value-type="string" calcext:value-type="string">
            <text:p><text:a xlink:href="https://www.milesweb.com/" xlink:type="simple">https://www.milesweb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Ripples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, CA, US, FR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office:value-type="string" calcext:value-type="string">
            <text:p>$?</text:p>
          </table:table-cell>
          <table:table-cell table:number-columns-repeated="7"/>
          <table:table-cell office:value-type="string" calcext:value-type="string">
            <text:p><text:a xlink:href="https://hostripples.in/" xlink:type="simple">https://hostripples.in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YouStable</text:p>
          </table:table-cell>
          <table:table-cell office:value-type="string" calcext:value-type="string">
            <text:p>Indi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www.youstable.com/" xlink:type="simple">https://www.youstable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ectraIP</text:p>
          </table:table-cell>
          <table:table-cell table:number-columns-repeated="2" office:value-type="string" calcext:value-type="string">
            <text:p>NL?</text:p>
          </table:table-cell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 office:value-type="string" calcext:value-type="string">
            <text:p>AMD</text:p>
          </table:table-cell>
          <table:table-cell office:value-type="string" calcext:value-type="string">
            <text:p><text:a xlink:href="https://spectraip.net/" xlink:type="simple">https://spectraip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MZ Host</text:p>
          </table:table-cell>
          <table:table-cell office:value-type="string" calcext:value-type="string">
            <text:p>NL?</text:p>
          </table:table-cell>
          <table:table-cell office:value-type="string" calcext:value-type="string">
            <text:p>“Offshore”</text:p>
          </table:table-cell>
          <table:table-cell table:number-columns-repeated="2" office:value-type="string" calcext:value-type="string">
            <text:p>x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dmzhost.co/" xlink:type="simple">https://dmzhost.co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ebcare360</text:p>
          </table:table-cell>
          <table:table-cell office:value-type="string" calcext:value-type="string">
            <text:p>St Kitts</text:p>
          </table:table-cell>
          <table:table-cell office:value-type="string" calcext:value-type="string">
            <text:p>UA, PL, RU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webcare360.com/" xlink:type="simple">https://webcare360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Chilly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BG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hostchilly.com/" xlink:type="simple">https://hostchilly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shoreDedi</text:p>
          </table:table-cell>
          <table:table-cell/>
          <table:table-cell office:value-type="string" calcext:value-type="string">
            <text:p>BG, UA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, PayPal, CC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offshorededi.com/" xlink:type="simple">https://offshorededi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ORVPS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RU, NL, US, RO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rypto, PayPal, CC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nti-takedown</text:p>
          </table:table-cell>
          <table:table-cell office:value-type="string" calcext:value-type="string">
            <text:p><text:a xlink:href="https://www.torvps.com/" xlink:type="simple">https://www.torvps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rver Traffic Web</text:p>
          </table:table-cell>
          <table:table-cell/>
          <table:table-cell office:value-type="string" calcext:value-type="string">
            <text:p>NL, U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www.servertrafficweb.com/" xlink:type="simple">https://www.servertrafficweb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derground Private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RU, FR, NL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undergroundprivate.com/" xlink:type="simple">https://undergroundprivate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LELO</text:p>
          </table:table-cell>
          <table:table-cell office:value-type="string" calcext:value-type="string">
            <text:p>Indi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hostlelo.in/" xlink:type="simple">https://hostlelo.in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shore Dedicated</text:p>
          </table:table-cell>
          <table:table-cell/>
          <table:table-cell office:value-type="string" calcext:value-type="string">
            <text:p>BG, RU, CH, PL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$$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offshorededicated.net/" xlink:type="simple">https://offshorededicated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it VPS</text:p>
          </table:table-cell>
          <table:table-cell/>
          <table:table-cell office:value-type="string" calcext:value-type="string">
            <text:p>RU, HK, BH, SG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www.unitvps.com/" xlink:type="simple">https://www.unitvp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lex Web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RU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$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poofing, phishing</text:p>
          </table:table-cell>
          <table:table-cell office:value-type="string" calcext:value-type="string">
            <text:p><text:a xlink:href="https://www.palexweb.com/" xlink:type="simple">https://www.palexweb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 Onion Host</text:p>
          </table:table-cell>
          <table:table-cell/>
          <table:table-cell office:value-type="string" calcext:value-type="string">
            <text:p>BG, 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<text:a xlink:href="https://theonionhost.com/" xlink:type="simple">https://theonionhos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weden Dedicated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SE</text:p>
          </table:table-cell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Crypto, PayPal, CC</text:p>
          </table:table-cell>
          <table:table-cell table:number-columns-repeated="8"/>
          <table:table-cell office:value-type="string" calcext:value-type="string">
            <text:p><text:a xlink:href="https://swedendedicated.com/" xlink:type="simple">https://swedendedicated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he Bunker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B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<text:a xlink:href="https://www.thebunker.net/" xlink:type="simple">https://www.thebunker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nker Switch</text:p>
          </table:table-cell>
          <table:table-cell/>
          <table:table-cell office:value-type="string" calcext:value-type="string">
            <text:p>PA, DE, NL, RO, RU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Spoof, ddos</text:p>
          </table:table-cell>
          <table:table-cell office:value-type="string" calcext:value-type="string">
            <text:p><text:a xlink:href="https://bunker-switch.com/" xlink:type="simple">https://bunker-switch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e Provider</text:p>
          </table:table-cell>
          <table:table-cell/>
          <table:table-cell office:value-type="string" calcext:value-type="string">
            <text:p>Worldwide, many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Reseller of all over the world</text:p>
          </table:table-cell>
          <table:table-cell office:value-type="string" calcext:value-type="string">
            <text:p><text:a xlink:href="https://oneprovider.com/" xlink:type="simple">https://oneprovider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lletproof Serv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NL, RU, MY, UA, MD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, PayPal, CC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bpserv.host/" xlink:type="simple">https://bpserv.hos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der Host</text:p>
          </table:table-cell>
          <table:table-cell/>
          <table:table-cell office:value-type="string" calcext:value-type="string">
            <text:p>CA, HK, US, SE, RU, UK, NL</text:p>
          </table:table-cell>
          <table:table-cell table:number-columns-repeated="16"/>
          <table:table-cell office:value-type="string" calcext:value-type="string">
            <text:p><text:a xlink:href="https://underhost.com/" xlink:type="simple">https://underhos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Viridweb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RU, DE, NL, FI, FR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<text:a xlink:href="https://www.viridweb.com/" xlink:type="simple">https://www.viridweb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nonymously</text:p>
          </table:table-cell>
          <table:table-cell table:number-columns-repeated="2" office:value-type="string" calcext:value-type="string">
            <text:p>NL</text:p>
          </table:table-cell>
          <table:table-cell table:number-columns-repeated="2"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<text:a xlink:href="https://anonymously.io/" xlink:type="simple">https://anonymously.io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berty VPS</text:p>
          </table:table-cell>
          <table:table-cell/>
          <table:table-cell office:value-type="string" calcext:value-type="string">
            <text:p>NL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Crypto</text:p>
          </table:table-cell>
          <table:table-cell table:number-columns-repeated="8"/>
          <table:table-cell office:value-type="string" calcext:value-type="string">
            <text:p><text:a xlink:href="https://libertyvps.net/" xlink:type="simple">https://libertyvps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ivoCloud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Crypto</text:p>
          </table:table-cell>
          <table:table-cell table:number-columns-repeated="8"/>
          <table:table-cell office:value-type="string" calcext:value-type="string">
            <text:p><text:a xlink:href="https://www.mivocloud.com/" xlink:type="simple">https://www.mivocloud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hinjuru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Y</text:p>
          </table:table-cell>
          <table:table-cell table:number-columns-repeated="3"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a xlink:href="https://www.shinjiru.com/" xlink:type="simple">https://www.shinjiru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ameCheap</text:p>
          </table:table-cell>
          <table:table-cell/>
          <table:table-cell office:value-type="string" calcext:value-type="string">
            <text:p>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AMD</text:p>
          </table:table-cell>
          <table:table-cell office:value-type="string" calcext:value-type="string">
            <text:p><text:a xlink:href="https://www.namecheap.com/" xlink:type="simple">https://www.namecheap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rangeWebsite</text:p>
          </table:table-cell>
          <table:table-cell table:number-columns-repeated="18"/>
          <table:table-cell office:value-type="string" calcext:value-type="string">
            <text:p><text:a xlink:href="https://www.orangewebsite.com/" xlink:type="simple">https://www.orangewebsite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nonymous Speech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Email?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<text:a xlink:href="https://anonymousspeech.com/" xlink:type="simple">https://anonymousspeech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shore Racks</text:p>
          </table:table-cell>
          <table:table-cell/>
          <table:table-cell office:value-type="string" calcext:value-type="string">
            <text:p>NL, PA</text:p>
          </table:table-cell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<text:a xlink:href="https://offshoreracks.com/" xlink:type="simple">https://offshorerack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CI Hosting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PA</text:p>
          </table:table-cell>
          <table:table-cell table:number-columns-repeated="3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<text:a xlink:href="https://www.ccihosting.com/" xlink:type="simple">https://www.ccihosting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lek Hosted</text:p>
          </table:table-cell>
          <table:table-cell/>
          <table:table-cell office:value-type="string" calcext:value-type="string">
            <text:p>EU</text:p>
          </table:table-cell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<text:a xlink:href="https://lolekhosted.net/" xlink:type="simple">https://lolekhosted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mpreza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UA, IS, FI, RO, 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$</text:p>
          </table:table-cell>
          <table:table-cell office:value-type="string" calcext:value-type="string">
            <text:p>Tor hosting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<text:a xlink:href="https://impreza.host/" xlink:type="simple">https://impreza.hos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Xuid</text:p>
          </table:table-cell>
          <table:table-cell office:value-type="string" calcext:value-type="string">
            <text:p>Russi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“any kind” of site</text:p>
          </table:table-cell>
          <table:table-cell office:value-type="string" calcext:value-type="string">
            <text:p><text:a xlink:href="https://xuid.ru/" xlink:type="simple">https://xuid.ru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RZ Host</text:p>
          </table:table-cell>
          <table:table-cell/>
          <table:table-cell office:value-type="string" calcext:value-type="string">
            <text:p>HK, NL</text:p>
          </table:table-cell>
          <table:table-cell table:number-columns-repeated="16"/>
          <table:table-cell office:value-type="string" calcext:value-type="string">
            <text:p><text:a xlink:href="http://wrzhost.com/" xlink:type="simple">http://wrzhos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lkupi</text:p>
          </table:table-cell>
          <table:table-cell office:value-type="string" calcext:value-type="string">
            <text:p>N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<text:a xlink:href="https://elkupi.com/" xlink:type="simple">https://elkupi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stoxy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NL, RO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<text:a xlink:href="https://www.estoxy.com/" xlink:type="simple">https://www.estoxy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lletproof Hosting</text:p>
          </table:table-cell>
          <table:table-cell/>
          <table:table-cell office:value-type="string" calcext:value-type="string">
            <text:p>NL, RU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bulletproofhosting.org/" xlink:type="simple">https://bulletproofhosting.org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lletproof Web</text:p>
          </table:table-cell>
          <table:table-cell table:number-columns-repeated="17"/>
          <table:table-cell office:value-type="string" calcext:value-type="string">
            <text:p>Old site</text:p>
          </table:table-cell>
          <table:table-cell office:value-type="string" calcext:value-type="string">
            <text:p><text:a xlink:href="https://bpw.sc/" xlink:type="simple">https://bpw.sc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BP</text:p>
          </table:table-cell>
          <table:table-cell table:number-columns-repeated="17"/>
          <table:table-cell office:value-type="string" calcext:value-type="string">
            <text:p>Spammers</text:p>
          </table:table-cell>
          <table:table-cell office:value-type="string" calcext:value-type="string">
            <text:p><text:a xlink:href="https://hostbp.com/" xlink:type="simple">https://hostbp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1984 Hosting</text:p>
          </table:table-cell>
          <table:table-cell office:value-type="string" calcext:value-type="string">
            <text:p>Iceland</text:p>
          </table:table-cell>
          <table:table-cell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<text:a xlink:href="https://www.1984hosting.com/" xlink:type="simple">https://www.1984hosting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rnoc 24</text:p>
          </table:table-cell>
          <table:table-cell office:value-type="string" calcext:value-type="string">
            <text:p>Iceland, Wyoming?</text:p>
          </table:table-cell>
          <table:table-cell office:value-type="string" calcext:value-type="string">
            <text:p>NL, RU, EE, FR, IS, DE, RO, KZ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Crypto</text:p>
          </table:table-cell>
          <table:table-cell office:value-type="string" calcext:value-type="string">
            <text:p>$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<text:a xlink:href="https://www.internoc24.host/" xlink:type="simple">https://www.internoc24.hos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eedy KVM</text:p>
          </table:table-cell>
          <table:table-cell office:value-type="string" calcext:value-type="string">
            <text:p>USA</text:p>
          </table:table-cell>
          <table:table-cell table:number-columns-repeated="16"/>
          <table:table-cell office:value-type="string" calcext:value-type="string">
            <text:p>Hivelocity</text:p>
          </table:table-cell>
          <table:table-cell office:value-type="string" calcext:value-type="string">
            <text:p><text:a xlink:href="https://speedykvm.com/" xlink:type="simple">https://speedykvm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sychz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Worldwide</text:p>
          </table:table-cell>
          <table:table-cell table:number-columns-repeated="9"/>
          <table:table-cell office:value-type="string" calcext:value-type="string">
            <text:p>anycast</text:p>
          </table:table-cell>
          <table:table-cell table:number-columns-repeated="5"/>
          <table:table-cell office:value-type="string" calcext:value-type="string">
            <text:p>Low latency to traditional brokerages</text:p>
          </table:table-cell>
          <table:table-cell office:value-type="string" calcext:value-type="string">
            <text:p><text:a xlink:href="https://www.psychz.net/" xlink:type="simple">https://www.psychz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ahnhof</text:p>
          </table:table-cell>
          <table:table-cell office:value-type="string" calcext:value-type="string">
            <text:p>Sweden</text:p>
          </table:table-cell>
          <table:table-cell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<text:a xlink:href="https://www.bahnhof.net/" xlink:type="simple">https://www.bahnhof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catel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NL</text:p>
          </table:table-cell>
          <table:table-cell table:number-columns-repeated="15"/>
          <table:table-cell office:value-type="string" calcext:value-type="string">
            <text:p>Pirate Bay</text:p>
          </table:table-cell>
          <table:table-cell office:value-type="string" calcext:value-type="string">
            <text:p><text:a xlink:href="https://ecatel.co.uk/" xlink:type="simple">https://ecatel.co.uk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unt 10</text:p>
          </table:table-cell>
          <table:table-cell/>
          <table:table-cell office:value-type="string" calcext:value-type="string">
            <text:p>CH</text:p>
          </table:table-cell>
          <table:table-cell table:number-columns-repeated="16"/>
          <table:table-cell office:value-type="string" calcext:value-type="string">
            <text:p><text:a xlink:href="https://www.mount10.ch/" xlink:type="simple">https://www.mount10.ch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GAI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<text:a xlink:href="https://www.hostgai.com/" xlink:type="simple">https://www.hostgai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head Offshore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aheadoffshore.host/" xlink:type="simple">https://aheadoffshore.hos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st NOC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Worldwide, EE, BG, MY, PH, ++</text:p>
          </table:table-cell>
          <table:table-cell table:number-columns-repeated="3"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<text:a xlink:href="https://www.estnoc.ee/" xlink:type="simple">https://www.estnoc.ee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rnet Private Hosting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RU, NL</text:p>
          </table:table-cell>
          <table:table-cell/>
          <table:table-cell office:value-type="string" calcext:value-type="string">
            <text:p>x</text:p>
          </table:table-cell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internetprivatehosting.com/" xlink:type="simple">https://internetprivatehosting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ebuzo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www.webuzo.net/" xlink:type="simple">https://www.webuzo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oDDoS</text:p>
          </table:table-cell>
          <table:table-cell/>
          <table:table-cell office:value-type="string" calcext:value-type="string">
            <text:p>NL, HK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DDoS mitigation</text:p>
          </table:table-cell>
          <table:table-cell table:number-columns-repeated="6"/>
          <table:table-cell office:value-type="string" calcext:value-type="string">
            <text:p><text:a xlink:href="https://koddos.net/" xlink:type="simple">https://koddos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Warez Host</text:p>
          </table:table-cell>
          <table:table-cell table:number-columns-repeated="18"/>
          <table:table-cell office:value-type="string" calcext:value-type="string">
            <text:p><text:a xlink:href="https://www.warez-host.com/" xlink:type="simple">https://www.warez-host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nama Server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PA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<text:a xlink:href="https://www.panamaserver.com/" xlink:type="simple">https://www.panamaserver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isar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RU, BG, NL, RO</text:p>
          </table:table-cell>
          <table:table-cell table:number-columns-repeated="16"/>
          <table:table-cell office:value-type="string" calcext:value-type="string">
            <text:p><text:a xlink:href="https://www.nisarsoft.com/" xlink:type="simple">https://www.nisarsof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4Offshore</text:p>
          </table:table-cell>
          <table:table-cell/>
          <table:table-cell office:value-type="string" calcext:value-type="string">
            <text:p>NL, BG, TR, RU, US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<text:a xlink:href="https://www.host4offshore.com/" xlink:type="simple">https://www.host4offshore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venue Server</text:p>
          </table:table-cell>
          <table:table-cell office:value-type="string" calcext:value-type="string">
            <text:p>Australia</text:p>
          </table:table-cell>
          <table:table-cell table:number-columns-repeated="9"/>
          <table:table-cell office:value-type="string" calcext:value-type="string">
            <text:p>$</text:p>
          </table:table-cell>
          <table:table-cell office:value-type="string" calcext:value-type="string">
            <text:p>Spoo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www.revenueserver.net/" xlink:type="simple">https://www.revenueserver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 Stall</text:p>
          </table:table-cell>
          <table:table-cell/>
          <table:table-cell office:value-type="string" calcext:value-type="string">
            <text:p>RU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hoststall.com/" xlink:type="simple">https://hoststall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rserver</text:p>
          </table:table-cell>
          <table:table-cell/>
          <table:table-cell office:value-type="string" calcext:value-type="string">
            <text:p>US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<text:a xlink:href="https://www.interserver.net/" xlink:type="simple">https://www.interserver.net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nux Hosting World</text:p>
          </table:table-cell>
          <table:table-cell/>
          <table:table-cell office:value-type="string" calcext:value-type="string">
            <text:p>US, DE, GB, IN, SG</text:p>
          </table:table-cell>
          <table:table-cell table:number-columns-repeated="8"/>
          <table:table-cell office:value-type="string" calcext:value-type="string">
            <text:p>$$</text:p>
          </table:table-cell>
          <table:table-cell table:number-columns-repeated="7"/>
          <table:table-cell office:value-type="string" calcext:value-type="string">
            <text:p><text:a xlink:href="https://www.linuxhostingworld.com/" xlink:type="simple">https://www.linuxhostingworld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ecial RDP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NL, UA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<text:a xlink:href="https://specialrdp.com/" xlink:type="simple">https://specialrdp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loCall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 table:number-columns-repeated="15"/>
          <table:table-cell office:value-type="string" calcext:value-type="string">
            <text:p>Bunker-datacenter.com ?</text:p>
          </table:table-cell>
          <table:table-cell office:value-type="string" calcext:value-type="string">
            <text:p><text:a xlink:href="https://www.colocall.net/" xlink:type="simple">https://www.colocall.net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tomohost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 table:number-columns-repeated="16"/>
          <table:table-cell office:value-type="string" calcext:value-type="string">
            <text:p><text:a xlink:href="https://www.atomohost.com/" xlink:type="simple">https://www.atomohos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unker Datacenter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UA</text:p>
          </table:table-cell>
          <table:table-cell table:number-columns-repeated="15"/>
          <table:table-cell office:value-type="string" calcext:value-type="string">
            <text:p>Soviet bunker. Is Colocall?</text:p>
          </table:table-cell>
          <table:table-cell office:value-type="string" calcext:value-type="string">
            <text:p><text:a xlink:href="http://bunker-datacenter.com/" xlink:type="simple">http://bunker-datacenter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cartz</text:p>
          </table:table-cell>
          <table:table-cell/>
          <table:table-cell office:value-type="string" calcext:value-type="string">
            <text:p>IN, CN, RU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Low end 2G GPU</text:p>
          </table:table-cell>
          <table:table-cell office:value-type="string" calcext:value-type="string">
            <text:p><text:a xlink:href="https://www.ucartz.com/" xlink:type="simple">https://www.ucartz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imcast</text:p>
          </table:table-cell>
          <table:table-cell/>
          <table:table-cell office:value-type="string" calcext:value-type="string">
            <text:p>US, RO</text:p>
          </table:table-cell>
          <table:table-cell table:number-columns-repeated="3"/>
          <table:table-cell table:style-name="Default"/>
          <table:table-cell table:number-columns-repeated="11"/>
          <table:table-cell office:value-type="string" calcext:value-type="string">
            <text:p>“Blockchain servers”, video</text:p>
          </table:table-cell>
          <table:table-cell office:value-type="string" calcext:value-type="string">
            <text:p><text:span text:style-name="T1"><text:a xlink:href="https://www.primcast.com/" xlink:type="simple">https://www.primcast.com</text:a>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onos</text:p>
          </table:table-cell>
          <table:table-cell/>
          <table:table-cell office:value-type="string" calcext:value-type="string">
            <text:p>US, UK, DE, ES</text:p>
          </table:table-cell>
          <table:table-cell table:number-columns-repeated="15"/>
          <table:table-cell office:value-type="string" calcext:value-type="string">
            <text:p>Minute billing</text:p>
          </table:table-cell>
          <table:table-cell office:value-type="string" calcext:value-type="string">
            <text:p><text:a xlink:href="https://www.ionos.com/" xlink:type="simple">https://www.ionos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ostperl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, CN, AE, KR, TR, PO, EU etc</text:p>
          </table:table-cell>
          <table:table-cell table:number-columns-repeated="8"/>
          <table:table-cell office:value-type="string" calcext:value-type="string">
            <text:p>$</text:p>
          </table:table-cell>
          <table:table-cell table:number-columns-repeated="7"/>
          <table:table-cell office:value-type="string" calcext:value-type="string">
            <text:p><text:a xlink:href="https://www.hostperl.com/" xlink:type="simple">https://www.hostperl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luidStack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$</text:p>
          </table:table-cell>
          <table:table-cell table:number-columns-repeated="6"/>
          <table:table-cell office:value-type="string" calcext:value-type="string">
            <text:p>“The world's largest GPU marketplace”</text:p>
          </table:table-cell>
          <table:table-cell office:value-type="string" calcext:value-type="string">
            <text:p><text:a xlink:href="https://www.fluidstack.io/" xlink:type="simple">https://www.fluidstack.io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VH</text:p>
          </table:table-cell>
          <table:table-cell office:value-type="string" calcext:value-type="string">
            <text:p>France ?</text:p>
          </table:table-cell>
          <table:table-cell office:value-type="string" calcext:value-type="string">
            <text:p>EU etc</text:p>
          </table:table-cell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$</text:p>
          </table:table-cell>
          <table:table-cell table:number-columns-repeated="6"/>
          <table:table-cell office:value-type="string" calcext:value-type="string">
            <text:p>Big.</text:p>
          </table:table-cell>
          <table:table-cell office:value-type="string" calcext:value-type="string">
            <text:p><text:a xlink:href="https://www.ovhcloud.com/" xlink:type="simple">https://www.ovhcloud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erver Guy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, U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<text:a xlink:href="https://serverguy.com/" xlink:type="simple">https://serverguy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PU Servers Rental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$</text:p>
          </table:table-cell>
          <table:table-cell table:number-columns-repeated="6"/>
          <table:table-cell office:value-type="string" calcext:value-type="string">
            <text:p>Low cost GPU. Need to email to set up.</text:p>
          </table:table-cell>
          <table:table-cell office:value-type="string" calcext:value-type="string">
            <text:p><text:a xlink:href="https://www.gpuserversrental.com/" xlink:type="simple">https://www.gpuserversrental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in Host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</text:p>
          </table:table-cell>
          <table:table-cell table:number-columns-repeated="7"/>
          <table:table-cell office:value-type="string" calcext:value-type="string">
            <text:p>Crypto</text:p>
          </table:table-cell>
          <table:table-cell table:number-columns-repeated="8"/>
          <table:table-cell office:value-type="string" calcext:value-type="string">
            <text:p><text:a xlink:href="https://www.coinhost.io/" xlink:type="simple">https://www.coinhost.io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oMining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US?</text:p>
          </table:table-cell>
          <table:table-cell table:number-columns-repeated="15"/>
          <table:table-cell office:value-type="string" calcext:value-type="string">
            <text:p>GPUs for mining (only?)</text:p>
          </table:table-cell>
          <table:table-cell office:value-type="string" calcext:value-type="string">
            <text:p><text:a xlink:href="https://pro-mining.com/" xlink:type="simple">https://pro-mining.com/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vehos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SA</text:p>
          </table:table-cell>
          <table:table-cell table:number-columns-repeated="3"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ASIC Mining</text:p>
          </table:table-cell>
          <table:table-cell office:value-type="string" calcext:value-type="string">
            <text:p><text:a xlink:href="https://sivehost.com/" xlink:type="simple">https://sivehost.com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nihost</text:p>
          </table:table-cell>
          <table:table-cell/>
          <table:table-cell office:value-type="string" calcext:value-type="string">
            <text:p>RU, D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<text:a xlink:href="https://unihost.com/" xlink:type="simple">https://unihost.com</text:a></text:p>
          </table:table-cell>
          <table:table-cell table:number-columns-repeated="1003"/>
        </table:table-row>
        <table:table-row table:style-name="ro1" table:number-rows-repeated="10484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T27" table:contains-header="false">
          <table:sort>
            <table:sort-by table:field-number="1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31T15:35:30.002739064</meta:creation-date>
    <meta:generator>LibreOffice/7.0.4.2$Linux_X86_64 LibreOffice_project/00$Build-2</meta:generator>
    <dc:date>2020-12-31T23:43:53.019667238</dc:date>
    <meta:editing-duration>PT7H54M38S</meta:editing-duration>
    <meta:editing-cycles>417</meta:editing-cycles>
    <meta:document-statistic meta:table-count="1" meta:cell-count="924" meta:object-count="0"/>
  </office:meta>
</office:document-meta>
</file>