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68.14pt"/>
    </style:style>
    <style:style style:name="co26" style:family="table-column">
      <style:table-column-properties fo:break-before="auto" style:column-width="190.66pt"/>
    </style:style>
    <style:style style:name="co27" style:family="table-column">
      <style:table-column-properties fo:break-before="auto" style:column-width="71.35pt"/>
    </style:style>
    <style:style style:name="co28" style:family="table-column">
      <style:table-column-properties fo:break-before="auto" style:column-width="81.3pt"/>
    </style:style>
    <style:style style:name="co29" style:family="table-column">
      <style:table-column-properties fo:break-before="auto" style:column-width="70.5pt"/>
    </style:style>
    <style:style style:name="co30" style:family="table-column">
      <style:table-column-properties fo:break-before="auto" style:column-width="77.41pt"/>
    </style:style>
    <style:style style:name="co31" style:family="table-column">
      <style:table-column-properties fo:break-before="auto" style:column-width="67.41pt"/>
    </style:style>
    <style:style style:name="co32" style:family="table-column">
      <style:table-column-properties fo:break-before="auto" style:column-width="68.26pt"/>
    </style:style>
    <style:style style:name="co33" style:family="table-column">
      <style:table-column-properties fo:break-before="auto" style:column-width="151.06pt"/>
    </style:style>
    <style:style style:name="co34" style:family="table-column">
      <style:table-column-properties fo:break-before="auto" style:column-width="68.94pt"/>
    </style:style>
    <style:style style:name="co35" style:family="table-column">
      <style:table-column-properties fo:break-before="auto" style:column-width="55.59pt"/>
    </style:style>
    <style:style style:name="co36" style:family="table-column">
      <style:table-column-properties fo:break-before="auto" style:column-width="82.94pt"/>
    </style:style>
    <style:style style:name="co37" style:family="table-column">
      <style:table-column-properties fo:break-before="auto" style:column-width="71.04pt"/>
    </style:style>
    <style:style style:name="co38" style:family="table-column">
      <style:table-column-properties fo:break-before="auto" style:column-width="79.46pt"/>
    </style:style>
    <style:style style:name="co39" style:family="table-column">
      <style:table-column-properties fo:break-before="auto" style:column-width="35.94pt"/>
    </style:style>
    <style:style style:name="co40" style:family="table-column">
      <style:table-column-properties fo:break-before="auto" style:column-width="38.04pt"/>
    </style:style>
    <style:style style:name="co41" style:family="table-column">
      <style:table-column-properties fo:break-before="auto" style:column-width="49.29pt"/>
    </style:style>
    <style:style style:name="co42" style:family="table-column">
      <style:table-column-properties fo:break-before="auto" style:column-width="26.79pt"/>
    </style:style>
    <style:style style:name="co43" style:family="table-column">
      <style:table-column-properties fo:break-before="auto" style:column-width="27.55pt"/>
    </style:style>
    <style:style style:name="co44" style:family="table-column">
      <style:table-column-properties fo:break-before="auto" style:column-width="43.65pt"/>
    </style:style>
    <style:style style:name="co45" style:family="table-column">
      <style:table-column-properties fo:break-before="auto" style:column-width="42.94pt"/>
    </style:style>
    <style:style style:name="co46" style:family="table-column">
      <style:table-column-properties fo:break-before="auto" style:column-width="54.91pt"/>
    </style:style>
    <style:style style:name="co47" style:family="table-column">
      <style:table-column-properties fo:break-before="auto" style:column-width="32.46pt"/>
    </style:style>
    <style:style style:name="co48" style:family="table-column">
      <style:table-column-properties fo:break-before="auto" style:column-width="48.61pt"/>
    </style:style>
    <style:style style:name="co49" style:family="table-column">
      <style:table-column-properties fo:break-before="auto" style:column-width="47.2pt"/>
    </style:style>
    <style:style style:name="co50" style:family="table-column">
      <style:table-column-properties fo:break-before="auto" style:column-width="61.2pt"/>
    </style:style>
    <style:style style:name="co51" style:family="table-column">
      <style:table-column-properties fo:break-before="auto" style:column-width="73.16pt"/>
    </style:style>
    <style:style style:name="co52" style:family="table-column">
      <style:table-column-properties fo:break-before="auto" style:column-width="77.95pt"/>
    </style:style>
    <style:style style:name="co53" style:family="table-column">
      <style:table-column-properties fo:break-before="auto" style:column-width="92.81pt"/>
    </style:style>
    <style:style style:name="co54" style:family="table-column">
      <style:table-column-properties fo:break-before="auto" style:column-width="86.09pt"/>
    </style:style>
    <style:style style:name="co55" style:family="table-column">
      <style:table-column-properties fo:break-before="auto" style:column-width="49.21pt"/>
    </style:style>
    <style:style style:name="co56" style:family="table-column">
      <style:table-column-properties fo:break-before="auto" style:column-width="38.89pt"/>
    </style:style>
    <style:style style:name="co57" style:family="table-column">
      <style:table-column-properties fo:break-before="auto" style:column-width="104.71pt"/>
    </style:style>
    <style:style style:name="co58" style:family="table-column">
      <style:table-column-properties fo:break-before="auto" style:column-width="72.45pt"/>
    </style:style>
    <style:style style:name="co59" style:family="table-column">
      <style:table-column-properties fo:break-before="auto" style:column-width="42.24pt"/>
    </style:style>
    <style:style style:name="co60" style:family="table-column">
      <style:table-column-properties fo:break-before="auto" style:column-width="40.85pt"/>
    </style:style>
    <style:style style:name="co61" style:family="table-column">
      <style:table-column-properties fo:break-before="auto" style:column-width="118.74pt"/>
    </style:style>
    <style:style style:name="co62" style:family="table-column">
      <style:table-column-properties fo:break-before="auto" style:column-width="143.26pt"/>
    </style:style>
    <style:style style:name="co63" style:family="table-column">
      <style:table-column-properties fo:break-before="auto" style:column-width="33.85pt"/>
    </style:style>
    <style:style style:name="co64" style:family="table-column">
      <style:table-column-properties fo:break-before="auto" style:column-width="37.36pt"/>
    </style:style>
    <style:style style:name="co65" style:family="table-column">
      <style:table-column-properties fo:break-before="auto" style:column-width="45.04pt"/>
    </style:style>
    <style:style style:name="co66" style:family="table-column">
      <style:table-column-properties fo:break-before="auto" style:column-width="29.65pt"/>
    </style:style>
    <style:style style:name="co67" style:family="table-column">
      <style:table-column-properties fo:break-before="auto" style:column-width="24.01pt"/>
    </style:style>
    <style:style style:name="co68" style:family="table-column">
      <style:table-column-properties fo:break-before="auto" style:column-width="47.91pt"/>
    </style:style>
    <style:style style:name="co69" style:family="table-column">
      <style:table-column-properties fo:break-before="auto" style:column-width="38.75pt"/>
    </style:style>
    <style:style style:name="co70" style:family="table-column">
      <style:table-column-properties fo:break-before="auto" style:column-width="50.71pt"/>
    </style:style>
    <style:style style:name="co71" style:family="table-column">
      <style:table-column-properties fo:break-before="auto" style:column-width="58.39pt"/>
    </style:style>
    <style:style style:name="co72" style:family="table-column">
      <style:table-column-properties fo:break-before="auto" style:column-width="25.4pt"/>
    </style:style>
    <style:style style:name="co73" style:family="table-column">
      <style:table-column-properties fo:break-before="auto" style:column-width="81.55pt"/>
    </style:style>
    <style:style style:name="co74" style:family="table-column">
      <style:table-column-properties fo:break-before="auto" style:column-width="222.6pt"/>
    </style:style>
    <style:style style:name="co75" style:family="table-column">
      <style:table-column-properties fo:break-before="auto" style:column-width="111.2pt"/>
    </style:style>
    <style:style style:name="co76" style:family="table-column">
      <style:table-column-properties fo:break-before="auto" style:column-width="129pt"/>
    </style:style>
    <style:style style:name="co77" style:family="table-column">
      <style:table-column-properties fo:break-before="auto" style:column-width="33.56pt"/>
    </style:style>
    <style:style style:name="co78" style:family="table-column">
      <style:table-column-properties fo:break-before="auto" style:column-width="44.9pt"/>
    </style:style>
    <style:style style:name="co79" style:family="table-column">
      <style:table-column-properties fo:break-before="auto" style:column-width="41.36pt"/>
    </style:style>
    <style:style style:name="co80" style:family="table-column">
      <style:table-column-properties fo:break-before="auto" style:column-width="39.26pt"/>
    </style:style>
    <style:style style:name="co81" style:family="table-column">
      <style:table-column-properties fo:break-before="auto" style:column-width="47.06pt"/>
    </style:style>
    <style:style style:name="co82" style:family="table-column">
      <style:table-column-properties fo:break-before="auto" style:column-width="29.96pt"/>
    </style:style>
    <style:style style:name="co83" style:family="table-column">
      <style:table-column-properties fo:break-before="auto" style:column-width="24.24pt"/>
    </style:style>
    <style:style style:name="co84" style:family="table-column">
      <style:table-column-properties fo:break-before="auto" style:column-width="31.41pt"/>
    </style:style>
    <style:style style:name="co85" style:family="table-column">
      <style:table-column-properties fo:break-before="auto" style:column-width="49.89pt"/>
    </style:style>
    <style:style style:name="co86" style:family="table-column">
      <style:table-column-properties fo:break-before="auto" style:column-width="42.09pt"/>
    </style:style>
    <style:style style:name="co87" style:family="table-column">
      <style:table-column-properties fo:break-before="auto" style:column-width="41.41pt"/>
    </style:style>
    <style:style style:name="co88" style:family="table-column">
      <style:table-column-properties fo:break-before="auto" style:column-width="52.75pt"/>
    </style:style>
    <style:style style:name="co89" style:family="table-column">
      <style:table-column-properties fo:break-before="auto" style:column-width="58.45pt"/>
    </style:style>
    <style:style style:name="co90" style:family="table-column">
      <style:table-column-properties fo:break-before="auto" style:column-width="25.71pt"/>
    </style:style>
    <style:style style:name="co91" style:family="table-column">
      <style:table-column-properties fo:break-before="auto" style:column-width="77.84pt"/>
    </style:style>
    <style:style style:name="co92" style:family="table-column">
      <style:table-column-properties fo:break-before="auto" style:column-width="184pt"/>
    </style:style>
    <style:style style:name="co93" style:family="table-column">
      <style:table-column-properties fo:break-before="auto" style:column-width="131.84pt"/>
    </style:style>
    <style:style style:name="co94" style:family="table-column">
      <style:table-column-properties fo:break-before="auto" style:column-width="77.24pt"/>
    </style:style>
    <style:style style:name="co95" style:family="table-column">
      <style:table-column-properties fo:break-before="auto" style:column-width="86.4pt"/>
    </style:style>
    <style:style style:name="co96" style:family="table-column">
      <style:table-column-properties fo:break-before="auto" style:column-width="78.01pt"/>
    </style:style>
    <style:style style:name="co97" style:family="table-column">
      <style:table-column-properties fo:break-before="auto" style:column-width="104.4pt"/>
    </style:style>
    <style:style style:name="co98" style:family="table-column">
      <style:table-column-properties fo:break-before="auto" style:column-width="89.74pt"/>
    </style:style>
    <style:style style:name="co99" style:family="table-column">
      <style:table-column-properties fo:break-before="auto" style:column-width="43.34pt"/>
    </style:style>
    <style:style style:name="co100" style:family="table-column">
      <style:table-column-properties fo:break-before="auto" style:column-width="30.64pt"/>
    </style:style>
    <style:style style:name="co101" style:family="table-column">
      <style:table-column-properties fo:break-before="auto" style:column-width="33.05pt"/>
    </style:style>
    <style:style style:name="co102" style:family="table-column">
      <style:table-column-properties fo:break-before="auto" style:column-width="38.55pt"/>
    </style:style>
    <style:style style:name="co103" style:family="table-column">
      <style:table-column-properties fo:break-before="auto" style:column-width="44.11pt"/>
    </style:style>
    <style:style style:name="co104" style:family="table-column">
      <style:table-column-properties fo:break-before="auto" style:column-width="54.65pt"/>
    </style:style>
    <style:style style:name="co105" style:family="table-column">
      <style:table-column-properties fo:break-before="auto" style:column-width="53.01pt"/>
    </style:style>
    <style:style style:name="co106" style:family="table-column">
      <style:table-column-properties fo:break-before="auto" style:column-width="46.01pt"/>
    </style:style>
    <style:style style:name="co107" style:family="table-column">
      <style:table-column-properties fo:break-before="auto" style:column-width="46.94pt"/>
    </style:style>
    <style:style style:name="co108" style:family="table-column">
      <style:table-column-properties fo:break-before="auto" style:column-width="44.36pt"/>
    </style:style>
    <style:style style:name="co109" style:family="table-column">
      <style:table-column-properties fo:break-before="auto" style:column-width="41.44pt"/>
    </style:style>
    <style:style style:name="co110" style:family="table-column">
      <style:table-column-properties fo:break-before="auto" style:column-width="299.51pt"/>
    </style:style>
    <style:style style:name="co111" style:family="table-column">
      <style:table-column-properties fo:break-before="auto" style:column-width="36.14pt"/>
    </style:style>
    <style:style style:name="co112" style:family="table-column">
      <style:table-column-properties fo:break-before="auto" style:column-width="27.81pt"/>
    </style:style>
    <style:style style:name="co113" style:family="table-column">
      <style:table-column-properties fo:break-before="auto" style:column-width="37.59pt"/>
    </style:style>
    <style:style style:name="co114" style:family="table-column">
      <style:table-column-properties fo:break-before="auto" style:column-width="238.9pt"/>
    </style:style>
    <style:style style:name="co115" style:family="table-column">
      <style:table-column-properties fo:break-before="auto" style:column-width="33.79pt"/>
    </style:style>
    <style:style style:name="co116" style:family="table-column">
      <style:table-column-properties fo:break-before="auto" style:column-width="42.46pt"/>
    </style:style>
    <style:style style:name="co117" style:family="table-column">
      <style:table-column-properties fo:break-before="auto" style:column-width="45.44pt"/>
    </style:style>
    <style:style style:name="co118" style:family="table-column">
      <style:table-column-properties fo:break-before="auto" style:column-width="39.71pt"/>
    </style:style>
    <style:style style:name="co119" style:family="table-column">
      <style:table-column-properties fo:break-before="auto" style:column-width="263pt"/>
    </style:style>
    <style:style style:name="co120" style:family="table-column">
      <style:table-column-properties fo:break-before="auto" style:column-width="35.4pt"/>
    </style:style>
    <style:style style:name="co121" style:family="table-column">
      <style:table-column-properties fo:break-before="auto" style:column-width="32.26pt"/>
    </style:style>
    <style:style style:name="co122" style:family="table-column">
      <style:table-column-properties fo:break-before="auto" style:column-width="35.26pt"/>
    </style:style>
    <style:style style:name="co123" style:family="table-column">
      <style:table-column-properties fo:break-before="auto" style:column-width="34.61pt"/>
    </style:style>
    <style:style style:name="co124" style:family="table-column">
      <style:table-column-properties fo:break-before="auto" style:column-width="72.2pt"/>
    </style:style>
    <style:style style:name="co125" style:family="table-column">
      <style:table-column-properties fo:break-before="auto" style:column-width="64.74pt"/>
    </style:style>
    <style:style style:name="co126" style:family="table-column">
      <style:table-column-properties fo:break-before="auto" style:column-width="50.34pt"/>
    </style:style>
    <style:style style:name="co127" style:family="table-column">
      <style:table-column-properties fo:break-before="auto" style:column-width="30.84pt"/>
    </style:style>
    <style:style style:name="co128" style:family="table-column">
      <style:table-column-properties fo:break-before="auto" style:column-width="29.2pt"/>
    </style:style>
    <style:style style:name="co129" style:family="table-column">
      <style:table-column-properties fo:break-before="auto" style:column-width="45.55pt"/>
    </style:style>
    <style:style style:name="co130" style:family="table-column">
      <style:table-column-properties fo:break-before="auto" style:column-width="129.91pt"/>
    </style:style>
    <style:style style:name="co131" style:family="table-column">
      <style:table-column-properties fo:break-before="auto" style:column-width="53.46pt"/>
    </style:style>
    <style:style style:name="co132" style:family="table-column">
      <style:table-column-properties fo:break-before="auto" style:column-width="83.06pt"/>
    </style:style>
    <style:style style:name="co133" style:family="table-column">
      <style:table-column-properties fo:break-before="auto" style:column-width="51.99pt"/>
    </style:style>
    <style:style style:name="co134" style:family="table-column">
      <style:table-column-properties fo:break-before="auto" style:column-width="59.24pt"/>
    </style:style>
    <style:style style:name="co135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8" style:family="table-cell" style:parent-style-name="Default">
      <style:text-properties fo:font-style="normal" style:font-style-asian="normal" style:font-style-complex="normal"/>
    </style:style>
    <style:style style:name="ce39" style:family="table-cell" style:parent-style-name="Default">
      <style:text-properties fo:font-weight="normal" style:font-weight-asian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4"/>
        <table:table-column table:style-name="co4" table:default-cell-style-name="Default"/>
        <table:table-column table:style-name="co7" table:default-cell-style-name="Default"/>
        <table:table-column table:style-name="co6" table:default-cell-style-name="ce54"/>
        <table:table-column table:style-name="co4" table:default-cell-style-name="Default"/>
        <table:table-column table:style-name="co8" table:default-cell-style-name="Default"/>
        <table:table-column table:style-name="co9" table:default-cell-style-name="ce54"/>
        <table:table-column table:style-name="co4" table:default-cell-style-name="Default"/>
        <table:table-column table:style-name="co10" table:default-cell-style-name="Default"/>
        <table:table-column table:style-name="co9" table:default-cell-style-name="ce54"/>
        <table:table-column table:style-name="co4" table:default-cell-style-name="Default"/>
        <table:table-column table:style-name="co11" table:default-cell-style-name="Default"/>
        <table:table-column table:style-name="co9" table:default-cell-style-name="ce54"/>
        <table:table-column table:style-name="co4" table:default-cell-style-name="Default"/>
        <table:table-column table:style-name="co12" table:default-cell-style-name="Default"/>
        <table:table-column table:style-name="co9" table:default-cell-style-name="ce54"/>
        <table:table-column table:style-name="co4" table:default-cell-style-name="Default"/>
        <table:table-column table:style-name="co13" table:default-cell-style-name="Default"/>
        <table:table-column table:style-name="co9" table:default-cell-style-name="ce54"/>
        <table:table-column table:style-name="co4" table:default-cell-style-name="Default"/>
        <table:table-column table:style-name="co14" table:default-cell-style-name="Default"/>
        <table:table-column table:style-name="co9" table:default-cell-style-name="ce54"/>
        <table:table-column table:style-name="co4" table:default-cell-style-name="Default"/>
        <table:table-column table:style-name="co15" table:default-cell-style-name="Default"/>
        <table:table-column table:style-name="co9" table:default-cell-style-name="ce54"/>
        <table:table-column table:style-name="co4" table:default-cell-style-name="Default"/>
        <table:table-column table:style-name="co16" table:default-cell-style-name="Default"/>
        <table:table-column table:style-name="co9" table:default-cell-style-name="ce54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2">
          <table:table-cell table:style-name="ce54" office:value-type="string" calcext:value-type="string">
            <text:p>Port 3</text:p>
          </table:table-cell>
          <table:table-cell table:style-name="ce54"/>
          <table:table-cell table:style-name="ce54" office:value-type="string" calcext:value-type="string">
            <text:p>sf-006 Admin</text:p>
          </table:table-cell>
          <table:table-cell table:number-columns-repeated="2"/>
          <table:table-cell table:style-name="ce54" office:value-type="string" calcext:value-type="string">
            <text:p>sf-006 eno1</text:p>
          </table:table-cell>
          <table:table-cell table:number-columns-repeated="2"/>
          <table:table-cell table:style-name="ce54" office:value-type="string" calcext:value-type="string">
            <text:p>sf-006 eno2</text:p>
          </table:table-cell>
          <table:table-cell table:number-columns-repeated="2"/>
          <table:table-cell table:style-name="ce54" office:value-type="string" calcext:value-type="string">
            <text:p>sf-006 enp134s0f1</text:p>
          </table:table-cell>
          <table:table-cell table:number-columns-repeated="2"/>
          <table:table-cell table:style-name="ce54" office:value-type="string" calcext:value-type="string">
            <text:p>sf-006 eno4</text:p>
          </table:table-cell>
          <table:table-cell table:number-columns-repeated="2"/>
          <table:table-cell table:style-name="ce54" office:value-type="string" calcext:value-type="string">
            <text:p>sf-006 enp134s0f0</text:p>
          </table:table-cell>
          <table:table-cell table:number-columns-repeated="2"/>
          <table:table-cell table:style-name="ce54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table:style-name="ce54" office:value-type="string" calcext:value-type="string">
            <text:p>sf-007 Admin</text:p>
          </table:table-cell>
          <table:table-cell table:number-columns-repeated="2"/>
          <table:table-cell table:style-name="ce54" office:value-type="string" calcext:value-type="string">
            <text:p>sf-007 eno1</text:p>
          </table:table-cell>
          <table:table-cell table:number-columns-repeated="2"/>
          <table:table-cell table:style-name="ce54" office:value-type="string" calcext:value-type="string">
            <text:p>sf-007 eno2</text:p>
          </table:table-cell>
          <table:table-cell table:number-columns-repeated="2"/>
          <table:table-cell table:style-name="ce54" office:value-type="string" calcext:value-type="string">
            <text:p>sf-007 enp134s0f1</text:p>
          </table:table-cell>
          <table:table-cell table:number-columns-repeated="2"/>
          <table:table-cell table:style-name="ce54" office:value-type="string" calcext:value-type="string">
            <text:p>sf-007 eno4</text:p>
          </table:table-cell>
          <table:table-cell table:number-columns-repeated="2"/>
          <table:table-cell table:style-name="ce54" office:value-type="string" calcext:value-type="string">
            <text:p>sf-007 enp134s0f0 </text:p>
          </table:table-cell>
          <table:table-cell table:number-columns-repeated="2"/>
          <table:table-cell table:style-name="ce54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6</text:p>
          </table:table-cell>
          <table:table-cell table:number-columns-repeated="3"/>
          <table:table-cell table:style-name="ce54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>
            <text:p>sf-007</text:p>
          </table:table-cell>
          <table:table-cell table:number-columns-repeated="3"/>
          <table:table-cell table:style-name="ce54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6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7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Status</text:p>
          </table:table-cell>
          <table:table-cell table:style-name="ce72" table:number-columns-repeated="1015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58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/>
          <table:table-cell table:style-name="ce63"/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/>
          <table:table-cell table:style-name="ce63"/>
          <table:table-cell table:number-columns-repeated="1017"/>
        </table:table-row>
        <table:table-row table:style-name="ro1">
          <table:table-cell office:value-type="string" calcext:value-type="string">
            <text:p>70.39.84.0/26</text:p>
          </table:table-cell>
          <table:table-cell/>
          <table:table-cell office:value-type="string" calcext:value-type="string">
            <text:p>/26 Network Address for A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</text:p>
          </table:table-cell>
          <table:table-cell table:style-name="ce38" office:value-type="string" calcext:value-type="string">
            <text:p>ao-mail</text:p>
          </table:table-cell>
          <table:table-cell table:style-name="ce38" office:value-type="string" calcext:value-type="string">
            <text:p>Postfix / Doveco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</text:p>
          </table:table-cell>
          <table:table-cell table:style-name="ce38" office:value-type="string" calcext:value-type="string">
            <text:p>fone</text:p>
          </table:table-cell>
          <table:table-cell table:style-name="ce38" office:value-type="string" calcext:value-type="string">
            <text:p>Vo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</text:p>
          </table:table-cell>
          <table:table-cell table:style-name="ce38" office:value-type="string" calcext:value-type="string">
            <text:p>viejo</text:p>
          </table:table-cell>
          <table:table-cell table:style-name="ce38" office:value-type="string" calcext:value-type="string">
            <text:p>Still used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4</text:p>
          </table:table-cell>
          <table:table-cell table:style-name="ce38" office:value-type="string" calcext:value-type="string">
            <text:p>draw</text:p>
          </table:table-cell>
          <table:table-cell table:style-name="ce38" office:value-type="string" calcext:value-type="string">
            <text:p>draw.i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5</text:p>
          </table:table-cell>
          <table:table-cell table:style-name="ce38" office:value-type="string" calcext:value-type="string">
            <text:p>lool</text:p>
          </table:table-cell>
          <table:table-cell table:style-name="ce38" office:value-type="string" calcext:value-type="string">
            <text:p>LibreOffice Onlin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</text:p>
          </table:table-cell>
          <table:table-cell table:style-name="ce38" office:value-type="string" calcext:value-type="string">
            <text:p>own</text:p>
          </table:table-cell>
          <table:table-cell table:style-name="ce38"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7</text:p>
          </table:table-cell>
          <table:table-cell table:style-name="ce38" office:value-type="string" calcext:value-type="string">
            <text:p>turn</text:p>
          </table:table-cell>
          <table:table-cell table:style-name="ce38" office:value-type="string" calcext:value-type="string">
            <text:p>TURN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8</text:p>
          </table:table-cell>
          <table:table-cell table:style-name="ce38" office:value-type="string" calcext:value-type="string">
            <text:p>analytics</text:p>
          </table:table-cell>
          <table:table-cell table:style-name="ce38" office:value-type="string" calcext:value-type="string">
            <text:p>Matom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9</text:p>
          </table:table-cell>
          <table:table-cell table:style-name="ce38" office:value-type="string" calcext:value-type="string">
            <text:p>wiki</text:p>
          </table:table-cell>
          <table:table-cell table:style-name="ce38" office:value-type="string" calcext:value-type="string">
            <text:p>Mediawik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0</text:p>
          </table:table-cell>
          <table:table-cell table:style-name="ce38" office:value-type="string" calcext:value-type="string">
            <text:p>forum</text:p>
          </table:table-cell>
          <table:table-cell table:style-name="ce38" office:value-type="string" calcext:value-type="string">
            <text:p>phpB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1</text:p>
          </table:table-cell>
          <table:table-cell table:style-name="ce38" office:value-type="string" calcext:value-type="string">
            <text:p>jabber</text:p>
          </table:table-cell>
          <table:table-cell table:style-name="ce38" office:value-type="string" calcext:value-type="string">
            <text:p>XMP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2</text:p>
          </table:table-cell>
          <table:table-cell table:style-name="ce55" office:value-type="string" calcext:value-type="string">
            <text:p>lulzdev1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3</text:p>
          </table:table-cell>
          <table:table-cell table:style-name="ce55" office:value-type="string" calcext:value-type="string">
            <text:p>lulzdev2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4</text:p>
          </table:table-cell>
          <table:table-cell table:style-name="ce55" office:value-type="string" calcext:value-type="string">
            <text:p>lulzdev3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5</text:p>
          </table:table-cell>
          <table:table-cell table:style-name="ce55" office:value-type="string" calcext:value-type="string">
            <text:p>lulzdev4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6</text:p>
          </table:table-cell>
          <table:table-cell table:style-name="ce55" office:value-type="string" calcext:value-type="string">
            <text:p>lulzdev5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7</text:p>
          </table:table-cell>
          <table:table-cell table:style-name="ce55" office:value-type="string" calcext:value-type="string">
            <text:p>lulzstage</text:p>
          </table:table-cell>
          <table:table-cell table:style-name="ce55" office:value-type="string" calcext:value-type="string">
            <text:p>Drupal Dev 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8</text:p>
          </table:table-cell>
          <table:table-cell table:style-name="ce55" office:value-type="string" calcext:value-type="string">
            <text:p>mule</text:p>
          </table:table-cell>
          <table:table-cell table:style-name="ce55" office:value-type="string" calcext:value-type="string">
            <text:p>Mule ES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19</text:p>
          </table:table-cell>
          <table:table-cell table:style-name="ce38" office:value-type="string" calcext:value-type="string">
            <text:p>ohai</text:p>
          </table:table-cell>
          <table:table-cell table:style-name="ce38" office:value-type="string" calcext:value-type="string">
            <text:p>Open Hardware Assembl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0</text:p>
          </table:table-cell>
          <table:table-cell table:style-name="ce38" office:value-type="string" calcext:value-type="string">
            <text:p>phplist</text:p>
          </table:table-cell>
          <table:table-cell table:style-name="ce38" office:value-type="string" calcext:value-type="string">
            <text:p>Mailing Lis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1</text:p>
          </table:table-cell>
          <table:table-cell table:style-name="ce38" office:value-type="string" calcext:value-type="string">
            <text:p>survey</text:p>
          </table:table-cell>
          <table:table-cell table:style-name="ce38" office:value-type="string" calcext:value-type="string">
            <text:p>Lime Service 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2</text:p>
          </table:table-cell>
          <table:table-cell table:style-name="ce38" office:value-type="string" calcext:value-type="string">
            <text:p>aomail</text:p>
          </table:table-cell>
          <table:table-cell table:style-name="ce38" office:value-type="string" calcext:value-type="string">
            <text:p>Web 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3</text:p>
          </table:table-cell>
          <table:table-cell table:style-name="ce38" office:value-type="string" calcext:value-type="string">
            <text:p>www</text:p>
          </table:table-cell>
          <table:table-cell table:style-name="ce38" office:value-type="string" calcext:value-type="string">
            <text:p>AO Websi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4</text:p>
          </table:table-cell>
          <table:table-cell table:style-name="ce55" office:value-type="string" calcext:value-type="string">
            <text:p>discourse</text:p>
          </table:table-cell>
          <table:table-cell table:style-name="ce55" office:value-type="string" calcext:value-type="string">
            <text:p>Mailing Lis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5</text:p>
          </table:table-cell>
          <table:table-cell table:style-name="ce55" office:value-type="string" calcext:value-type="string">
            <text:p>aowww</text:p>
          </table:table-cell>
          <table:table-cell table:style-name="ce55" office:value-type="string" calcext:value-type="string">
            <text:p>? not AO website 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6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7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28</text:p>
          </table:table-cell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table:style-name="ce39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29</text:p>
          </table:table-cell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0</text:p>
          </table:table-cell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1</text:p>
          </table:table-cell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2</text:p>
          </table:table-cell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table:style-name="ce39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3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table:style-name="ce39" office:value-type="string" calcext:value-type="string">
            <text:p>Allocate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0.39.84.36</text:p>
          </table:table-cell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7</text:p>
          </table:table-cell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38</text:p>
          </table:table-cell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2</text:p>
          </table:table-cell>
          <table:table-cell office:value-type="string" calcext:value-type="string">
            <text:p>ao-carp</text:p>
          </table:table-cell>
          <table:table-cell office:value-type="string" calcext:value-type="string">
            <text:p>Firewall AO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84.63</text:p>
          </table:table-cell>
          <table:table-cell/>
          <table:table-cell office:value-type="string" calcext:value-type="string">
            <text:p>/26 Broadcast Address</text:p>
          </table:table-cell>
          <table:table-cell table:number-columns-repeated="1016"/>
        </table:table-row>
      </table:table>
      <table:table table:name="IPs Internal" table:style-name="ta1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number-columns-repeated="2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6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7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IPs Internal AO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3" table:default-cell-style-name="Default"/>
        <table:table-column table:style-name="co36" table:default-cell-style-name="ce72"/>
        <table:table-column table:style-name="co37" table:number-columns-repeated="2" table:default-cell-style-name="ce72"/>
        <table:table-column table:style-name="co38" table:number-columns-repeated="2" table:default-cell-style-name="ce72"/>
        <table:table-column table:style-name="co2" table:default-cell-style-name="Default"/>
        <table:table-column table:style-name="co2" table:number-columns-repeated="1008" table:default-cell-style-name="ce72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Status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office:value-type="string" calcext:value-type="string">
            <text:p>Redis IP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style-name="ce72"/>
          <table:table-cell table:number-columns-repeated="3" table:style-name="ce72" office:value-type="string" calcext:value-type="string">
            <text:p>Migrate Switch</text:p>
          </table:table-cell>
          <table:table-cell office:value-type="string" calcext:value-type="string">
            <text:p>Migrate Switch</text:p>
          </table:table-cell>
          <table:table-cell office:value-type="string" calcext:value-type="string">
            <text:p>FS 1 Switch</text:p>
          </table:table-cell>
          <table:table-cell office:value-type="string" calcext:value-type="string">
            <text:p>FS 2 Switch</text:p>
          </table:table-cell>
          <table:table-cell office:value-type="string" calcext:value-type="string">
            <text:p>Coro 1 Switch</text:p>
          </table:table-cell>
          <table:table-cell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192.1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/>
          <table:table-cell table:style-name="Default" office:value-type="string" calcext:value-type="string">
            <text:p>10.99.1.0</text:p>
          </table:table-cell>
          <table:table-cell table:style-name="Default" office:value-type="string" calcext:value-type="string">
            <text:p>10.99.2.0</text:p>
          </table:table-cell>
          <table:table-cell table:style-name="Default" office:value-type="string" calcext:value-type="string">
            <text:p>10.3.1.0</text:p>
          </table:table-cell>
          <table:table-cell table:style-name="Default"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192.1.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office:value-type="string" calcext:value-type="string">
            <text:p>10.192.1.50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style-name="ce38" office:value-type="string" calcext:value-type="string">
            <text:p>mail</text:p>
          </table:table-cell>
          <table:table-cell table:style-name="ce38" office:value-type="string" calcext:value-type="string">
            <text:p>Postfix / Dovecot</text:p>
          </table:table-cell>
          <table:table-cell table:style-name="ce38" office:value-type="string" calcext:value-type="string">
            <text:p>10.192.1.5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fone</text:p>
          </table:table-cell>
          <table:table-cell table:style-name="ce38" office:value-type="string" calcext:value-type="string">
            <text:p>VoIP</text:p>
          </table:table-cell>
          <table:table-cell table:style-name="ce38" office:value-type="string" calcext:value-type="string">
            <text:p>10.192.1.52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viejo</text:p>
          </table:table-cell>
          <table:table-cell table:style-name="ce38" office:value-type="string" calcext:value-type="string">
            <text:p>Still used?</text:p>
          </table:table-cell>
          <table:table-cell table:style-name="ce38" office:value-type="string" calcext:value-type="string">
            <text:p>10.192.1.5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draw</text:p>
          </table:table-cell>
          <table:table-cell table:style-name="ce38" office:value-type="string" calcext:value-type="string">
            <text:p>draw.io</text:p>
          </table:table-cell>
          <table:table-cell table:style-name="ce38" office:value-type="string" calcext:value-type="string">
            <text:p>10.192.1.5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lool</text:p>
          </table:table-cell>
          <table:table-cell table:style-name="ce38" office:value-type="string" calcext:value-type="string">
            <text:p>LibreOffice Online</text:p>
          </table:table-cell>
          <table:table-cell table:style-name="ce38" office:value-type="string" calcext:value-type="string">
            <text:p>10.192.1.55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own</text:p>
          </table:table-cell>
          <table:table-cell table:style-name="ce38" office:value-type="string" calcext:value-type="string">
            <text:p>Nextcloud</text:p>
          </table:table-cell>
          <table:table-cell table:style-name="ce38" office:value-type="string" calcext:value-type="string">
            <text:p>10.192.1.56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turn</text:p>
          </table:table-cell>
          <table:table-cell table:style-name="ce38" office:value-type="string" calcext:value-type="string">
            <text:p>TURN server</text:p>
          </table:table-cell>
          <table:table-cell table:style-name="ce38" office:value-type="string" calcext:value-type="string">
            <text:p>10.192.1.57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analytics</text:p>
          </table:table-cell>
          <table:table-cell table:style-name="ce38" office:value-type="string" calcext:value-type="string">
            <text:p>Matomo</text:p>
          </table:table-cell>
          <table:table-cell table:style-name="ce38" office:value-type="string" calcext:value-type="string">
            <text:p>10.192.1.58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wiki</text:p>
          </table:table-cell>
          <table:table-cell table:style-name="ce38" office:value-type="string" calcext:value-type="string">
            <text:p>Mediawiki</text:p>
          </table:table-cell>
          <table:table-cell table:style-name="ce38" office:value-type="string" calcext:value-type="string">
            <text:p>10.192.1.59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forum</text:p>
          </table:table-cell>
          <table:table-cell table:style-name="ce38" office:value-type="string" calcext:value-type="string">
            <text:p>phpBB</text:p>
          </table:table-cell>
          <table:table-cell table:style-name="ce38" office:value-type="string" calcext:value-type="string">
            <text:p>10.192.1.60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jabber</text:p>
          </table:table-cell>
          <table:table-cell table:style-name="ce38" office:value-type="string" calcext:value-type="string">
            <text:p>XMPP</text:p>
          </table:table-cell>
          <table:table-cell table:style-name="ce38" office:value-type="string" calcext:value-type="string">
            <text:p>10.192.1.61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lulzdev1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2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2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3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3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4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4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5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dev5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6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lulzstage</text:p>
          </table:table-cell>
          <table:table-cell table:style-name="ce55" office:value-type="string" calcext:value-type="string">
            <text:p>Drupal Dev Server</text:p>
          </table:table-cell>
          <table:table-cell table:style-name="ce55" office:value-type="string" calcext:value-type="string">
            <text:p>10.192.1.67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mule</text:p>
          </table:table-cell>
          <table:table-cell table:style-name="ce55" office:value-type="string" calcext:value-type="string">
            <text:p>Mule ESB</text:p>
          </table:table-cell>
          <table:table-cell table:style-name="ce55" office:value-type="string" calcext:value-type="string">
            <text:p>10.192.1.68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ohai</text:p>
          </table:table-cell>
          <table:table-cell table:style-name="ce38" office:value-type="string" calcext:value-type="string">
            <text:p>Open Hardware Assembly</text:p>
          </table:table-cell>
          <table:table-cell table:style-name="ce38" office:value-type="string" calcext:value-type="string">
            <text:p>10.192.1.69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phplist</text:p>
          </table:table-cell>
          <table:table-cell table:style-name="ce38" office:value-type="string" calcext:value-type="string">
            <text:p>Mailing Lists</text:p>
          </table:table-cell>
          <table:table-cell table:style-name="ce38" office:value-type="string" calcext:value-type="string">
            <text:p>10.192.1.70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survey</text:p>
          </table:table-cell>
          <table:table-cell table:style-name="ce38" office:value-type="string" calcext:value-type="string">
            <text:p>Lime Service ?</text:p>
          </table:table-cell>
          <table:table-cell table:style-name="ce38" office:value-type="string" calcext:value-type="string">
            <text:p>10.192.1.7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aomail</text:p>
          </table:table-cell>
          <table:table-cell table:style-name="ce38" office:value-type="string" calcext:value-type="string">
            <text:p>Web Mail</text:p>
          </table:table-cell>
          <table:table-cell table:style-name="ce38" office:value-type="string" calcext:value-type="string">
            <text:p>10.192.1.72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www</text:p>
          </table:table-cell>
          <table:table-cell table:style-name="ce38" office:value-type="string" calcext:value-type="string">
            <text:p>AO Website</text:p>
          </table:table-cell>
          <table:table-cell table:style-name="ce38" office:value-type="string" calcext:value-type="string">
            <text:p>10.192.1.73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discourse</text:p>
          </table:table-cell>
          <table:table-cell table:style-name="ce55" office:value-type="string" calcext:value-type="string">
            <text:p>Mailing Lists</text:p>
          </table:table-cell>
          <table:table-cell table:style-name="ce55" office:value-type="string" calcext:value-type="string">
            <text:p>10.192.1.74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aowww</text:p>
          </table:table-cell>
          <table:table-cell table:style-name="ce55" office:value-type="string" calcext:value-type="string">
            <text:p>? not AO website ?</text:p>
          </table:table-cell>
          <table:table-cell table:style-name="ce55" office:value-type="string" calcext:value-type="string">
            <text:p>10.192.1.75</text:p>
          </table:table-cell>
          <table:table-cell office:value-type="string" calcext:value-type="string">
            <text:p>Not Setup</text:p>
          </table:table-cell>
          <table:table-cell table:number-columns-repeated="1017"/>
        </table:table-row>
        <table:table-row table:style-name="ro1">
          <table:table-cell table:style-name="ce55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Server 1</text:p>
          </table:table-cell>
          <table:table-cell office:value-type="string" calcext:value-type="string">
            <text:p>10.192.1.81</text:p>
          </table:table-cell>
          <table:table-cell table:number-columns-repeated="3"/>
          <table:table-cell office:value-type="string" calcext:value-type="string">
            <text:p>10.53.1.81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table:number-columns-repeated="7"/>
          <table:table-cell table:style-name="Default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fs-pg1</text:p>
          </table:table-cell>
          <table:table-cell office:value-type="string" calcext:value-type="string">
            <text:p>Fork Sand pg1 for AO</text:p>
          </table:table-cell>
          <table:table-cell office:value-type="string" calcext:value-type="string">
            <text:p>10.192.1.91</text:p>
          </table:table-cell>
          <table:table-cell table:number-columns-repeated="3"/>
          <table:table-cell office:value-type="string" calcext:value-type="string">
            <text:p>10.53.1.91</text:p>
          </table:table-cell>
          <table:table-cell table:style-name="Default" table:number-columns-repeated="5"/>
          <table:table-cell table:number-columns-repeated="1009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192.1.101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office:value-type="string" calcext:value-type="string">
            <text:p>10.192.1.112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10.192.1.195</text:p>
          </table:table-cell>
          <table:table-cell table:number-columns-repeated="3"/>
          <table:table-cell office:value-type="string" calcext:value-type="string">
            <text:p>10.53.1.195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10.192.1.196</text:p>
          </table:table-cell>
          <table:table-cell table:number-columns-repeated="3"/>
          <table:table-cell office:value-type="string" calcext:value-type="string">
            <text:p>10.53.1.196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10.192.1.197</text:p>
          </table:table-cell>
          <table:table-cell table:number-columns-repeated="3"/>
          <table:table-cell office:value-type="string" calcext:value-type="string">
            <text:p>10.53.1.197</text:p>
          </table:table-cell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192.1.198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10.192.1.199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10.192.1.213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10.192.1.21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10.192.1.215</text:p>
          </table:table-cell>
          <table:table-cell table:number-columns-repeated="2"/>
          <table:table-cell office:value-type="string" calcext:value-type="string">
            <text:p>10.43.1.215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ao-lulzdev10</text:p>
          </table:table-cell>
          <table:table-cell office:value-type="string" calcext:value-type="string">
            <text:p>Aleph Objects Drupal Dev</text:p>
          </table:table-cell>
          <table:table-cell office:value-type="string" calcext:value-type="string">
            <text:p>10.192.1.216</text:p>
          </table:table-cell>
          <table:table-cell table:number-columns-repeated="2"/>
          <table:table-cell office:value-type="string" calcext:value-type="string">
            <text:p>10.43.1.216</text:p>
          </table:table-cell>
          <table:table-cell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192.1.254</text:p>
          </table:table-cell>
          <table:table-cell table:number-columns-repeated="4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192.1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 table:style-name="Default"/>
          <table:table-cell table:style-name="Default" office:value-type="string" calcext:value-type="string">
            <text:p>10.99.1.255</text:p>
          </table:table-cell>
          <table:table-cell table:style-name="Default" office:value-type="string" calcext:value-type="string">
            <text:p>10.99.2.255</text:p>
          </table:table-cell>
          <table:table-cell table:style-name="Default" office:value-type="string" calcext:value-type="string">
            <text:p>10.3.1.255</text:p>
          </table:table-cell>
          <table:table-cell table:style-name="Default"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number-columns-repeated="7"/>
          <table:table-cell table:style-name="Default" table:number-columns-repeated="5"/>
          <table:table-cell/>
          <table:table-cell table:style-name="Default" table:number-columns-repeated="1008"/>
        </table:table-row>
        <table:table-row table:style-name="ro1">
          <table:table-cell table:style-name="ce54"/>
          <table:table-cell table:number-columns-repeated="6"/>
          <table:table-cell table:style-name="Default" table:number-columns-repeated="5"/>
          <table:table-cell/>
          <table:table-cell table:style-name="Default" table:number-columns-repeated="1008"/>
        </table:table-row>
      </table:table>
      <table:table table:name="AO Migrate" table:style-name="ta1">
        <table:table-column table:style-name="co32" table:default-cell-style-name="Default"/>
        <table:table-column table:style-name="co33" table:default-cell-style-name="Default"/>
        <table:table-column table:style-name="co39" table:default-cell-style-name="Default"/>
        <table:table-column table:style-name="co40" table:number-columns-repeated="2" table:default-cell-style-name="Default"/>
        <table:table-column table:style-name="co41" table:default-cell-style-name="ce63"/>
        <table:table-column table:style-name="co42" table:default-cell-style-name="ce63"/>
        <table:table-column table:style-name="co43" table:default-cell-style-name="ce63"/>
        <table:table-column table:style-name="co44" table:default-cell-style-name="ce63"/>
        <table:table-column table:style-name="co45" table:default-cell-style-name="ce63"/>
        <table:table-column table:style-name="co46" table:default-cell-style-name="ce63"/>
        <table:table-column table:style-name="co45" table:default-cell-style-name="ce63"/>
        <table:table-column table:style-name="co47" table:default-cell-style-name="Default"/>
        <table:table-column table:style-name="co4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ce63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one</text:p>
          </table:table-cell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RAM</text:p>
          </table:table-cell>
          <table:table-cell table:style-name="ce72" office:value-type="string" calcext:value-type="string">
            <text:p>FS KVM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cp /</text:p>
          </table:table-cell>
          <table:table-cell table:style-name="ce72" office:value-type="string" calcext:value-type="string">
            <text:p>cp /opt</text:p>
          </table:table-cell>
          <table:table-cell table:style-name="ce72" office:value-type="string" calcext:value-type="string">
            <text:p>cp /srv</text:p>
          </table:table-cell>
          <table:table-cell table:style-name="ce72" office:value-type="string" calcext:value-type="string">
            <text:p>cp /home</text:p>
          </table:table-cell>
          <table:table-cell table:style-name="ce72" office:value-type="string" calcext:value-type="string">
            <text:p>cp /var</text:p>
          </table:table-cell>
          <table:table-cell table:style-name="ce72" office:value-type="string" calcext:value-type="string">
            <text:p>DN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Firewall</text:p>
          </table:table-cell>
          <table:table-cell table:style-name="ce72" office:value-type="string" calcext:value-type="string">
            <text:p>Backup</text:p>
          </table:table-cell>
          <table:table-cell table:style-name="ce72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Internal AO'.A4]" office:value-type="string" office:string-value="kvmtemplate" calcext:value-type="string">
            <text:p>kvmtemplate</text:p>
          </table:table-cell>
          <table:table-cell table:formula="of:=[$'IPs Internal AO'.B4]" office:value-type="string" office:string-value="KVM Template for Container" calcext:value-type="string">
            <text:p>KVM Template for Container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5]" office:value-type="string" office:string-value="ao-shared-j" calcext:value-type="string">
            <text:p>ao-shared-j</text:p>
          </table:table-cell>
          <table:table-cell table:formula="of:=[$'IPs Internal AO'.B5]" office:value-type="string" office:string-value="Aleph Objects Shared FS" calcext:value-type="string">
            <text:p>Aleph Objects Shared FS</text:p>
          </table:table-cell>
          <table:table-cell table:style-name="ce63" office:value-type="string" calcext:value-type="string">
            <text:p>N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Internal AO'.A7]" office:value-type="string" office:string-value="mail" calcext:value-type="string">
            <text:p>mail</text:p>
          </table:table-cell>
          <table:table-cell table:formula="of:=[$'IPs Internal AO'.B7]" office:value-type="string" office:string-value="Postfix / Dovecot" calcext:value-type="string">
            <text:p>Postfix / Dovecot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6000" calcext:value-type="float">
            <text:p>6000</text:p>
          </table:table-cell>
          <table:table-cell table:style-name="ce63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8]" office:value-type="string" office:string-value="fone" calcext:value-type="string">
            <text:p>fone</text:p>
          </table:table-cell>
          <table:table-cell table:formula="of:=[$'IPs Internal AO'.B8]" office:value-type="string" office:string-value="VoIP" calcext:value-type="string">
            <text:p>VoIP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9]" office:value-type="string" office:string-value="viejo" calcext:value-type="string">
            <text:p>viejo</text:p>
          </table:table-cell>
          <table:table-cell table:formula="of:=[$'IPs Internal AO'.B9]" office:value-type="string" office:string-value="Still used?" calcext:value-type="string">
            <text:p>Still used?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0]" office:value-type="string" office:string-value="draw" calcext:value-type="string">
            <text:p>draw</text:p>
          </table:table-cell>
          <table:table-cell table:formula="of:=[$'IPs Internal AO'.B10]" office:value-type="string" office:string-value="draw.io" calcext:value-type="string">
            <text:p>draw.io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1]" office:value-type="string" office:string-value="lool" calcext:value-type="string">
            <text:p>lool</text:p>
          </table:table-cell>
          <table:table-cell table:formula="of:=[$'IPs Internal AO'.B11]" office:value-type="string" office:string-value="LibreOffice Online" calcext:value-type="string">
            <text:p>LibreOffice Online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2]" office:value-type="string" office:string-value="own" calcext:value-type="string">
            <text:p>own</text:p>
          </table:table-cell>
          <table:table-cell table:formula="of:=[$'IPs Internal AO'.B12]" office:value-type="string" office:string-value="Nextcloud" calcext:value-type="string">
            <text:p>Nextcloud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0" calcext:value-type="float">
            <text:p>10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3]" office:value-type="string" office:string-value="turn" calcext:value-type="string">
            <text:p>turn</text:p>
          </table:table-cell>
          <table:table-cell table:formula="of:=[$'IPs Internal AO'.B13]" office:value-type="string" office:string-value="TURN server" calcext:value-type="string">
            <text:p>TURN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4]" office:value-type="string" office:string-value="analytics" calcext:value-type="string">
            <text:p>analytics</text:p>
          </table:table-cell>
          <table:table-cell table:formula="of:=[$'IPs Internal AO'.B14]" office:value-type="string" office:string-value="Matomo" calcext:value-type="string">
            <text:p>Matomo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6000" calcext:value-type="float">
            <text:p>6000</text:p>
          </table:table-cell>
          <table:table-cell table:style-name="ce63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5]" office:value-type="string" office:string-value="wiki" calcext:value-type="string">
            <text:p>wiki</text:p>
          </table:table-cell>
          <table:table-cell table:formula="of:=[$'IPs Internal AO'.B15]" office:value-type="string" office:string-value="Mediawiki" calcext:value-type="string">
            <text:p>Mediawiki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6]" office:value-type="string" office:string-value="forum" calcext:value-type="string">
            <text:p>forum</text:p>
          </table:table-cell>
          <table:table-cell table:formula="of:=[$'IPs Internal AO'.B16]" office:value-type="string" office:string-value="phpBB" calcext:value-type="string">
            <text:p>phpBB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7]" office:value-type="string" office:string-value="jabber" calcext:value-type="string">
            <text:p>jabber</text:p>
          </table:table-cell>
          <table:table-cell table:formula="of:=[$'IPs Internal AO'.B17]" office:value-type="string" office:string-value="XMPP" calcext:value-type="string">
            <text:p>XMPP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8]" office:value-type="string" office:string-value="lulzdev1" calcext:value-type="string">
            <text:p>lulzdev1</text:p>
          </table:table-cell>
          <table:table-cell table:formula="of:=[$'IPs Internal AO'.B18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19]" office:value-type="string" office:string-value="lulzdev2" calcext:value-type="string">
            <text:p>lulzdev2</text:p>
          </table:table-cell>
          <table:table-cell table:formula="of:=[$'IPs Internal AO'.B19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0]" office:value-type="string" office:string-value="lulzdev3" calcext:value-type="string">
            <text:p>lulzdev3</text:p>
          </table:table-cell>
          <table:table-cell table:formula="of:=[$'IPs Internal AO'.B20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1]" office:value-type="string" office:string-value="lulzdev4" calcext:value-type="string">
            <text:p>lulzdev4</text:p>
          </table:table-cell>
          <table:table-cell table:formula="of:=[$'IPs Internal AO'.B21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2]" office:value-type="string" office:string-value="lulzdev5" calcext:value-type="string">
            <text:p>lulzdev5</text:p>
          </table:table-cell>
          <table:table-cell table:formula="of:=[$'IPs Internal AO'.B22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3]" office:value-type="string" office:string-value="lulzstage" calcext:value-type="string">
            <text:p>lulzstage</text:p>
          </table:table-cell>
          <table:table-cell table:formula="of:=[$'IPs Internal AO'.B23]" office:value-type="string" office:string-value="Drupal Dev Server" calcext:value-type="string">
            <text:p>Drupal Dev Serve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4]" office:value-type="string" office:string-value="mule" calcext:value-type="string">
            <text:p>mule</text:p>
          </table:table-cell>
          <table:table-cell table:formula="of:=[$'IPs Internal AO'.B24]" office:value-type="string" office:string-value="Mule ESB" calcext:value-type="string">
            <text:p>Mule ESB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Internal AO'.A25]" office:value-type="string" office:string-value="ohai" calcext:value-type="string">
            <text:p>ohai</text:p>
          </table:table-cell>
          <table:table-cell table:formula="of:=[$'IPs Internal AO'.B25]" office:value-type="string" office:string-value="Open Hardware Assembly" calcext:value-type="string">
            <text:p>Open Hardware Assembly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6]" office:value-type="string" office:string-value="phplist" calcext:value-type="string">
            <text:p>phplist</text:p>
          </table:table-cell>
          <table:table-cell table:formula="of:=[$'IPs Internal AO'.B26]" office:value-type="string" office:string-value="Mailing Lists" calcext:value-type="string">
            <text:p>Mailing Lists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7]" office:value-type="string" office:string-value="survey" calcext:value-type="string">
            <text:p>survey</text:p>
          </table:table-cell>
          <table:table-cell table:formula="of:=[$'IPs Internal AO'.B27]" office:value-type="string" office:string-value="Lime Service ?" calcext:value-type="string">
            <text:p>Lime Service ?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8]" office:value-type="string" office:string-value="aomail" calcext:value-type="string">
            <text:p>aomail</text:p>
          </table:table-cell>
          <table:table-cell table:formula="of:=[$'IPs Internal AO'.B28]" office:value-type="string" office:string-value="Web Mail" calcext:value-type="string">
            <text:p>Web Mail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29]" office:value-type="string" office:string-value="www" calcext:value-type="string">
            <text:p>www</text:p>
          </table:table-cell>
          <table:table-cell table:formula="of:=[$'IPs Internal AO'.B29]" office:value-type="string" office:string-value="AO Website" calcext:value-type="string">
            <text:p>AO Website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0]" office:value-type="string" office:string-value="discourse" calcext:value-type="string">
            <text:p>discourse</text:p>
          </table:table-cell>
          <table:table-cell table:formula="of:=[$'IPs Internal AO'.B30]" office:value-type="string" office:string-value="Mailing Lists" calcext:value-type="string">
            <text:p>Mailing Lists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1]" office:value-type="string" office:string-value="aowww" calcext:value-type="string">
            <text:p>aowww</text:p>
          </table:table-cell>
          <table:table-cell table:formula="of:=[$'IPs Internal AO'.B31]" office:value-type="string" office:string-value="? not AO website ?" calcext:value-type="string">
            <text:p>? not AO website ?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4000" calcext:value-type="float">
            <text:p>4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Internal AO'.A37]" office:value-type="string" office:string-value="testo1" calcext:value-type="string">
            <text:p>testo1</text:p>
          </table:table-cell>
          <table:table-cell table:formula="of:=[$'IPs Internal AO'.B37]" office:value-type="string" office:string-value="Test cluster" calcext:value-type="string">
            <text:p>Test cluster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8]" office:value-type="string" office:string-value="util" calcext:value-type="string">
            <text:p>util</text:p>
          </table:table-cell>
          <table:table-cell table:formula="of:=[$'IPs Internal AO'.B38]" office:value-type="string" office:string-value="Fork Sand apt-cache" calcext:value-type="string">
            <text:p>Fork Sand apt-cache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39]" office:value-type="string" office:string-value="once-dev1" calcext:value-type="string">
            <text:p>once-dev1</text:p>
          </table:table-cell>
          <table:table-cell table:formula="of:=[$'IPs Internal AO'.B39]" office:value-type="string" office:string-value="OCA 11 Development Server 1" calcext:value-type="string">
            <text:p>OCA 11 Development Server 1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0]" office:value-type="string" office:string-value="once-dev2" calcext:value-type="string">
            <text:p>once-dev2</text:p>
          </table:table-cell>
          <table:table-cell table:formula="of:=[$'IPs Internal AO'.B40]" office:value-type="string" office:string-value="OCA 11 Development Server 2" calcext:value-type="string">
            <text:p>OCA 11 Development Server 2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1]" office:value-type="string" office:string-value="once-dev3" calcext:value-type="string">
            <text:p>once-dev3</text:p>
          </table:table-cell>
          <table:table-cell table:formula="of:=[$'IPs Internal AO'.B41]" office:value-type="string" office:string-value="OCA 11 Development Server 3" calcext:value-type="string">
            <text:p>OCA 11 Development Server 3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2]" office:value-type="string" office:string-value="mule1" calcext:value-type="string">
            <text:p>mule1</text:p>
          </table:table-cell>
          <table:table-cell table:formula="of:=[$'IPs Internal AO'.B42]" office:value-type="string" office:string-value="Mule ESB" calcext:value-type="string">
            <text:p>Mule ESB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3]" office:value-type="string" office:string-value="talend1" calcext:value-type="string">
            <text:p>talend1</text:p>
          </table:table-cell>
          <table:table-cell table:formula="of:=[$'IPs Internal AO'.B43]" office:value-type="string" office:string-value="Talend 1" calcext:value-type="string">
            <text:p>Talend 1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4]" office:value-type="string" office:string-value="ao-download" calcext:value-type="string">
            <text:p>ao-download</text:p>
          </table:table-cell>
          <table:table-cell table:formula="of:=[$'IPs Internal AO'.B44]" office:value-type="string" office:string-value="Aleph Objects Downloads" calcext:value-type="string">
            <text:p>Aleph Objects Downloads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5]" office:value-type="string" office:string-value="ao-projects" calcext:value-type="string">
            <text:p>ao-projects</text:p>
          </table:table-cell>
          <table:table-cell table:formula="of:=[$'IPs Internal AO'.B45]" office:value-type="string" office:string-value="Aleph Objects OpenProjects" calcext:value-type="string">
            <text:p>Aleph Objects OpenProjects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0" calcext:value-type="float">
            <text:p>10000</text:p>
          </table:table-cell>
          <table:table-cell table:style-name="ce63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6]" office:value-type="string" office:string-value="ao-code" calcext:value-type="string">
            <text:p>ao-code</text:p>
          </table:table-cell>
          <table:table-cell table:formula="of:=[$'IPs Internal AO'.B46]" office:value-type="string" office:string-value="Aleph Objects Phabricator" calcext:value-type="string">
            <text:p>Aleph Objects Phabricator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10000" calcext:value-type="float">
            <text:p>10000</text:p>
          </table:table-cell>
          <table:table-cell table:style-name="ce63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>
          <table:table-cell table:formula="of:=[$'IPs Internal AO'.A47]" office:value-type="string" office:string-value="ao-lulzdev10" calcext:value-type="string">
            <text:p>ao-lulzdev10</text:p>
          </table:table-cell>
          <table:table-cell table:formula="of:=[$'IPs Internal AO'.B47]" office:value-type="string" office:string-value="Aleph Objects Drupal Dev" calcext:value-type="string">
            <text:p>Aleph Objects Drupal Dev</text:p>
          </table:table-cell>
          <table:table-cell table:style-name="ce63" office:value-type="string" calcext:value-type="string">
            <text:p>Y</text:p>
          </table:table-cell>
          <table:table-cell table:style-name="ce63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63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1" table:default-cell-style-name="Default"/>
        <table:table-column table:style-name="co2" table:number-columns-repeated="1022" table:default-cell-style-name="Default"/>
        <table:table-row table:style-name="ro1">
          <table:table-cell table:style-name="ce72" office:value-type="string" calcext:value-type="string">
            <text:p>Port Numb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2" table:default-cell-style-name="Default"/>
        <table:table-column table:style-name="co53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[$IPs.A77]" office:value-type="string" office:string-value="70.39.84.0/26" calcext:value-type="string">
            <text:p>70.39.84.0/26</text:p>
          </table:table-cell>
          <table:table-cell table:number-columns-repeated="3"/>
        </table:table-row>
        <table:table-row table:style-name="ro1">
          <table:table-cell table:formula="of:=[$IPs.A78]" office:value-type="string" office:string-value="70.39.84.1" calcext:value-type="string">
            <text:p>70.39.84.1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formula="of:=[$IPs.B78]" office:value-type="string" office:string-value="ao-mail" calcext:value-type="string">
            <text:p>ao-ma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79]" office:value-type="string" office:string-value="70.39.84.2" calcext:value-type="string">
            <text:p>70.39.84.2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formula="of:=[$IPs.B79]" office:value-type="string" office:string-value="fone" calcext:value-type="string">
            <text:p>fon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0]" office:value-type="string" office:string-value="70.39.84.3" calcext:value-type="string">
            <text:p>70.39.84.3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formula="of:=[$IPs.B80]" office:value-type="string" office:string-value="viejo" calcext:value-type="string">
            <text:p>viejo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1]" office:value-type="string" office:string-value="70.39.84.4" calcext:value-type="string">
            <text:p>70.39.84.4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formula="of:=[$IPs.B81]" office:value-type="string" office:string-value="draw" calcext:value-type="string">
            <text:p>dra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2]" office:value-type="string" office:string-value="70.39.84.5" calcext:value-type="string">
            <text:p>70.39.84.5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formula="of:=[$IPs.B82]" office:value-type="string" office:string-value="lool" calcext:value-type="string">
            <text:p>loo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3]" office:value-type="string" office:string-value="70.39.84.6" calcext:value-type="string">
            <text:p>70.39.84.6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formula="of:=[$IPs.B83]" office:value-type="string" office:string-value="own" calcext:value-type="string">
            <text:p>own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4]" office:value-type="string" office:string-value="70.39.84.7" calcext:value-type="string">
            <text:p>70.39.84.7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formula="of:=[$IPs.B84]" office:value-type="string" office:string-value="turn" calcext:value-type="string">
            <text:p>turn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5]" office:value-type="string" office:string-value="70.39.84.8" calcext:value-type="string">
            <text:p>70.39.84.8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formula="of:=[$IPs.B85]" office:value-type="string" office:string-value="analytics" calcext:value-type="string">
            <text:p>analytics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6]" office:value-type="string" office:string-value="70.39.84.9" calcext:value-type="string">
            <text:p>70.39.84.9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formula="of:=[$IPs.B86]" office:value-type="string" office:string-value="wiki" calcext:value-type="string">
            <text:p>wiki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7]" office:value-type="string" office:string-value="70.39.84.10" calcext:value-type="string">
            <text:p>70.39.84.10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formula="of:=[$IPs.B87]" office:value-type="string" office:string-value="forum" calcext:value-type="string">
            <text:p>forum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8]" office:value-type="string" office:string-value="70.39.84.11" calcext:value-type="string">
            <text:p>70.39.84.11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formula="of:=[$IPs.B88]" office:value-type="string" office:string-value="jabber" calcext:value-type="string">
            <text:p>jabber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89]" office:value-type="string" office:string-value="70.39.84.12" calcext:value-type="string">
            <text:p>70.39.84.12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formula="of:=[$IPs.B89]" office:value-type="string" office:string-value="lulzdev1" calcext:value-type="string">
            <text:p>lulzdev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0]" office:value-type="string" office:string-value="70.39.84.13" calcext:value-type="string">
            <text:p>70.39.84.13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formula="of:=[$IPs.B90]" office:value-type="string" office:string-value="lulzdev2" calcext:value-type="string">
            <text:p>lulzdev2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1]" office:value-type="string" office:string-value="70.39.84.14" calcext:value-type="string">
            <text:p>70.39.84.14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formula="of:=[$IPs.B91]" office:value-type="string" office:string-value="lulzdev3" calcext:value-type="string">
            <text:p>lulzdev3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2]" office:value-type="string" office:string-value="70.39.84.15" calcext:value-type="string">
            <text:p>70.39.84.15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formula="of:=[$IPs.B92]" office:value-type="string" office:string-value="lulzdev4" calcext:value-type="string">
            <text:p>lulzdev4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3]" office:value-type="string" office:string-value="70.39.84.16" calcext:value-type="string">
            <text:p>70.39.84.16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formula="of:=[$IPs.B93]" office:value-type="string" office:string-value="lulzdev5" calcext:value-type="string">
            <text:p>lulzdev5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4]" office:value-type="string" office:string-value="70.39.84.17" calcext:value-type="string">
            <text:p>70.39.84.17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formula="of:=[$IPs.B94]" office:value-type="string" office:string-value="lulzstage" calcext:value-type="string">
            <text:p>lulzstag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5]" office:value-type="string" office:string-value="70.39.84.18" calcext:value-type="string">
            <text:p>70.39.84.18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formula="of:=[$IPs.B95]" office:value-type="string" office:string-value="mule" calcext:value-type="string">
            <text:p>mul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6]" office:value-type="string" office:string-value="70.39.84.19" calcext:value-type="string">
            <text:p>70.39.84.19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formula="of:=[$IPs.B96]" office:value-type="string" office:string-value="ohai" calcext:value-type="string">
            <text:p>ohai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7]" office:value-type="string" office:string-value="70.39.84.20" calcext:value-type="string">
            <text:p>70.39.84.20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formula="of:=[$IPs.B97]" office:value-type="string" office:string-value="phplist" calcext:value-type="string">
            <text:p>phplist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8]" office:value-type="string" office:string-value="70.39.84.21" calcext:value-type="string">
            <text:p>70.39.84.21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formula="of:=[$IPs.B98]" office:value-type="string" office:string-value="survey" calcext:value-type="string">
            <text:p>survey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99]" office:value-type="string" office:string-value="70.39.84.22" calcext:value-type="string">
            <text:p>70.39.84.22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formula="of:=[$IPs.B99]" office:value-type="string" office:string-value="aomail" calcext:value-type="string">
            <text:p>aoma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0]" office:value-type="string" office:string-value="70.39.84.23" calcext:value-type="string">
            <text:p>70.39.84.23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formula="of:=[$IPs.B100]" office:value-type="string" office:string-value="www" calcext:value-type="string">
            <text:p>ww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1]" office:value-type="string" office:string-value="70.39.84.24" calcext:value-type="string">
            <text:p>70.39.84.24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formula="of:=[$IPs.B101]" office:value-type="string" office:string-value="discourse" calcext:value-type="string">
            <text:p>discours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2]" office:value-type="string" office:string-value="70.39.84.25" calcext:value-type="string">
            <text:p>70.39.84.25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formula="of:=[$IPs.B102]" office:value-type="string" office:string-value="aowww" calcext:value-type="string">
            <text:p>aowww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3]" office:value-type="string" office:string-value="70.39.84.26" calcext:value-type="string">
            <text:p>70.39.84.26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formula="of:=[$IPs.B103]" office:value-type="string" office:string-value="testo1" calcext:value-type="string">
            <text:p>testo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4]" office:value-type="string" office:string-value="70.39.84.27" calcext:value-type="string">
            <text:p>70.39.84.27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formula="of:=[$IPs.B104]" office:value-type="string" office:string-value="util" calcext:value-type="string">
            <text:p>util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5]" office:value-type="string" office:string-value="70.39.84.28" calcext:value-type="string">
            <text:p>70.39.84.28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formula="of:=[$IPs.B105]" office:value-type="string" office:string-value="once-dev1" calcext:value-type="string">
            <text:p>once-dev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6]" office:value-type="string" office:string-value="70.39.84.29" calcext:value-type="string">
            <text:p>70.39.84.29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formula="of:=[$IPs.B106]" office:value-type="string" office:string-value="once-dev2" calcext:value-type="string">
            <text:p>once-dev2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7]" office:value-type="string" office:string-value="70.39.84.30" calcext:value-type="string">
            <text:p>70.39.84.30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formula="of:=[$IPs.B107]" office:value-type="string" office:string-value="once-dev3" calcext:value-type="string">
            <text:p>once-dev3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8]" office:value-type="string" office:string-value="70.39.84.31" calcext:value-type="string">
            <text:p>70.39.84.31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formula="of:=[$IPs.B108]" office:value-type="string" office:string-value="mule1" calcext:value-type="string">
            <text:p>mule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09]" office:value-type="string" office:string-value="70.39.84.32" calcext:value-type="string">
            <text:p>70.39.84.32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formula="of:=[$IPs.B109]" office:value-type="string" office:string-value="talend1" calcext:value-type="string">
            <text:p>talend1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0]" office:value-type="string" office:string-value="70.39.84.33" calcext:value-type="string">
            <text:p>70.39.84.33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formula="of:=[$IPs.B110]" office:value-type="string" office:string-value="ao-download" calcext:value-type="string">
            <text:p>ao-download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1]" office:value-type="string" office:string-value="70.39.84.34" calcext:value-type="string">
            <text:p>70.39.84.34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formula="of:=[$IPs.B111]" office:value-type="string" office:string-value="ao-projects" calcext:value-type="string">
            <text:p>ao-projects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2]" office:value-type="string" office:string-value="70.39.84.35" calcext:value-type="string">
            <text:p>70.39.84.35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formula="of:=[$IPs.B112]" office:value-type="string" office:string-value="ao-code" calcext:value-type="string">
            <text:p>ao-cod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3]" office:value-type="string" office:string-value="70.39.84.36" calcext:value-type="string">
            <text:p>70.39.84.36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formula="of:=[$IPs.B113]" office:value-type="string" office:string-value="ao-lulzdev10" calcext:value-type="string">
            <text:p>ao-lulzdev10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4]" office:value-type="string" office:string-value="70.39.84.37" calcext:value-type="string">
            <text:p>70.39.84.37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formula="of:=[$IPs.B114]" office:value-type="string" office:string-value="kvmtemplate" calcext:value-type="string">
            <text:p>kvmtemplate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5]" office:value-type="string" office:string-value="70.39.84.38" calcext:value-type="string">
            <text:p>70.39.84.38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formula="of:=[$IPs.B115]" office:value-type="string" office:string-value="ao-shared-j" calcext:value-type="string">
            <text:p>ao-shared-j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6]" office:value-type="string" office:string-value="70.39.84.62" calcext:value-type="string">
            <text:p>70.39.84.62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formula="of:=[$IPs.B116]" office:value-type="string" office:string-value="ao-carp" calcext:value-type="string">
            <text:p>ao-carp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formula="of:=[$IPs.A117]" office:value-type="string" office:string-value="70.39.84.63" calcext:value-type="string">
            <text:p>70.39.84.63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4" table:default-cell-style-name="Default"/>
        <table:table-column table:style-name="co9" table:default-cell-style-name="Default"/>
        <table:table-column table:style-name="co4" table:default-cell-style-name="Default"/>
        <table:table-column table:style-name="co54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63"/>
        <table:table-column table:style-name="co11" table:default-cell-style-name="Default"/>
        <table:table-column table:style-name="co4" table:default-cell-style-name="Default"/>
        <table:table-column table:style-name="co15" table:default-cell-style-name="ce63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72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32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64" table:default-cell-style-name="Default"/>
        <table:table-column table:style-name="co65" table:default-cell-style-name="ce63"/>
        <table:table-column table:style-name="co66" table:default-cell-style-name="ce63"/>
        <table:table-column table:style-name="co67" table:default-cell-style-name="ce63"/>
        <table:table-column table:style-name="co68" table:default-cell-style-name="ce63"/>
        <table:table-column table:style-name="co69" table:default-cell-style-name="ce63"/>
        <table:table-column table:style-name="co35" table:default-cell-style-name="ce59"/>
        <table:table-column table:style-name="co59" table:default-cell-style-name="ce59"/>
        <table:table-column table:style-name="co69" table:default-cell-style-name="ce59"/>
        <table:table-column table:style-name="co39" table:default-cell-style-name="ce59"/>
        <table:table-column table:style-name="co70" table:default-cell-style-name="ce60"/>
        <table:table-column table:style-name="co71" table:default-cell-style-name="ce65"/>
        <table:table-column table:style-name="co72" table:default-cell-style-name="ce70"/>
        <table:table-column table:style-name="co73" table:default-cell-style-name="ce70"/>
        <table:table-column table:style-name="co74" table:default-cell-style-name="ce58"/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000" calcext:value-type="float">
            <text:p>3,000</text:p>
          </table:table-cell>
          <table:table-cell table:formula="of:=[.L9]/[.C9]" office:value-type="float" office:value="93.75" calcext:value-type="float">
            <text:p>94</text:p>
          </table:table-cell>
          <table:table-cell table:formula="of:=[.L9]/[.D9]" office:value-type="float" office:value="89.2857142857143" calcext:value-type="float">
            <text:p>89</text:p>
          </table:table-cell>
          <table:table-cell table:style-name="ce68" table:formula="of:=[.L9]/[.E9]" office:value-type="float" office:value="3" calcext:value-type="float">
            <text:p>3.00</text:p>
          </table:table-cell>
          <table:table-cell table:formula="of:=[.L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10]/[.C10]" office:value-type="float" office:value="49.72203125" calcext:value-type="float">
            <text:p>50</text:p>
          </table:table-cell>
          <table:table-cell table:formula="of:=[.L10]/[.D10]" office:value-type="float" office:value="189.417261904762" calcext:value-type="float">
            <text:p>189</text:p>
          </table:table-cell>
          <table:table-cell table:style-name="ce68" table:formula="of:=[.L10]/[.E10]" office:value-type="float" office:value="0.265184166666667" calcext:value-type="float">
            <text:p>0.27</text:p>
          </table:table-cell>
          <table:table-cell table:formula="of:=[.L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11]/[.C11]" office:value-type="float" office:value="108.109296875" calcext:value-type="float">
            <text:p>108</text:p>
          </table:table-cell>
          <table:table-cell table:formula="of:=[.L11]/[.D11]" office:value-type="float" office:value="288.291458333333" calcext:value-type="float">
            <text:p>288</text:p>
          </table:table-cell>
          <table:table-cell table:style-name="ce68" table:formula="of:=[.L11]/[.E11]" office:value-type="float" office:value="3.7399972972973" calcext:value-type="float">
            <text:p>3.74</text:p>
          </table:table-cell>
          <table:table-cell table:formula="of:=[.L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XXX Get exact numbers</text:p>
          </table:table-cell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7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3])" office:value-type="float" office:value="768" calcext:value-type="float">
            <text:p>768</text:p>
          </table:table-cell>
          <table:table-cell table:style-name="ce59" table:formula="of:=SUM([.D2:.D13])" office:value-type="float" office:value="328.8" calcext:value-type="float">
            <text:p>329</text:p>
          </table:table-cell>
          <table:table-cell table:style-name="ce59" table:formula="of:=SUM([.E2:.E13])" office:value-type="float" office:value="85956" calcext:value-type="float">
            <text:p>85,956</text:p>
          </table:table-cell>
          <table:table-cell table:style-name="ce59" table:formula="of:=SUM([.F2:.F13])" office:value-type="float" office:value="35" calcext:value-type="float">
            <text:p>35</text:p>
          </table:table-cell>
          <table:table-cell table:style-name="ce64" table:formula="of:=SUM([.G2:.G13])" office:value-type="float" office:value="11" calcext:value-type="float">
            <text:p>11</text:p>
          </table:table-cell>
          <table:table-cell table:style-name="ce64" table:formula="of:=SUM([.H2:.H13])" office:value-type="float" office:value="58" calcext:value-type="float">
            <text:p>58</text:p>
          </table:table-cell>
          <table:table-cell table:style-name="ce64" table:formula="of:=SUM([.I2:.I13])" office:value-type="float" office:value="0" calcext:value-type="float">
            <text:p>0</text:p>
          </table:table-cell>
          <table:table-cell table:style-name="ce64" table:formula="of:=SUM([.J2:.J13])" office:value-type="float" office:value="9" calcext:value-type="float">
            <text:p>9</text:p>
          </table:table-cell>
          <table:table-cell table:style-name="ce64" table:formula="of:=SUM([.K2:.K13])" office:value-type="float" office:value="0" calcext:value-type="float">
            <text:p>0</text:p>
          </table:table-cell>
          <table:table-cell table:style-name="ce67" table:formula="of:=SUM([.L2:.L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67" table:formula="of:=SUM([.P2:.P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7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20]/[.H20]" office:value-type="float" office:value="69" calcext:value-type="float">
            <text:p>69</text:p>
          </table:table-cell>
          <table:table-cell table:formula="of:=[.L20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1]/[.H21]" office:value-type="float" office:value="70.618125" calcext:value-type="float">
            <text:p>71</text:p>
          </table:table-cell>
          <table:table-cell table:formula="of:=[.L21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2]/[.H22]" office:value-type="float" office:value="70.618125" calcext:value-type="float">
            <text:p>71</text:p>
          </table:table-cell>
          <table:table-cell table:formula="of:=[.L22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3]/[.H23]" office:value-type="float" office:value="70.618125" calcext:value-type="float">
            <text:p>71</text:p>
          </table:table-cell>
          <table:table-cell table:formula="of:=[.L23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7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7:.G24])" office:value-type="float" office:value="7" calcext:value-type="float">
            <text:p>7</text:p>
          </table:table-cell>
          <table:table-cell table:style-name="ce64" table:formula="of:=SUM([.H17:.H24])" office:value-type="float" office:value="98" calcext:value-type="float">
            <text:p>98</text:p>
          </table:table-cell>
          <table:table-cell table:style-name="ce64" table:formula="of:=SUM([.I17:.I24])" office:value-type="float" office:value="26" calcext:value-type="float">
            <text:p>26</text:p>
          </table:table-cell>
          <table:table-cell table:style-name="ce64" table:formula="of:=SUM([.J17:.J24])" office:value-type="float" office:value="0" calcext:value-type="float">
            <text:p>0</text:p>
          </table:table-cell>
          <table:table-cell table:style-name="ce64"/>
          <table:table-cell table:style-name="ce67" table:formula="of:=SUM([.L17:.L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7:.P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8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9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7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8]+[.L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8]+[.P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7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4]" office:value-type="float" office:value="768" calcext:value-type="float">
            <text:p>768</text:p>
          </table:table-cell>
          <table:table-cell table:style-name="ce59" table:formula="of:=[.D14]" office:value-type="float" office:value="328.8" calcext:value-type="float">
            <text:p>329</text:p>
          </table:table-cell>
          <table:table-cell table:style-name="ce59" table:formula="of:=[.E14]" office:value-type="float" office:value="85956" calcext:value-type="float">
            <text:p>85,956</text:p>
          </table:table-cell>
          <table:table-cell table:style-name="ce59" table:formula="of:=[.F14]" office:value-type="float" office:value="35" calcext:value-type="float">
            <text:p>35</text:p>
          </table:table-cell>
          <table:table-cell table:style-name="ce64" table:formula="of:=[.G14]+[.G25]" office:value-type="float" office:value="18" calcext:value-type="float">
            <text:p>18</text:p>
          </table:table-cell>
          <table:table-cell table:style-name="ce64" table:number-columns-repeated="2"/>
          <table:table-cell table:style-name="ce64" table:formula="of:=SUM([.J3:.J30])" office:value-type="float" office:value="18" calcext:value-type="float">
            <text:p>18</text:p>
          </table:table-cell>
          <table:table-cell table:style-name="ce64" table:formula="of:=SUM([.K3:.K30])" office:value-type="float" office:value="0" calcext:value-type="float">
            <text:p>0</text:p>
          </table:table-cell>
          <table:table-cell table:style-name="ce67" table:formula="of:=[.L14]+[.L25]+[.L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69" table:formula="of:=[.P14]+[.P25]+[.P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4]+[.L35]" office:value-type="currency" office:currency="USD" office:value="3028.63333333333" calcext:value-type="currency">
            <text:p>$3,029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ce60"/>
        <table:table-column table:style-name="co80" table:default-cell-style-name="Default"/>
        <table:table-column table:style-name="co81" table:default-cell-style-name="Default"/>
        <table:table-column table:style-name="co82" table:default-cell-style-name="ce63"/>
        <table:table-column table:style-name="co83" table:default-cell-style-name="ce63"/>
        <table:table-column table:style-name="co68" table:default-cell-style-name="ce63"/>
        <table:table-column table:style-name="co84" table:default-cell-style-name="ce63"/>
        <table:table-column table:style-name="co85" table:default-cell-style-name="Default"/>
        <table:table-column table:style-name="co86" table:default-cell-style-name="Default"/>
        <table:table-column table:style-name="co78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3" table:default-cell-style-name="Default"/>
        <table:table-column table:style-name="co94" table:default-cell-style-name="ce63"/>
        <table:table-column table:style-name="co95" table:default-cell-style-name="ce63"/>
        <table:table-column table:style-name="co96" table:default-cell-style-name="ce63"/>
        <table:table-column table:style-name="co97" table:default-cell-style-name="ce63"/>
        <table:table-column table:style-name="co98" table:default-cell-style-name="ce63"/>
        <table:table-column table:style-name="co99" table:default-cell-style-name="ce63"/>
        <table:table-column table:style-name="co100" table:default-cell-style-name="ce64"/>
        <table:table-column table:style-name="co101" table:default-cell-style-name="ce146"/>
        <table:table-column table:style-name="co102" table:default-cell-style-name="ce64"/>
        <table:table-column table:style-name="co103" table:default-cell-style-name="ce64"/>
        <table:table-column table:style-name="co104" table:default-cell-style-name="ce64"/>
        <table:table-column table:style-name="co102" table:default-cell-style-name="ce64"/>
        <table:table-column table:style-name="co105" table:default-cell-style-name="ce63"/>
        <table:table-column table:style-name="co106" table:default-cell-style-name="ce63"/>
        <table:table-column table:style-name="co107" table:default-cell-style-name="ce63"/>
        <table:table-column table:style-name="co108" table:default-cell-style-name="ce63"/>
        <table:table-column table:style-name="co102" table:default-cell-style-name="Default"/>
        <table:table-column table:style-name="co1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0" table:default-cell-style-name="Default"/>
        <table:table-column table:style-name="co111" table:default-cell-style-name="ce60"/>
        <table:table-column table:style-name="co60" table:number-columns-repeated="2" table:default-cell-style-name="ce60"/>
        <table:table-column table:style-name="co112" table:default-cell-style-name="Default"/>
        <table:table-column table:style-name="co113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4" table:default-cell-style-name="Default"/>
        <table:table-column table:style-name="co111" table:default-cell-style-name="ce60"/>
        <table:table-column table:style-name="co115" table:default-cell-style-name="ce152"/>
        <table:table-column table:style-name="co116" table:default-cell-style-name="ce60"/>
        <table:table-column table:style-name="co117" table:default-cell-style-name="Default"/>
        <table:table-column table:style-name="co111" table:default-cell-style-name="Default"/>
        <table:table-column table:style-name="co111" table:default-cell-style-name="ce60"/>
        <table:table-column table:style-name="co118" table:default-cell-style-name="ce60"/>
        <table:table-column table:style-name="co115" table:default-cell-style-name="ce152"/>
        <table:table-column table:style-name="co116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19" table:default-cell-style-name="Default"/>
        <table:table-column table:style-name="co120" table:default-cell-style-name="ce60"/>
        <table:table-column table:style-name="co121" table:default-cell-style-name="ce63"/>
        <table:table-column table:style-name="co111" table:default-cell-style-name="ce60"/>
        <table:table-column table:style-name="co122" table:default-cell-style-name="Default"/>
        <table:table-column table:style-name="co123" table:default-cell-style-name="Default"/>
        <table:table-column table:style-name="co111" table:default-cell-style-name="ce60"/>
        <table:table-column table:style-name="co120" table:default-cell-style-name="ce60"/>
        <table:table-column table:style-name="co121" table:default-cell-style-name="Default"/>
        <table:table-column table:style-name="co111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4" table:default-cell-style-name="Default"/>
        <table:table-column table:style-name="co125" table:default-cell-style-name="ce63"/>
        <table:table-column table:style-name="co126" table:default-cell-style-name="ce63"/>
        <table:table-column table:style-name="co127" table:default-cell-style-name="ce63"/>
        <table:table-column table:style-name="co128" table:default-cell-style-name="ce91"/>
        <table:table-column table:style-name="co129" table:default-cell-style-name="Default"/>
        <table:table-column table:style-name="co130" table:default-cell-style-name="Default"/>
        <table:table-column table:style-name="co102" table:default-cell-style-name="Default"/>
        <table:table-column table:style-name="co131" table:default-cell-style-name="Default"/>
        <table:table-column table:style-name="co103" table:default-cell-style-name="Default"/>
        <table:table-column table:style-name="co132" table:default-cell-style-name="Default"/>
        <table:table-column table:style-name="co133" table:default-cell-style-name="Default"/>
        <table:table-column table:style-name="co103" table:number-columns-repeated="2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3">00/00/0000</text:date>, <text:time style:data-style-name="N2" text:time-value="15:31:06.23266237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1.2$Linux_X86_64 LibreOffice_project/10$Build-2</meta:generator>
    <meta:editing-cycles>1256</meta:editing-cycles>
    <meta:editing-duration>P52DT12H48M2S</meta:editing-duration>
    <dc:date>2018-09-23T16:54:38.908241709</dc:date>
    <meta:document-statistic meta:table-count="19" meta:cell-count="6059" meta:object-count="0"/>
  </office:meta>
</office:document-meta>
</file>