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office:forms form:automatic-focus="false" form:apply-design-mode="false"/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office:forms form:automatic-focus="false" form:apply-design-mode="false"/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office:forms form:automatic-focus="false" form:apply-design-mode="false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49:03.7110745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43</meta:editing-cycles>
    <meta:editing-duration>P90DT9H22M10S</meta:editing-duration>
    <dc:date>2020-12-30T12:28:18.589553160</dc:date>
    <meta:document-statistic meta:table-count="19" meta:cell-count="6630" meta:object-count="0"/>
  </office:meta>
</office:document-meta>
</file>