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5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3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e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office:forms form:automatic-focus="false" form:apply-design-mode="false"/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e" calcext:value-type="string">
            <text:p>archiv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22:34:45.7275734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1044</meta:editing-cycles>
    <meta:editing-duration>P32DT11H1M18S</meta:editing-duration>
    <dc:date>2018-06-19T17:34:14.991756324</dc:date>
    <meta:document-statistic meta:table-count="16" meta:cell-count="4284" meta:object-count="0"/>
  </office:meta>
</office:document-meta>
</file>