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1.2472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monerod</text:p>
          </table:table-cell>
          <table:table-cell office:value-type="string" calcext:value-type="string">
            <text:p>Monero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9"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9"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bits1</text:p>
          </table:table-cell>
          <table:table-cell office:value-type="string" calcext:value-type="string">
            <text:p>Blockchain 1</text:p>
          </table:table-cell>
          <table:table-cell office:value-type="string" calcext:value-type="string">
            <text:p>10.22.22.81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2</text:p>
          </table:table-cell>
          <table:table-cell office:value-type="string" calcext:value-type="string">
            <text:p>Blockchain 2</text:p>
          </table:table-cell>
          <table:table-cell office:value-type="string" calcext:value-type="string">
            <text:p>10.22.22.82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3</text:p>
          </table:table-cell>
          <table:table-cell office:value-type="string" calcext:value-type="string">
            <text:p>Blockchain 3</text:p>
          </table:table-cell>
          <table:table-cell office:value-type="string" calcext:value-type="string">
            <text:p>10.22.22.83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4</text:p>
          </table:table-cell>
          <table:table-cell office:value-type="string" calcext:value-type="string">
            <text:p>Blockchain 4</text:p>
          </table:table-cell>
          <table:table-cell office:value-type="string" calcext:value-type="string">
            <text:p>10.22.22.84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5</text:p>
          </table:table-cell>
          <table:table-cell office:value-type="string" calcext:value-type="string">
            <text:p>Blockchain 5</text:p>
          </table:table-cell>
          <table:table-cell office:value-type="string" calcext:value-type="string">
            <text:p>10.22.22.85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6</text:p>
          </table:table-cell>
          <table:table-cell office:value-type="string" calcext:value-type="string">
            <text:p>Blockchain 6</text:p>
          </table:table-cell>
          <table:table-cell office:value-type="string" calcext:value-type="string">
            <text:p>10.22.22.86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7</text:p>
          </table:table-cell>
          <table:table-cell office:value-type="string" calcext:value-type="string">
            <text:p>Blockchain 7</text:p>
          </table:table-cell>
          <table:table-cell office:value-type="string" calcext:value-type="string">
            <text:p>10.22.22.87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monerod</text:p>
          </table:table-cell>
          <table:table-cell office:value-type="string" calcext:value-type="string">
            <text:p>Monero Public Server</text:p>
          </table:table-cell>
          <table:table-cell office:value-type="string" calcext:value-type="string">
            <text:p>10.22.22.88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10.22.22.89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office:value-type="string" calcext:value-type="string">
            <text:p>10.22.22.90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office:value-type="string" calcext:value-type="string">
            <text:p>10.22.22.95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office:value-type="string" calcext:value-type="string">
            <text:p>10.22.22.96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monerod" calcext:value-type="string">
            <text:p>monero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btc" calcext:value-type="string">
            <text:p>btc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ipfs" calcext:value-type="string">
            <text:p>ipf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il" calcext:value-type="string">
            <text:p>f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puresauce-build" calcext:value-type="string">
            <text:p>puresauce-buil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/00/0000</text:date>, <text:time style:data-style-name="N2" text:time-value="20:09:41.30035370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5-17T06:55:18.303893016</meta:creation-date>
    <meta:generator>LibreOffice/7.0.4.2$Linux_X86_64 LibreOffice_project/00$Build-2</meta:generator>
    <meta:editing-cycles>1447</meta:editing-cycles>
    <meta:editing-duration>P90DT9H27M16S</meta:editing-duration>
    <dc:date>2021-01-02T20:14:50.101264905</dc:date>
    <meta:document-statistic meta:table-count="19" meta:cell-count="6633" meta:object-count="0"/>
  </office:meta>
</office:document-meta>
</file>