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7.66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style-name="ce72" table:number-columns-repeated="12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table:number-columns-repeated="2"/>
          <table:table-cell table:style-name="ce72"/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number-columns-repeated="2"/>
          <table:table-cell table:style-name="ce72"/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 style:data-style-name="N2" text:time-value="15:51:14.1372641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51</meta:editing-cycles>
    <meta:editing-duration>P46DT19H2M51S</meta:editing-duration>
    <dc:date>2018-08-09T09:44:24.650992842</dc:date>
    <meta:document-statistic meta:table-count="17" meta:cell-count="4382" meta:object-count="0"/>
  </office:meta>
</office:document-meta>
</file>