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78.15pt"/>
    </style:style>
    <style:style style:name="co26" style:family="table-column">
      <style:table-column-properties fo:break-before="auto" style:column-width="195.51pt"/>
    </style:style>
    <style:style style:name="co27" style:family="table-column">
      <style:table-column-properties fo:break-before="auto" style:column-width="84.5pt"/>
    </style:style>
    <style:style style:name="co28" style:family="table-column">
      <style:table-column-properties fo:break-before="auto" style:column-width="99.95pt"/>
    </style:style>
    <style:style style:name="co29" style:family="table-column">
      <style:table-column-properties fo:break-before="auto" style:column-width="100.91pt"/>
    </style:style>
    <style:style style:name="co30" style:family="table-column">
      <style:table-column-properties fo:break-before="auto" style:column-width="87.39pt"/>
    </style:style>
    <style:style style:name="co31" style:family="table-column">
      <style:table-column-properties fo:break-before="auto" style:column-width="95.1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43.26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-sf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/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6]" office:value-type="string" office:string-value="Apt-cache-sf" calcext:value-type="string">
            <text:p>Apt-cache-sf</text:p>
          </table:table-cell>
          <table:table-cell table:formula="of:=[$'IPs AO'.B56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1"/>
        <table:table-column table:style-name="co72" table:default-cell-style-name="ce128"/>
        <table:table-column table:style-name="co61" table:default-cell-style-name="ce128"/>
        <table:table-column table:style-name="co71" table:default-cell-style-name="ce128"/>
        <table:table-column table:style-name="co41" table:default-cell-style-name="ce128"/>
        <table:table-column table:style-name="co73" table:default-cell-style-name="ce129"/>
        <table:table-column table:style-name="co74" table:default-cell-style-name="ce133"/>
        <table:table-column table:style-name="co75" table:default-cell-style-name="ce138"/>
        <table:table-column table:style-name="co76" table:default-cell-style-name="ce138"/>
        <table:table-column table:style-name="co77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129"/>
        <table:table-column table:style-name="co83" table:default-cell-style-name="Default"/>
        <table:table-column table:style-name="co84" table:default-cell-style-name="Default"/>
        <table:table-column table:style-name="co85" table:default-cell-style-name="ce121"/>
        <table:table-column table:style-name="co86" table:default-cell-style-name="ce121"/>
        <table:table-column table:style-name="co70" table:default-cell-style-name="ce121"/>
        <table:table-column table:style-name="co87" table:default-cell-style-name="ce121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21"/>
        <table:table-column table:style-name="co103" table:default-cell-style-name="ce132"/>
        <table:table-column table:style-name="co104" table:default-cell-style-name="ce158"/>
        <table:table-column table:style-name="co105" table:default-cell-style-name="ce132"/>
        <table:table-column table:style-name="co106" table:default-cell-style-name="ce132"/>
        <table:table-column table:style-name="co107" table:default-cell-style-name="ce132"/>
        <table:table-column table:style-name="co105" table:default-cell-style-name="ce132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11" table:default-cell-style-name="ce121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129"/>
        <table:table-column table:style-name="co62" table:number-columns-repeated="2" table:default-cell-style-name="ce129"/>
        <table:table-column table:style-name="co115" table:default-cell-style-name="Default"/>
        <table:table-column table:style-name="co116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129"/>
        <table:table-column table:style-name="co118" table:default-cell-style-name="ce164"/>
        <table:table-column table:style-name="co119" table:default-cell-style-name="ce129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129"/>
        <table:table-column table:style-name="co121" table:default-cell-style-name="ce129"/>
        <table:table-column table:style-name="co118" table:default-cell-style-name="ce164"/>
        <table:table-column table:style-name="co119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129"/>
        <table:table-column table:style-name="co124" table:default-cell-style-name="ce121"/>
        <table:table-column table:style-name="co114" table:default-cell-style-name="ce129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129"/>
        <table:table-column table:style-name="co123" table:default-cell-style-name="ce129"/>
        <table:table-column table:style-name="co124" table:default-cell-style-name="Default"/>
        <table:table-column table:style-name="co114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121"/>
        <table:table-column table:style-name="co129" table:default-cell-style-name="ce121"/>
        <table:table-column table:style-name="co130" table:default-cell-style-name="ce121"/>
        <table:table-column table:style-name="co131" table:default-cell-style-name="ce141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09:57:29.03647346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PowerPC_64_LE LibreOffice_project/10$Build-1</meta:generator>
    <meta:editing-cycles>1317</meta:editing-cycles>
    <meta:editing-duration>P57DT9H55M13S</meta:editing-duration>
    <dc:date>2018-11-05T11:41:18.876087487</dc:date>
    <meta:document-statistic meta:table-count="19" meta:cell-count="6038" meta:object-count="0"/>
  </office:meta>
</office:document-meta>
</file>