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SQL Administration</text:p>
          </table:table-cell>
          <table:table-cell office:value-type="string" calcext:value-type="string">
            <text:p>10.22.22.129</text:p>
          </table:table-cell>
          <table:table-cell/>
          <table:table-cell office:value-type="string" calcext:value-type="string">
            <text:p>10.42.1.1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1">00/00/0000</text:date>, <text:time style:data-style-name="N2" text:time-value="21:10:35.71832767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59</meta:editing-cycles>
    <meta:editing-duration>P47DT41M48S</meta:editing-duration>
    <dc:date>2018-08-11T21:11:30.055879150</dc:date>
    <meta:document-statistic meta:table-count="17" meta:cell-count="4397" meta:object-count="0"/>
  </office:meta>
</office:document-meta>
</file>