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2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140" style:family="table-column">
      <style:table-column-properties fo:break-before="auto" style:column-width="1.1827in"/>
    </style:style>
    <style:style style:name="co141" style:family="table-column">
      <style:table-column-properties fo:break-before="auto" style:column-width="2.648in"/>
    </style:style>
    <style:style style:name="co142" style:family="table-column">
      <style:table-column-properties fo:break-before="auto" style:column-width="0.9909in"/>
    </style:style>
    <style:style style:name="co143" style:family="table-column">
      <style:table-column-properties fo:break-before="auto" style:column-width="1.1291in"/>
    </style:style>
    <style:style style:name="co144" style:family="table-column">
      <style:table-column-properties fo:break-before="auto" style:column-width="0.9791in"/>
    </style:style>
    <style:style style:name="co145" style:family="table-column">
      <style:table-column-properties fo:break-before="auto" style:column-width="1.0752in"/>
    </style:style>
    <style:style style:name="co146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co147" style:family="table-column">
      <style:table-column-properties fo:break-before="auto" style:column-width="1.1717in"/>
    </style:style>
    <style:style style:name="co148" style:family="table-column">
      <style:table-column-properties fo:break-before="auto" style:column-width="1.0429in"/>
    </style:style>
    <style:style style:name="co149" style:family="table-column">
      <style:table-column-properties fo:break-before="auto" style:column-width="2.3689in"/>
    </style:style>
    <style:style style:name="co150" style:family="table-column">
      <style:table-column-properties fo:break-before="auto" style:column-width="0.7236in"/>
    </style:style>
    <style:style style:name="co151" style:family="table-column">
      <style:table-column-properties fo:break-before="auto" style:column-width="1.0827in"/>
    </style:style>
    <style:style style:name="co152" style:family="table-column">
      <style:table-column-properties fo:break-before="auto" style:column-width="1.2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9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#e3d200"/>
    </style:style>
    <style:style style:name="ce104" style:family="table-cell" style:parent-style-name="Default">
      <style:table-cell-properties fo:background-color="#fcd4d1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000000"/>
      <style:text-properties fo:color="#ffffff"/>
    </style:style>
    <style:style style:name="ce83" style:family="table-cell" style:parent-style-name="Default">
      <style:table-cell-properties fo:background-color="#fff200"/>
    </style:style>
    <style:style style:name="ce84" style:family="table-cell" style:parent-style-name="Default">
      <style:table-cell-properties fo:background-color="#21409a"/>
    </style:style>
    <style:style style:name="ce85" style:family="table-cell" style:parent-style-name="Default">
      <style:table-cell-properties fo:background-color="#ed1c24"/>
    </style:style>
    <style:style style:name="ce87" style:family="table-cell" style:parent-style-name="Default">
      <style:table-cell-properties fo:background-color="#00a65d"/>
    </style:style>
    <style:style style:name="ce88" style:family="table-cell" style:parent-style-name="Default">
      <style:table-cell-properties fo:background-color="#59c5c7"/>
    </style:style>
    <style:style style:name="ce89" style:family="table-cell" style:parent-style-name="Default">
      <style:table-cell-properties fo:background-color="#000000"/>
    </style:style>
    <style:style style:name="ce90" style:family="table-cell" style:parent-style-name="Default">
      <style:table-cell-properties fo:background-color="#5c2d91"/>
    </style:style>
    <style:style style:name="ce91" style:family="table-cell" style:parent-style-name="Default">
      <style:table-cell-properties fo:background-color="#74489d"/>
    </style:style>
    <style:style style:name="ce105" style:family="table-cell" style:parent-style-name="Default">
      <style:table-cell-properties fo:wrap-option="wrap" style:vertical-align="top"/>
    </style:style>
    <style:style style:name="ce106" style:family="table-cell" style:parent-style-name="Default">
      <style:table-cell-properties style:vertical-align="top"/>
    </style:style>
    <style:style style:name="ce107" style:family="table-cell" style:parent-style-name="Default">
      <style:table-cell-properties fo:wrap-option="wrap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fo:border="0.51pt solid #000000"/>
    </style:style>
    <style:style style:name="ce110" style:family="table-cell" style:parent-style-name="Default">
      <style:table-cell-properties fo:wrap-option="wrap" fo:border="none" style:vertical-align="top"/>
    </style:style>
    <style:style style:name="ce113" style:family="table-cell" style:parent-style-name="Default">
      <style:text-properties fo:font-style="normal" style:font-style-asian="normal" style:font-style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7" style:family="table-cell" style:parent-style-name="Default" style:data-style-name="N0"/>
    <style:style style:name="ce1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2" style:family="table-cell" style:parent-style-name="Default" style:data-style-name="N3"/>
    <style:style style:name="ce133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4" style:family="table-cell" style:parent-style-name="Default" style:data-style-name="N103"/>
    <style:style style:name="ce13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7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54" style:family="table-cell" style:parent-style-name="Default">
      <style:table-cell-properties fo:background-color="#f2dcdb"/>
    </style:style>
    <style:style style:name="ce155" style:family="table-cell" style:parent-style-name="Default">
      <style:table-cell-properties fo:background-color="#ccc1d9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7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8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2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8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9" style:family="table-cell" style:parent-style-name="Default" style:data-style-name="N123"/>
    <style:style style:name="ce170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3" style:family="table-cell" style:parent-style-name="Default">
      <style:text-properties fo:font-style="normal" style:font-style-asian="normal" style:font-style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95" style:family="table-cell" style:parent-style-name="Default">
      <style:text-properties fo:font-weight="normal" style:font-weight-asian="normal" style:font-weight-complex="normal"/>
    </style:style>
    <style:style style:name="ce96" style:family="table-cell" style:parent-style-name="Default" style:data-style-name="N0"/>
    <style:style style:name="ce9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01" style:family="table-cell" style:parent-style-name="Default" style:data-style-name="N3"/>
    <style:style style:name="ce10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4" style:family="table-cell" style:parent-style-name="Default" style:data-style-name="N103"/>
    <style:style style:name="ce11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16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17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20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22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2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2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26" style:family="table-cell" style:parent-style-name="Default">
      <style:table-cell-properties fo:background-color="#f2dcdb"/>
    </style:style>
    <style:style style:name="ce145" style:family="table-cell" style:parent-style-name="Default">
      <style:table-cell-properties fo:background-color="#ccc1d9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47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48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4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0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51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52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5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6" style:family="table-cell" style:parent-style-name="Default" style:data-style-name="N123"/>
    <style:style style:name="ce17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6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3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6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3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5">sf-001 </text:span><text:span text:style-name="T6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5">sf-006 </text:span><text:span text:style-name="T6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5">sf-002 </text:span><text:span text:style-name="T6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4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5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4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6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5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5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5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54"/>
        </table:table-row>
      </table:table>
      <table:table table:name="IPs" table:style-name="ta1">
        <office:forms form:automatic-focus="false" form:apply-design-mode="false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2" table:number-columns-repeated="60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60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92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92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92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92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92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92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92" office:value-type="string" calcext:value-type="string">
            <text:p>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92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92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92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92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92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92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92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93"/>
        <table:table-column table:style-name="co26" table:default-cell-style-name="ce93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column table:style-name="co2" table:number-columns-repeated="9" table:default-cell-style-name="Default"/>
        <table:table-column table:style-name="co2" table:number-columns-repeated="4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93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93" office:value-type="string" calcext:value-type="string">
            <text:p>70.39.84.1</text:p>
          </table:table-cell>
          <table:table-cell table:style-name="ce93" office:value-type="string" calcext:value-type="string">
            <text:p>10.104.11.1</text:p>
          </table:table-cell>
          <table:table-cell table:style-name="ce93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93" office:value-type="string" calcext:value-type="string">
            <text:p>70.39.84.2</text:p>
          </table:table-cell>
          <table:table-cell table:style-name="ce93" office:value-type="string" calcext:value-type="string">
            <text:p>10.104.11.2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93" office:value-type="string" calcext:value-type="string">
            <text:p>70.39.84.3</text:p>
          </table:table-cell>
          <table:table-cell table:style-name="ce93"/>
          <table:table-cell table:style-name="ce93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93" office:value-type="string" calcext:value-type="string">
            <text:p>70.39.84.4</text:p>
          </table:table-cell>
          <table:table-cell table:style-name="ce93" office:value-type="string" calcext:value-type="string">
            <text:p>10.104.11.4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93" office:value-type="string" calcext:value-type="string">
            <text:p>70.39.84.5</text:p>
          </table:table-cell>
          <table:table-cell table:style-name="ce93" office:value-type="string" calcext:value-type="string">
            <text:p>10.104.11.5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93" office:value-type="string" calcext:value-type="string">
            <text:p>70.39.84.6</text:p>
          </table:table-cell>
          <table:table-cell table:style-name="ce93" office:value-type="string" calcext:value-type="string">
            <text:p>10.104.11.6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93" office:value-type="string" calcext:value-type="string">
            <text:p>70.39.84.7</text:p>
          </table:table-cell>
          <table:table-cell table:style-name="ce93" office:value-type="string" calcext:value-type="string">
            <text:p>10.104.11.7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93" office:value-type="string" calcext:value-type="string">
            <text:p>70.39.84.8</text:p>
          </table:table-cell>
          <table:table-cell table:style-name="ce93" office:value-type="string" calcext:value-type="string">
            <text:p>10.104.11.8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93" office:value-type="string" calcext:value-type="string">
            <text:p>70.39.84.9</text:p>
          </table:table-cell>
          <table:table-cell table:style-name="ce93" office:value-type="string" calcext:value-type="string">
            <text:p>10.104.11.9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93" office:value-type="string" calcext:value-type="string">
            <text:p>70.39.84.10</text:p>
          </table:table-cell>
          <table:table-cell table:style-name="ce93" office:value-type="string" calcext:value-type="string">
            <text:p>10.104.11.10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93" office:value-type="string" calcext:value-type="string">
            <text:p>70.39.84.11</text:p>
          </table:table-cell>
          <table:table-cell table:style-name="ce93" office:value-type="string" calcext:value-type="string">
            <text:p>10.104.11.11</text:p>
          </table:table-cell>
          <table:table-cell table:style-name="ce93"/>
          <table:table-cell table:number-columns-repeated="3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93" office:value-type="string" calcext:value-type="string">
            <text:p>70.39.84.12</text:p>
          </table:table-cell>
          <table:table-cell table:style-name="ce93" office:value-type="string" calcext:value-type="string">
            <text:p>10.104.11.12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93" office:value-type="string" calcext:value-type="string">
            <text:p>70.39.84.13</text:p>
          </table:table-cell>
          <table:table-cell table:style-name="ce93" office:value-type="string" calcext:value-type="string">
            <text:p>10.104.11.13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93" office:value-type="string" calcext:value-type="string">
            <text:p>70.39.84.14</text:p>
          </table:table-cell>
          <table:table-cell table:style-name="ce93" office:value-type="string" calcext:value-type="string">
            <text:p>10.104.11.14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93" office:value-type="string" calcext:value-type="string">
            <text:p>70.39.84.15</text:p>
          </table:table-cell>
          <table:table-cell table:style-name="ce93" office:value-type="string" calcext:value-type="string">
            <text:p>10.104.11.15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93" office:value-type="string" calcext:value-type="string">
            <text:p>70.39.84.16</text:p>
          </table:table-cell>
          <table:table-cell table:style-name="ce93" office:value-type="string" calcext:value-type="string">
            <text:p>10.104.11.16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93" office:value-type="string" calcext:value-type="string">
            <text:p>70.39.84.17</text:p>
          </table:table-cell>
          <table:table-cell table:style-name="ce93" office:value-type="string" calcext:value-type="string">
            <text:p>10.104.11.17</text:p>
          </table:table-cell>
          <table:table-cell table:style-name="ce93"/>
          <table:table-cell table:number-columns-repeated="3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93" office:value-type="string" calcext:value-type="string">
            <text:p>70.39.84.18</text:p>
          </table:table-cell>
          <table:table-cell table:style-name="ce93" office:value-type="string" calcext:value-type="string">
            <text:p>10.104.11.18</text:p>
          </table:table-cell>
          <table:table-cell table:style-name="ce93" table:number-columns-repeated="2"/>
          <table:table-cell office:value-type="string" calcext:value-type="string">
            <text:p>10.43.1.18</text:p>
          </table:table-cell>
          <table:table-cell table:style-name="ce93"/>
          <table:table-cell table:style-name="ce94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93" office:value-type="string" calcext:value-type="string">
            <text:p>70.39.84.19</text:p>
          </table:table-cell>
          <table:table-cell table:style-name="ce93" office:value-type="string" calcext:value-type="string">
            <text:p>10.104.11.19</text:p>
          </table:table-cell>
          <table:table-cell table:style-name="ce93"/>
          <table:table-cell table:number-columns-repeated="3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93" office:value-type="string" calcext:value-type="string">
            <text:p>10.104.11.20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93" office:value-type="string" calcext:value-type="string">
            <text:p>10.104.11.21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93" office:value-type="string" calcext:value-type="string">
            <text:p>10.104.11.22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93" office:value-type="string" calcext:value-type="string">
            <text:p>10.104.11.23</text:p>
          </table:table-cell>
          <table:table-cell table:style-name="ce93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93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62"/>
          <table:table-cell table:number-columns-repeated="8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62" table:number-columns-repeated="5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  <table:table-cell table:style-name="ce62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93"/>
          <table:table-cell table:style-name="ce93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93"/>
          <table:table-cell table:style-name="ce93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93"/>
          <table:table-cell table:style-name="ce93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93"/>
          <table:table-cell table:style-name="ce93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93"/>
          <table:table-cell table:style-name="ce93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93"/>
          <table:table-cell table:style-name="ce93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93"/>
          <table:table-cell table:style-name="ce93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93"/>
          <table:table-cell table:style-name="ce93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93"/>
          <table:table-cell table:style-name="ce93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93"/>
          <table:table-cell table:style-name="ce93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93"/>
          <table:table-cell table:style-name="ce93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93"/>
          <table:table-cell table:style-name="ce93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93"/>
          <table:table-cell table:style-name="ce93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93"/>
          <table:table-cell table:style-name="ce93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93"/>
          <table:table-cell table:style-name="ce93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93"/>
          <table:table-cell table:style-name="ce93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93"/>
          <table:table-cell table:style-name="ce93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93"/>
          <table:table-cell table:style-name="ce93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93"/>
          <table:table-cell table:style-name="ce93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93"/>
          <table:table-cell table:style-name="ce93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93"/>
          <table:table-cell table:style-name="ce93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93"/>
          <table:table-cell table:style-name="ce93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93"/>
          <table:table-cell table:style-name="ce93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93"/>
          <table:table-cell table:style-name="ce93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93"/>
          <table:table-cell table:style-name="ce93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93"/>
          <table:table-cell table:style-name="ce93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93"/>
          <table:table-cell table:style-name="ce93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93"/>
          <table:table-cell table:style-name="ce93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9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93"/>
          <table:table-cell table:style-name="ce93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93"/>
          <table:table-cell table:style-name="ce93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93"/>
          <table:table-cell table:style-name="ce93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93"/>
          <table:table-cell table:style-name="ce93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93"/>
          <table:table-cell table:style-name="ce93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93"/>
          <table:table-cell table:style-name="ce93" office:value-type="string" calcext:value-type="string">
            <text:p>10.104.11.177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  <table:table-cell table:number-columns-repeated="9"/>
          <table:table-cell table:style-name="ce93" office:value-type="string" calcext:value-type="string">
            <text:p>distcc1</text:p>
          </table:table-cell>
          <table:table-cell table:style-name="ce93" office:value-type="string" calcext:value-type="string">
            <text:p>distcc Server 1</text:p>
          </table:table-cell>
          <table:table-cell table:style-name="ce93"/>
          <table:table-cell table:style-name="ce93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93"/>
          <table:table-cell table:style-name="ce93" office:value-type="string" calcext:value-type="string">
            <text:p>10.104.11.178</text:p>
          </table:table-cell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</table:table-row>
        <table:table-row table:style-name="ro1">
          <table:table-cell table:number-columns-repeated="2"/>
          <table:table-cell table:style-name="ce93" table:number-columns-repeated="2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  <table:table-cell table:number-columns-repeated="9"/>
          <table:table-cell table:style-name="ce93" table:number-columns-repeated="4"/>
        </table:table-row>
        <table:table-row table:style-name="ro1">
          <table:table-cell table:style-name="Default"/>
          <table:table-cell/>
          <table:table-cell table:style-name="ce93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60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140" table:default-cell-style-name="Default"/>
        <table:table-column table:style-name="co141" table:default-cell-style-name="Default"/>
        <table:table-column table:style-name="co142" table:default-cell-style-name="Default"/>
        <table:table-column table:style-name="co143" table:number-columns-repeated="5" table:default-cell-style-name="Default"/>
        <table:table-column table:style-name="co144" table:number-columns-repeated="2" table:default-cell-style-name="Default"/>
        <table:table-column table:style-name="co145" table:number-columns-repeated="2" table:default-cell-style-name="Default"/>
        <table:table-column table:style-name="co146" table:default-cell-style-name="Default"/>
        <table:table-column table:style-name="co2" table:number-columns-repeated="51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DMZ Disk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 table:style-name="ce62" office:value-type="string" calcext:value-type="string">
            <text:p>OLD</text:p>
          </table:table-cell>
          <table:table-cell table:style-name="ce62" table:number-columns-repeated="50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number-columns-repeated="2"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 table:style-name="ce62" table:number-columns-repeated="51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table:number-columns-repeated="8"/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00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01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02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03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04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05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06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23</text:p>
          </table:table-cell>
          <table:table-cell table:style-name="ce62" table:number-columns-repeated="50"/>
        </table:table-row>
        <table:table-row table:style-name="ro1">
          <table:table-cell table:style-name="ce93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24</text:p>
          </table:table-cell>
          <table:table-cell table:style-name="ce62" table:number-columns-repeated="50"/>
        </table:table-row>
        <table:table-row table:style-name="ro1">
          <table:table-cell table:number-columns-repeated="8"/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25</text:p>
          </table:table-cell>
          <table:table-cell table:style-name="ce62" table:number-columns-repeated="50"/>
        </table:table-row>
        <table:table-row table:style-name="ro1">
          <table:table-cell table:style-name="ce95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26</text:p>
          </table:table-cell>
          <table:table-cell table:style-name="ce62" table:number-columns-repeated="50"/>
        </table:table-row>
        <table:table-row table:style-name="ro1">
          <table:table-cell table:style-name="ce93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27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28</text:p>
          </table:table-cell>
          <table:table-cell table:style-name="ce62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62" table:number-columns-repeated="5"/>
          <table:table-cell table:style-name="ce93" office:value-type="string" calcext:value-type="string">
            <text:p>10.104.11.229</text:p>
          </table:table-cell>
          <table:table-cell table:style-name="ce62" table:number-columns-repeated="50"/>
        </table:table-row>
        <table:table-row table:style-name="ro1">
          <table:table-cell table:number-columns-repeated="8"/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8" table:default-cell-style-name="ce86"/>
        <table:table-column table:style-name="co47" table:default-cell-style-name="ce86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6" table:formula="of:=[$'IPs AO'.A12]" office:value-type="string" office:string-value="spag" calcext:value-type="string">
            <text:p>spag</text:p>
          </table:table-cell>
          <table:table-cell table:style-name="ce96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147" table:default-cell-style-name="Default"/>
        <table:table-column table:style-name="co2" table:default-cell-style-name="Default"/>
        <table:table-column table:style-name="co151" table:default-cell-style-name="Default"/>
        <table:table-column table:style-name="co15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6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92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86"/>
        <table:table-column table:style-name="co73" table:default-cell-style-name="ce100"/>
        <table:table-column table:style-name="co61" table:default-cell-style-name="ce100"/>
        <table:table-column table:style-name="co72" table:default-cell-style-name="ce100"/>
        <table:table-column table:style-name="co41" table:default-cell-style-name="ce100"/>
        <table:table-column table:style-name="co74" table:default-cell-style-name="ce101"/>
        <table:table-column table:style-name="co75" table:default-cell-style-name="ce116"/>
        <table:table-column table:style-name="co76" table:default-cell-style-name="ce121"/>
        <table:table-column table:style-name="co77" table:default-cell-style-name="ce121"/>
        <table:table-column table:style-name="co78" table:default-cell-style-name="ce92"/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Model</text:p>
          </table:table-cell>
          <table:table-cell table:style-name="ce98" office:value-type="string" calcext:value-type="string">
            <text:p>Motherboard</text:p>
          </table:table-cell>
          <table:table-cell table:style-name="ce98" office:value-type="string" calcext:value-type="string">
            <text:p>RAM</text:p>
          </table:table-cell>
          <table:table-cell table:style-name="ce102" office:value-type="string" calcext:value-type="string">
            <text:p>CPU</text:p>
          </table:table-cell>
          <table:table-cell table:style-name="ce98" office:value-type="string" calcext:value-type="string">
            <text:p>Storage</text:p>
          </table:table-cell>
          <table:table-cell table:style-name="ce98" office:value-type="string" calcext:value-type="string">
            <text:p>Disks</text:p>
          </table:table-cell>
          <table:table-cell table:style-name="ce98" office:value-type="string" calcext:value-type="string">
            <text:p>Rack U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1G</text:p>
          </table:table-cell>
          <table:table-cell table:style-name="ce98" office:value-type="string" calcext:value-type="string">
            <text:p>IPMI 1G</text:p>
          </table:table-cell>
          <table:table-cell table:style-name="ce98" office:value-type="string" calcext:value-type="string">
            <text:p>Power</text:p>
          </table:table-cell>
          <table:table-cell table:style-name="ce98" office:value-type="string" calcext:value-type="string">
            <text:p>Quote $</text:p>
          </table:table-cell>
          <table:table-cell table:style-name="ce98" office:value-type="string" calcext:value-type="string">
            <text:p>$/RAM</text:p>
          </table:table-cell>
          <table:table-cell table:style-name="ce98" office:value-type="string" calcext:value-type="string">
            <text:p>$/Ghz</text:p>
          </table:table-cell>
          <table:table-cell table:style-name="ce98" office:value-type="string" calcext:value-type="string">
            <text:p>$/Gig</text:p>
          </table:table-cell>
          <table:table-cell table:style-name="ce98" office:value-type="string" calcext:value-type="string">
            <text:p>Ordered</text:p>
          </table:table-cell>
          <table:table-cell table:style-name="ce98" office:value-type="string" calcext:value-type="string">
            <text:p>Supplier</text:p>
          </table:table-cell>
          <table:table-cell table:style-name="ce98" office:value-type="string" calcext:value-type="string">
            <text:p>PO</text:p>
          </table:table-cell>
          <table:table-cell table:style-name="ce98" office:value-type="string" calcext:value-type="string">
            <text:p>Status</text:p>
          </table:table-cell>
          <table:table-cell table:style-name="ce98" office:value-type="string" calcext:value-type="string">
            <text:p>Comments</text:p>
          </table:table-cell>
        </table:table-row>
        <table:table-row table:style-name="ro1">
          <table:table-cell table:style-name="ce99" office:value-type="string" calcext:value-type="string">
            <text:p>Servers</text:p>
          </table:table-cell>
          <table:table-cell table:style-name="ce98" table:number-columns-repeated="3"/>
          <table:table-cell table:style-name="ce102"/>
          <table:table-cell table:style-name="ce98" table:number-columns-repeated="11"/>
          <table:table-cell table:style-name="Default"/>
          <table:table-cell table:style-name="ce9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00" table:formula="of:=16*1.7" office:value-type="float" office:value="27.2" calcext:value-type="float">
            <text:p>27</text:p>
          </table:table-cell>
          <table:table-cell table:style-name="ce10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19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00" table:formula="of:=16*1.7" office:value-type="float" office:value="27.2" calcext:value-type="float">
            <text:p>27</text:p>
          </table:table-cell>
          <table:table-cell table:style-name="ce10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19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00" table:formula="of:=2*2.4*10" office:value-type="float" office:value="48" calcext:value-type="float">
            <text:p>48</text:p>
          </table:table-cell>
          <table:table-cell table:style-name="ce10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19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19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19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19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19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21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0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19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00" table:formula="of:=2*2.4*10" office:value-type="float" office:value="48" calcext:value-type="float">
            <text:p>48</text:p>
          </table:table-cell>
          <table:table-cell table:style-name="ce10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19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21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01"/>
          <table:table-cell table:number-columns-repeated="6"/>
          <table:table-cell table:style-name="ce101"/>
          <table:table-cell table:number-columns-repeated="2"/>
          <table:table-cell table:style-name="ce119"/>
          <table:table-cell table:style-name="Default"/>
          <table:table-cell table:number-columns-repeated="3"/>
          <table:table-cell table:style-name="ce121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92" table:number-columns-repeated="2"/>
          <table:table-cell table:style-name="ce100" table:number-columns-repeated="4"/>
          <table:table-cell table:number-columns-repeated="8"/>
          <table:table-cell table:style-name="ce119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21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92" table:number-columns-repeated="2"/>
          <table:table-cell table:style-name="ce100" table:formula="of:=SUM([.D2:.D13])" office:value-type="float" office:value="768" calcext:value-type="float">
            <text:p>768</text:p>
          </table:table-cell>
          <table:table-cell table:style-name="ce100" table:formula="of:=SUM([.E2:.E13])" office:value-type="float" office:value="328.8" calcext:value-type="float">
            <text:p>329</text:p>
          </table:table-cell>
          <table:table-cell table:style-name="ce100" table:formula="of:=SUM([.F2:.F13])" office:value-type="float" office:value="85956" calcext:value-type="float">
            <text:p>85,956</text:p>
          </table:table-cell>
          <table:table-cell table:style-name="ce100" table:formula="of:=SUM([.G2:.G13])" office:value-type="float" office:value="35" calcext:value-type="float">
            <text:p>35</text:p>
          </table:table-cell>
          <table:table-cell table:style-name="ce115" table:formula="of:=SUM([.H2:.H13])" office:value-type="float" office:value="11" calcext:value-type="float">
            <text:p>11</text:p>
          </table:table-cell>
          <table:table-cell table:style-name="ce115" table:formula="of:=SUM([.I2:.I13])" office:value-type="float" office:value="58" calcext:value-type="float">
            <text:p>58</text:p>
          </table:table-cell>
          <table:table-cell table:style-name="ce115" table:formula="of:=SUM([.J2:.J13])" office:value-type="float" office:value="0" calcext:value-type="float">
            <text:p>0</text:p>
          </table:table-cell>
          <table:table-cell table:style-name="ce115" table:formula="of:=SUM([.K2:.K13])" office:value-type="float" office:value="9" calcext:value-type="float">
            <text:p>9</text:p>
          </table:table-cell>
          <table:table-cell table:style-name="ce115" table:formula="of:=SUM([.L2:.L13])" office:value-type="float" office:value="0" calcext:value-type="float">
            <text:p>0</text:p>
          </table:table-cell>
          <table:table-cell table:style-name="ce118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8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21"/>
        </table:table-row>
        <table:table-row table:style-name="ro1">
          <table:table-cell/>
          <table:table-cell table:style-name="ce92" table:number-columns-repeated="2"/>
          <table:table-cell table:number-columns-repeated="13"/>
          <table:table-cell table:style-name="Default"/>
          <table:table-cell/>
          <table:table-cell table:style-name="ce122"/>
          <table:table-cell table:number-columns-repeated="2"/>
        </table:table-row>
        <table:table-row table:style-name="ro1">
          <table:table-cell table:style-name="ce99" office:value-type="string" calcext:value-type="string">
            <text:p>Switches</text:p>
          </table:table-cell>
          <table:table-cell table:style-name="ce92" table:number-columns-repeated="2"/>
          <table:table-cell table:style-name="ce10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15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15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15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0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15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15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15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0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15" office:value-type="string" calcext:value-type="string">
            <text:p>Amazon</text:p>
          </table:table-cell>
          <table:table-cell table:style-name="ce122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01"/>
          <table:table-cell table:style-name="ce100"/>
          <table:table-cell table:style-name="ce115"/>
          <table:table-cell table:style-name="ce122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92" table:number-columns-repeated="2"/>
          <table:table-cell table:style-name="ce100" table:number-columns-repeated="4"/>
          <table:table-cell table:style-name="ce115" table:formula="of:=SUM([.H17:.H24])" office:value-type="float" office:value="7" calcext:value-type="float">
            <text:p>7</text:p>
          </table:table-cell>
          <table:table-cell table:style-name="ce115" table:formula="of:=SUM([.I17:.I24])" office:value-type="float" office:value="98" calcext:value-type="float">
            <text:p>98</text:p>
          </table:table-cell>
          <table:table-cell table:style-name="ce115" table:formula="of:=SUM([.J17:.J24])" office:value-type="float" office:value="26" calcext:value-type="float">
            <text:p>26</text:p>
          </table:table-cell>
          <table:table-cell table:style-name="ce115" table:formula="of:=SUM([.K17:.K24])" office:value-type="float" office:value="0" calcext:value-type="float">
            <text:p>0</text:p>
          </table:table-cell>
          <table:table-cell table:style-name="ce115"/>
          <table:table-cell table:style-name="ce118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21"/>
        </table:table-row>
        <table:table-row table:style-name="ro1">
          <table:table-cell/>
          <table:table-cell table:style-name="ce92" table:number-columns-repeated="2"/>
          <table:table-cell table:number-columns-repeated="13"/>
          <table:table-cell table:style-name="Default"/>
          <table:table-cell table:style-name="ce115"/>
          <table:table-cell table:style-name="ce122"/>
          <table:table-cell table:number-columns-repeated="2"/>
        </table:table-row>
        <table:table-row table:style-name="ro1">
          <table:table-cell table:style-name="ce99" office:value-type="string" calcext:value-type="string">
            <text:p>Patch cables &amp; Panels</text:p>
          </table:table-cell>
          <table:table-cell table:style-name="ce92" table:number-columns-repeated="2"/>
          <table:table-cell table:number-columns-repeated="13"/>
          <table:table-cell table:style-name="Default"/>
          <table:table-cell/>
          <table:table-cell table:style-name="ce122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15" office:value-type="string" calcext:value-type="string">
            <text:p>Amazon</text:p>
          </table:table-cell>
          <table:table-cell table:style-name="ce92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15" office:value-type="string" calcext:value-type="string">
            <text:p>Amazon</text:p>
          </table:table-cell>
          <table:table-cell table:style-name="ce92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15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92" table:number-columns-repeated="2"/>
          <table:table-cell table:style-name="ce100" table:number-columns-repeated="4"/>
          <table:table-cell table:style-name="ce115" table:number-columns-repeated="5"/>
          <table:table-cell table:style-name="ce118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21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92" table:number-columns-repeated="2"/>
          <table:table-cell table:style-name="ce100" table:formula="of:=[.D14]" office:value-type="float" office:value="768" calcext:value-type="float">
            <text:p>768</text:p>
          </table:table-cell>
          <table:table-cell table:style-name="ce100" table:formula="of:=[.E14]" office:value-type="float" office:value="328.8" calcext:value-type="float">
            <text:p>329</text:p>
          </table:table-cell>
          <table:table-cell table:style-name="ce100" table:formula="of:=[.F14]" office:value-type="float" office:value="85956" calcext:value-type="float">
            <text:p>85,956</text:p>
          </table:table-cell>
          <table:table-cell table:style-name="ce100" table:formula="of:=[.G14]" office:value-type="float" office:value="35" calcext:value-type="float">
            <text:p>35</text:p>
          </table:table-cell>
          <table:table-cell table:style-name="ce115" table:formula="of:=[.H14]+[.H25]" office:value-type="float" office:value="18" calcext:value-type="float">
            <text:p>18</text:p>
          </table:table-cell>
          <table:table-cell table:style-name="ce115" table:number-columns-repeated="2"/>
          <table:table-cell table:style-name="ce115" table:formula="of:=SUM([.K3:.K30])" office:value-type="float" office:value="18" calcext:value-type="float">
            <text:p>18</text:p>
          </table:table-cell>
          <table:table-cell table:style-name="ce115" table:formula="of:=SUM([.L3:.L30])" office:value-type="float" office:value="0" calcext:value-type="float">
            <text:p>0</text:p>
          </table:table-cell>
          <table:table-cell table:style-name="ce118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20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21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92" table:number-columns-repeated="2"/>
          <table:table-cell/>
          <table:table-cell table:style-name="ce114" table:number-columns-repeated="5"/>
          <table:table-cell table:style-name="ce116"/>
          <table:table-cell table:style-name="ce114"/>
          <table:table-cell/>
          <table:table-cell table:style-name="ce10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01" office:value-type="string" calcext:value-type="string">
            <text:p>XXX</text:p>
          </table:table-cell>
          <table:table-cell table:style-name="ce101"/>
          <table:table-cell table:style-name="Default" table:number-columns-repeated="2"/>
          <table:table-cell table:style-name="ce86"/>
          <table:table-cell table:style-name="ce92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114" table:number-columns-repeated="5"/>
          <table:table-cell table:style-name="ce116"/>
          <table:table-cell table:style-name="ce114"/>
          <table:table-cell/>
          <table:table-cell table:style-name="ce114" table:formula="of:=[.M34]+[.M35]" office:value-type="currency" office:currency="USD" office:value="3028.63333333333" calcext:value-type="currency">
            <text:p>$3,029</text:p>
          </table:table-cell>
          <table:table-cell table:style-name="ce101" table:number-columns-repeated="2"/>
          <table:table-cell table:style-name="Default"/>
          <table:table-cell table:style-name="ce114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0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01"/>
        <table:table-column table:style-name="co84" table:default-cell-style-name="Default"/>
        <table:table-column table:style-name="co85" table:default-cell-style-name="Default"/>
        <table:table-column table:style-name="co86" table:default-cell-style-name="ce86"/>
        <table:table-column table:style-name="co87" table:default-cell-style-name="ce86"/>
        <table:table-column table:style-name="co71" table:default-cell-style-name="ce86"/>
        <table:table-column table:style-name="co88" table:default-cell-style-name="ce86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8" office:value-type="string" calcext:value-type="string">
            <text:p>To Buy</text:p>
          </table:table-cell>
          <table:table-cell table:style-name="ce98" office:value-type="string" calcext:value-type="string">
            <text:p>Model</text:p>
          </table:table-cell>
          <table:table-cell table:style-name="ce98" office:value-type="string" calcext:value-type="string">
            <text:p>RAM</text:p>
          </table:table-cell>
          <table:table-cell table:style-name="ce102" office:value-type="string" calcext:value-type="string">
            <text:p>CPU</text:p>
          </table:table-cell>
          <table:table-cell table:style-name="ce98" office:value-type="string" calcext:value-type="string">
            <text:p>Gigs</text:p>
          </table:table-cell>
          <table:table-cell table:style-name="ce98" office:value-type="string" calcext:value-type="string">
            <text:p>Disks</text:p>
          </table:table-cell>
          <table:table-cell table:style-name="ce98" office:value-type="string" calcext:value-type="string">
            <text:p>Rack U</text:p>
          </table:table-cell>
          <table:table-cell table:style-name="ce98" office:value-type="string" calcext:value-type="string">
            <text:p>10G</text:p>
          </table:table-cell>
          <table:table-cell table:style-name="ce98" office:value-type="string" calcext:value-type="string">
            <text:p>1G</text:p>
          </table:table-cell>
          <table:table-cell table:style-name="ce98" office:value-type="string" calcext:value-type="string">
            <text:p>IPMI 1G</text:p>
          </table:table-cell>
          <table:table-cell table:style-name="ce98" office:value-type="string" calcext:value-type="string">
            <text:p>Watt</text:p>
          </table:table-cell>
          <table:table-cell table:style-name="ce98" office:value-type="string" calcext:value-type="string">
            <text:p>Quote $</text:p>
          </table:table-cell>
          <table:table-cell table:style-name="ce98" office:value-type="string" calcext:value-type="string">
            <text:p>$/RAM</text:p>
          </table:table-cell>
          <table:table-cell table:style-name="ce98" office:value-type="string" calcext:value-type="string">
            <text:p>$/Ghz</text:p>
          </table:table-cell>
          <table:table-cell table:style-name="ce98" office:value-type="string" calcext:value-type="string">
            <text:p>$/Gig</text:p>
          </table:table-cell>
          <table:table-cell table:style-name="ce98" office:value-type="string" calcext:value-type="string">
            <text:p>Ordered</text:p>
          </table:table-cell>
          <table:table-cell table:style-name="ce98" office:value-type="string" calcext:value-type="string">
            <text:p>Supplier</text:p>
          </table:table-cell>
          <table:table-cell table:style-name="ce98" office:value-type="string" calcext:value-type="string">
            <text:p>PO</text:p>
          </table:table-cell>
          <table:table-cell table:style-name="ce98" office:value-type="string" calcext:value-type="string">
            <text:p>Status</text:p>
          </table:table-cell>
          <table:table-cell table:style-name="ce9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 calcext:value-type="string">
            <text:p>Iris NV1210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table:formula="of:=2*4*3.5" office:value-type="float" office:value="28" calcext:value-type="float">
            <text:p>28</text:p>
          </table:table-cell>
          <table:table-cell table:style-name="ce100" table:formula="of:=(2*64)+(6*400)" office:value-type="float" office:value="2528" calcext:value-type="float">
            <text:p>2,528</text:p>
          </table:table-cell>
          <table:table-cell table:style-name="ce100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office:value-type="float" office:value="12750" calcext:value-type="float">
            <text:p>12,750</text:p>
          </table:table-cell>
          <table:table-cell table:style-name="ce100" table:formula="of:=[.L2]/[.C2]" office:value-type="float" office:value="199.21875" calcext:value-type="float">
            <text:p>199</text:p>
          </table:table-cell>
          <table:table-cell table:style-name="ce100" table:formula="of:=[.L2]/[.D2]" office:value-type="float" office:value="455.357142857143" calcext:value-type="float">
            <text:p>455</text:p>
          </table:table-cell>
          <table:table-cell table:style-name="ce119" table:formula="of:=[.L2]/[.E2]" office:value-type="float" office:value="5.04351265822785" calcext:value-type="float">
            <text:p>5.04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NV1210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400*[.F3]" office:value-type="float" office:value="4000" calcext:value-type="float">
            <text:p>4,000</text:p>
          </table:table-cell>
          <table:table-cell table:style-name="ce100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office:value-type="float" office:value="14531.63" calcext:value-type="float">
            <text:p>14,532</text:p>
          </table:table-cell>
          <table:table-cell table:style-name="ce100" table:formula="of:=[.L3]/[.C3]" office:value-type="float" office:value="227.05671875" calcext:value-type="float">
            <text:p>227</text:p>
          </table:table-cell>
          <table:table-cell table:style-name="ce100" table:formula="of:=[.L3]/[.D3]" office:value-type="float" office:value="330.264318181818" calcext:value-type="float">
            <text:p>330</text:p>
          </table:table-cell>
          <table:table-cell table:style-name="ce119" table:formula="of:=[.L3]/[.E3]" office:value-type="float" office:value="3.6329075" calcext:value-type="float">
            <text:p>3.63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style-name="ce121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 calcext:value-type="string">
            <text:p>Iris NV1210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400*[.F4]" office:value-type="float" office:value="800" calcext:value-type="float">
            <text:p>800</text:p>
          </table:table-cell>
          <table:table-cell table:style-name="ce10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float" office:value="9368.07" calcext:value-type="float">
            <text:p>9,368</text:p>
          </table:table-cell>
          <table:table-cell table:style-name="ce100" table:formula="of:=[.L4]/[.C4]" office:value-type="float" office:value="146.37609375" calcext:value-type="float">
            <text:p>146</text:p>
          </table:table-cell>
          <table:table-cell table:style-name="ce100" table:formula="of:=[.L4]/[.D4]" office:value-type="float" office:value="212.910681818182" calcext:value-type="float">
            <text:p>213</text:p>
          </table:table-cell>
          <table:table-cell table:style-name="ce119" table:formula="of:=[.L4]/[.E4]" office:value-type="float" office:value="11.7100875" calcext:value-type="float">
            <text:p>11.71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style-name="ce121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92" office:value-type="string" calcext:value-type="string">
            <text:p>Iris NV1210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8*2.1" office:value-type="float" office:value="33.6" calcext:value-type="float">
            <text:p>34</text:p>
          </table:table-cell>
          <table:table-cell table:style-name="ce100" table:formula="of:=0+400*[.F5]" office:value-type="float" office:value="800" calcext:value-type="float">
            <text:p>800</text:p>
          </table:table-cell>
          <table:table-cell table:style-name="ce10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float" office:value="7485.81" calcext:value-type="float">
            <text:p>7,486</text:p>
          </table:table-cell>
          <table:table-cell table:style-name="ce100" table:formula="of:=[.L5]/[.C5]" office:value-type="float" office:value="233.9315625" calcext:value-type="float">
            <text:p>234</text:p>
          </table:table-cell>
          <table:table-cell table:style-name="ce100" table:formula="of:=[.L5]/[.D5]" office:value-type="float" office:value="222.791964285714" calcext:value-type="float">
            <text:p>223</text:p>
          </table:table-cell>
          <table:table-cell table:style-name="ce119" table:formula="of:=[.L5]/[.E5]" office:value-type="float" office:value="9.3572625" calcext:value-type="float">
            <text:p>9.36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style-name="ce121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92"/>
          <table:table-cell table:style-name="ce100" table:number-columns-repeated="4"/>
          <table:table-cell table:style-name="ce86"/>
          <table:table-cell table:number-columns-repeated="4"/>
          <table:table-cell table:style-name="ce100" table:number-columns-repeated="3"/>
          <table:table-cell table:style-name="ce119"/>
          <table:table-cell/>
          <table:table-cell table:style-name="ce116"/>
          <table:table-cell table:style-name="ce121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400*[.F7]" office:value-type="float" office:value="800" calcext:value-type="float">
            <text:p>800</text:p>
          </table:table-cell>
          <table:table-cell table:style-name="ce10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float" office:value="7568.24" calcext:value-type="float">
            <text:p>7,568</text:p>
          </table:table-cell>
          <table:table-cell table:style-name="ce100" table:formula="of:=[.L7]/[.C7]" office:value-type="float" office:value="118.25375" calcext:value-type="float">
            <text:p>118</text:p>
          </table:table-cell>
          <table:table-cell table:style-name="ce100" table:formula="of:=[.L7]/[.D7]" office:value-type="float" office:value="172.005454545455" calcext:value-type="float">
            <text:p>172</text:p>
          </table:table-cell>
          <table:table-cell table:style-name="ce119" table:formula="of:=[.L7]/[.E7]" office:value-type="float" office:value="9.4603" calcext:value-type="float">
            <text:p>9.46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style-name="ce121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2" office:value-type="string" calcext:value-type="string">
            <text:p>Iris NV2224</text:p>
          </table:table-cell>
          <table:table-cell table:style-name="ce100" office:value-type="float" office:value="128" calcext:value-type="float">
            <text:p>128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(2*64)+(4*400)" office:value-type="float" office:value="1728" calcext:value-type="float">
            <text:p>1,728</text:p>
          </table:table-cell>
          <table:table-cell table:style-name="ce100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float" office:value="13354.02" calcext:value-type="float">
            <text:p>13,354</text:p>
          </table:table-cell>
          <table:table-cell table:style-name="ce100" table:formula="of:=[.L9]/[.C9]" office:value-type="float" office:value="104.32828125" calcext:value-type="float">
            <text:p>104</text:p>
          </table:table-cell>
          <table:table-cell table:style-name="ce100" table:formula="of:=[.L9]/[.D9]" office:value-type="float" office:value="303.500454545455" calcext:value-type="float">
            <text:p>304</text:p>
          </table:table-cell>
          <table:table-cell table:style-name="ce119" table:formula="of:=[.L9]/[.E9]" office:value-type="float" office:value="7.72802083333333" calcext:value-type="float">
            <text:p>7.73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92"/>
          <table:table-cell table:style-name="ce100" table:number-columns-repeated="4"/>
          <table:table-cell table:style-name="ce86"/>
          <table:table-cell table:number-columns-repeated="4"/>
          <table:table-cell table:style-name="ce100" table:number-columns-repeated="3"/>
          <table:table-cell table:style-name="ce119"/>
          <table:table-cell/>
          <table:table-cell table:style-name="ce116"/>
          <table:table-cell table:style-name="ce121" table:number-columns-repeated="2"/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88RT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8*2.1" office:value-type="float" office:value="33.6" calcext:value-type="float">
            <text:p>34</text:p>
          </table:table-cell>
          <table:table-cell table:style-name="ce100" table:formula="of:=0+240*[.F11]" office:value-type="float" office:value="480" calcext:value-type="float">
            <text:p>480</text:p>
          </table:table-cell>
          <table:table-cell table:style-name="ce10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0" office:value-type="float" office:value="4760.61" calcext:value-type="float">
            <text:p>4,761</text:p>
          </table:table-cell>
          <table:table-cell table:style-name="ce100" table:formula="of:=[.L11]/[.C11]" office:value-type="float" office:value="148.7690625" calcext:value-type="float">
            <text:p>149</text:p>
          </table:table-cell>
          <table:table-cell table:style-name="ce100" table:formula="of:=[.L11]/[.D11]" office:value-type="float" office:value="141.684821428571" calcext:value-type="float">
            <text:p>142</text:p>
          </table:table-cell>
          <table:table-cell table:style-name="ce119" table:formula="of:=[.L11]/[.E11]" office:value-type="float" office:value="9.9179375" calcext:value-type="float">
            <text:p>9.92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style-name="ce92"/>
          <table:table-cell table:number-columns-repeated="2"/>
        </table:table-row>
        <table:table-row table:style-name="ro1">
          <table:table-cell/>
          <table:table-cell table:style-name="ce92" office:value-type="string" calcext:value-type="string">
            <text:p>Iris 1288RT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240*[.F12]" office:value-type="float" office:value="480" calcext:value-type="float">
            <text:p>480</text:p>
          </table:table-cell>
          <table:table-cell table:style-name="ce10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00" office:value-type="float" office:value="5908.85" calcext:value-type="float">
            <text:p>5,909</text:p>
          </table:table-cell>
          <table:table-cell table:style-name="ce100" table:formula="of:=[.L12]/[.C12]" office:value-type="float" office:value="184.6515625" calcext:value-type="float">
            <text:p>185</text:p>
          </table:table-cell>
          <table:table-cell table:style-name="ce100" table:formula="of:=[.L12]/[.D12]" office:value-type="float" office:value="134.292045454545" calcext:value-type="float">
            <text:p>134</text:p>
          </table:table-cell>
          <table:table-cell table:style-name="ce119" table:formula="of:=[.L12]/[.E12]" office:value-type="float" office:value="12.3101041666667" calcext:value-type="float">
            <text:p>12.31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style-name="ce92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2" office:value-type="string" calcext:value-type="string">
            <text:p>Iris 1281RT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8*2.1" office:value-type="float" office:value="33.6" calcext:value-type="float">
            <text:p>34</text:p>
          </table:table-cell>
          <table:table-cell table:style-name="ce100" table:formula="of:=2000+(3*6000)" office:value-type="float" office:value="20000" calcext:value-type="float">
            <text:p>20,000</text:p>
          </table:table-cell>
          <table:table-cell table:style-name="ce100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office:value-type="float" office:value="4650" calcext:value-type="float">
            <text:p>4,650</text:p>
          </table:table-cell>
          <table:table-cell table:style-name="ce100" table:formula="of:=[.L14]/[.C14]" office:value-type="float" office:value="145.3125" calcext:value-type="float">
            <text:p>145</text:p>
          </table:table-cell>
          <table:table-cell table:style-name="ce100" table:formula="of:=[.L14]/[.D14]" office:value-type="float" office:value="138.392857142857" calcext:value-type="float">
            <text:p>138</text:p>
          </table:table-cell>
          <table:table-cell table:style-name="ce119" table:formula="of:=[.L14]/[.E14]" office:value-type="float" office:value="0.2325" calcext:value-type="float">
            <text:p>0.23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81RT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8*2.1" office:value-type="float" office:value="33.6" calcext:value-type="float">
            <text:p>34</text:p>
          </table:table-cell>
          <table:table-cell table:style-name="ce100" table:formula="of:=240+(1*4000)" office:value-type="float" office:value="4240" calcext:value-type="float">
            <text:p>4,240</text:p>
          </table:table-cell>
          <table:table-cell table:style-name="ce100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office:value-type="float" office:value="4391.08" calcext:value-type="float">
            <text:p>4,391</text:p>
          </table:table-cell>
          <table:table-cell table:style-name="ce100" table:formula="of:=[.L15]/[.C15]" office:value-type="float" office:value="137.22125" calcext:value-type="float">
            <text:p>137</text:p>
          </table:table-cell>
          <table:table-cell table:style-name="ce100" table:formula="of:=[.L15]/[.D15]" office:value-type="float" office:value="130.686904761905" calcext:value-type="float">
            <text:p>131</text:p>
          </table:table-cell>
          <table:table-cell table:style-name="ce119" table:formula="of:=[.L15]/[.E15]" office:value-type="float" office:value="1.0356320754717" calcext:value-type="float">
            <text:p>1.04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2" office:value-type="string" calcext:value-type="string">
            <text:p>Iris 1228TP Left Node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table:formula="of:=2*6*1.7" office:value-type="float" office:value="20.4" calcext:value-type="float">
            <text:p>20</text:p>
          </table:table-cell>
          <table:table-cell table:style-name="ce100" table:formula="of:=0+(2*200)" office:value-type="float" office:value="400" calcext:value-type="float">
            <text:p>400</text:p>
          </table:table-cell>
          <table:table-cell table:style-name="ce100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6700/2" office:value-type="float" office:value="3350" calcext:value-type="float">
            <text:p>3,350</text:p>
          </table:table-cell>
          <table:table-cell table:style-name="ce100" table:formula="of:=[.L17]/[.C17]" office:value-type="float" office:value="209.375" calcext:value-type="float">
            <text:p>209</text:p>
          </table:table-cell>
          <table:table-cell table:style-name="ce100" table:formula="of:=[.L17]/[.D17]" office:value-type="float" office:value="164.21568627451" calcext:value-type="float">
            <text:p>164</text:p>
          </table:table-cell>
          <table:table-cell table:style-name="ce119" table:formula="of:=[.L17]/[.E17]" office:value-type="float" office:value="8.375" calcext:value-type="float">
            <text:p>8.38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Right Node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table:formula="of:=2*6*1.7" office:value-type="float" office:value="20.4" calcext:value-type="float">
            <text:p>20</text:p>
          </table:table-cell>
          <table:table-cell table:style-name="ce100" table:formula="of:=0+(2*200)" office:value-type="float" office:value="400" calcext:value-type="float">
            <text:p>400</text:p>
          </table:table-cell>
          <table:table-cell table:style-name="ce100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6700/2" office:value-type="float" office:value="3350" calcext:value-type="float">
            <text:p>3,350</text:p>
          </table:table-cell>
          <table:table-cell table:style-name="ce100" table:formula="of:=[.L18]/[.C18]" office:value-type="float" office:value="209.375" calcext:value-type="float">
            <text:p>209</text:p>
          </table:table-cell>
          <table:table-cell table:style-name="ce100" table:formula="of:=[.L18]/[.D18]" office:value-type="float" office:value="164.21568627451" calcext:value-type="float">
            <text:p>164</text:p>
          </table:table-cell>
          <table:table-cell table:style-name="ce119" table:formula="of:=[.L18]/[.E18]" office:value-type="float" office:value="8.375" calcext:value-type="float">
            <text:p>8.38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Left Node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9600/2" office:value-type="float" office:value="4800" calcext:value-type="float">
            <text:p>4,800</text:p>
          </table:table-cell>
          <table:table-cell table:style-name="ce100" table:formula="of:=[.L19]/[.C19]" office:value-type="float" office:value="150" calcext:value-type="float">
            <text:p>150</text:p>
          </table:table-cell>
          <table:table-cell table:style-name="ce100" table:formula="of:=[.L19]/[.D19]" office:value-type="float" office:value="109.090909090909" calcext:value-type="float">
            <text:p>109</text:p>
          </table:table-cell>
          <table:table-cell table:style-name="ce119" table:formula="of:=[.L19]/[.E19]" office:value-type="float" office:value="12" calcext:value-type="float">
            <text:p>12.00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Right Node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9600/2" office:value-type="float" office:value="4800" calcext:value-type="float">
            <text:p>4,800</text:p>
          </table:table-cell>
          <table:table-cell table:style-name="ce100" table:formula="of:=[.L20]/[.C20]" office:value-type="float" office:value="150" calcext:value-type="float">
            <text:p>150</text:p>
          </table:table-cell>
          <table:table-cell table:style-name="ce100" table:formula="of:=[.L20]/[.D20]" office:value-type="float" office:value="109.090909090909" calcext:value-type="float">
            <text:p>109</text:p>
          </table:table-cell>
          <table:table-cell table:style-name="ce119" table:formula="of:=[.L20]/[.E20]" office:value-type="float" office:value="12" calcext:value-type="float">
            <text:p>12.00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Left Node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11250/2" office:value-type="float" office:value="5625" calcext:value-type="float">
            <text:p>5,625</text:p>
          </table:table-cell>
          <table:table-cell table:style-name="ce100" table:formula="of:=[.L21]/[.C21]" office:value-type="float" office:value="87.890625" calcext:value-type="float">
            <text:p>88</text:p>
          </table:table-cell>
          <table:table-cell table:style-name="ce100" table:formula="of:=[.L21]/[.D21]" office:value-type="float" office:value="127.840909090909" calcext:value-type="float">
            <text:p>128</text:p>
          </table:table-cell>
          <table:table-cell table:style-name="ce119" table:formula="of:=[.L21]/[.E21]" office:value-type="float" office:value="14.0625" calcext:value-type="float">
            <text:p>14.06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Left Node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(4*200)" office:value-type="float" office:value="800" calcext:value-type="float">
            <text:p>800</text:p>
          </table:table-cell>
          <table:table-cell table:style-name="ce100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10500/2" office:value-type="float" office:value="5250" calcext:value-type="float">
            <text:p>5,250</text:p>
          </table:table-cell>
          <table:table-cell table:style-name="ce100" table:formula="of:=[.L22]/[.C22]" office:value-type="float" office:value="164.0625" calcext:value-type="float">
            <text:p>164</text:p>
          </table:table-cell>
          <table:table-cell table:style-name="ce100" table:formula="of:=[.L22]/[.D22]" office:value-type="float" office:value="119.318181818182" calcext:value-type="float">
            <text:p>119</text:p>
          </table:table-cell>
          <table:table-cell table:style-name="ce119" table:formula="of:=[.L22]/[.E22]" office:value-type="float" office:value="6.5625" calcext:value-type="float">
            <text:p>6.56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Right Node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(4*200)" office:value-type="float" office:value="800" calcext:value-type="float">
            <text:p>800</text:p>
          </table:table-cell>
          <table:table-cell table:style-name="ce100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10500/2" office:value-type="float" office:value="5250" calcext:value-type="float">
            <text:p>5,250</text:p>
          </table:table-cell>
          <table:table-cell table:style-name="ce100" table:formula="of:=[.L23]/[.C23]" office:value-type="float" office:value="164.0625" calcext:value-type="float">
            <text:p>164</text:p>
          </table:table-cell>
          <table:table-cell table:style-name="ce100" table:formula="of:=[.L23]/[.D23]" office:value-type="float" office:value="119.318181818182" calcext:value-type="float">
            <text:p>119</text:p>
          </table:table-cell>
          <table:table-cell table:style-name="ce119" table:formula="of:=[.L23]/[.E23]" office:value-type="float" office:value="6.5625" calcext:value-type="float">
            <text:p>6.56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Left Node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(4*400)" office:value-type="float" office:value="1600" calcext:value-type="float">
            <text:p>1,600</text:p>
          </table:table-cell>
          <table:table-cell table:style-name="ce100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12900/2" office:value-type="float" office:value="6450" calcext:value-type="float">
            <text:p>6,450</text:p>
          </table:table-cell>
          <table:table-cell table:style-name="ce100" table:formula="of:=[.L24]/[.C24]" office:value-type="float" office:value="201.5625" calcext:value-type="float">
            <text:p>202</text:p>
          </table:table-cell>
          <table:table-cell table:style-name="ce100" table:formula="of:=[.L24]/[.D24]" office:value-type="float" office:value="146.590909090909" calcext:value-type="float">
            <text:p>147</text:p>
          </table:table-cell>
          <table:table-cell table:style-name="ce119" table:formula="of:=[.L24]/[.E24]" office:value-type="float" office:value="4.03125" calcext:value-type="float">
            <text:p>4.03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92" office:value-type="string" calcext:value-type="string">
            <text:p>Iris 1228TP Right Node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style-name="ce100" table:formula="of:=0+(4*400)" office:value-type="float" office:value="1600" calcext:value-type="float">
            <text:p>1,600</text:p>
          </table:table-cell>
          <table:table-cell table:style-name="ce100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0" table:formula="of:=12900/2" office:value-type="float" office:value="6450" calcext:value-type="float">
            <text:p>6,450</text:p>
          </table:table-cell>
          <table:table-cell table:style-name="ce100" table:formula="of:=[.L25]/[.C25]" office:value-type="float" office:value="201.5625" calcext:value-type="float">
            <text:p>202</text:p>
          </table:table-cell>
          <table:table-cell table:style-name="ce100" table:formula="of:=[.L25]/[.D25]" office:value-type="float" office:value="146.590909090909" calcext:value-type="float">
            <text:p>147</text:p>
          </table:table-cell>
          <table:table-cell table:style-name="ce119" table:formula="of:=[.L25]/[.E25]" office:value-type="float" office:value="4.03125" calcext:value-type="float">
            <text:p>4.03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7" office:value-type="float" office:value="32" calcext:value-type="float">
            <text:p>32</text:p>
          </table:table-cell>
          <table:table-cell table:style-name="ce123" table:formula="of:=10*2.2" office:value-type="float" office:value="22" calcext:value-type="float">
            <text:p>2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124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01" office:value-type="float" office:value="3547.69" calcext:value-type="float">
            <text:p>3,548</text:p>
          </table:table-cell>
          <table:table-cell table:style-name="ce100" table:formula="of:=[.L27]/[.C27]" office:value-type="float" office:value="110.8653125" calcext:value-type="float">
            <text:p>111</text:p>
          </table:table-cell>
          <table:table-cell table:style-name="ce100" table:formula="of:=[.L27]/[.D27]" office:value-type="float" office:value="161.258636363636" calcext:value-type="float">
            <text:p>161</text:p>
          </table:table-cell>
          <table:table-cell table:style-name="ce119" table:formula="of:=[.L27]/[.E27]" office:value-type="float" office:value="1.773845" calcext:value-type="float">
            <text:p>1.77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7" office:value-type="float" office:value="8" calcext:value-type="float">
            <text:p>8</text:p>
          </table:table-cell>
          <table:table-cell table:style-name="ce123" table:formula="of:=1*1.7" office:value-type="float" office:value="1.7" calcext:value-type="float">
            <text:p>2</text:p>
          </table:table-cell>
          <table:table-cell table:style-name="ce100" office:value-type="float" office:value="2000" calcext:value-type="float">
            <text:p>2,000</text:p>
          </table:table-cell>
          <table:table-cell table:style-name="ce124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16"/>
          <table:table-cell table:style-name="ce114" office:value-type="currency" office:currency="USD" office:value="2811.22" calcext:value-type="currency">
            <text:p>$2,811</text:p>
          </table:table-cell>
          <table:table-cell table:style-name="ce100" table:formula="of:=[.L28]/[.C28]" office:value-type="float" office:value="351.4025" calcext:value-type="float">
            <text:p>351</text:p>
          </table:table-cell>
          <table:table-cell table:style-name="ce100" table:formula="of:=[.L28]/[.D28]" office:value-type="float" office:value="1653.65882352941" calcext:value-type="float">
            <text:p>1,654</text:p>
          </table:table-cell>
          <table:table-cell table:style-name="ce119" table:formula="of:=[.L28]/[.E28]" office:value-type="float" office:value="1.40561" calcext:value-type="float">
            <text:p>1.41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7" office:value-type="float" office:value="8" calcext:value-type="float">
            <text:p>8</text:p>
          </table:table-cell>
          <table:table-cell table:style-name="ce123" table:formula="of:=1*1.7" office:value-type="float" office:value="1.7" calcext:value-type="float">
            <text:p>2</text:p>
          </table:table-cell>
          <table:table-cell table:style-name="ce100" office:value-type="float" office:value="4000" calcext:value-type="float">
            <text:p>4,000</text:p>
          </table:table-cell>
          <table:table-cell table:style-name="ce124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01" office:value-type="float" office:value="2891.22" calcext:value-type="float">
            <text:p>2,891</text:p>
          </table:table-cell>
          <table:table-cell table:style-name="ce100" table:formula="of:=[.L29]/[.C29]" office:value-type="float" office:value="361.4025" calcext:value-type="float">
            <text:p>361</text:p>
          </table:table-cell>
          <table:table-cell table:style-name="ce100" table:formula="of:=[.L29]/[.D29]" office:value-type="float" office:value="1700.71764705882" calcext:value-type="float">
            <text:p>1,701</text:p>
          </table:table-cell>
          <table:table-cell table:style-name="ce119" table:formula="of:=[.L29]/[.E29]" office:value-type="float" office:value="0.722805" calcext:value-type="float">
            <text:p>0.72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0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0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3472" calcext:value-type="float">
            <text:p>3,472</text:p>
          </table:table-cell>
          <table:table-cell table:style-name="ce100" table:formula="of:=[.L33]/[.C33]" office:value-type="float" office:value="217" calcext:value-type="float">
            <text:p>217</text:p>
          </table:table-cell>
          <table:table-cell table:style-name="ce100" table:formula="of:=[.L33]/[.D33]" office:value-type="float" office:value="127.647058823529" calcext:value-type="float">
            <text:p>128</text:p>
          </table:table-cell>
          <table:table-cell table:style-name="ce119" table:formula="of:=[.L33]/[.E33]" office:value-type="float" office:value="43.4" calcext:value-type="float">
            <text:p>43.40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0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13356.37" calcext:value-type="float">
            <text:p>13,356</text:p>
          </table:table-cell>
          <table:table-cell table:style-name="ce100" table:formula="of:=[.L34]/[.C34]" office:value-type="float" office:value="104.346640625" calcext:value-type="float">
            <text:p>104</text:p>
          </table:table-cell>
          <table:table-cell table:style-name="ce100" table:formula="of:=[.L34]/[.D34]" office:value-type="float" office:value="278.257708333333" calcext:value-type="float">
            <text:p>278</text:p>
          </table:table-cell>
          <table:table-cell table:style-name="ce119" table:formula="of:=[.L34]/[.E34]" office:value-type="float" office:value="3.60982972972973" calcext:value-type="float">
            <text:p>3.61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6645.99" calcext:value-type="float">
            <text:p>6,646</text:p>
          </table:table-cell>
          <table:table-cell table:style-name="ce100" table:formula="of:=[.L35]/[.C35]" office:value-type="float" office:value="51.921796875" calcext:value-type="float">
            <text:p>52</text:p>
          </table:table-cell>
          <table:table-cell table:style-name="ce100" table:formula="of:=[.L35]/[.D35]" office:value-type="float" office:value="197.797321428571" calcext:value-type="float">
            <text:p>198</text:p>
          </table:table-cell>
          <table:table-cell table:style-name="ce119" table:formula="of:=[.L35]/[.E35]" office:value-type="float" office:value="0.27691625" calcext:value-type="float">
            <text:p>0.28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0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7" office:value-type="string" calcext:value-type="string">
            <text:p>XXX</text:p>
          </table:table-cell>
          <table:table-cell table:style-name="ce101" office:value-type="float" office:value="12542.37" calcext:value-type="float">
            <text:p>12,542</text:p>
          </table:table-cell>
          <table:table-cell table:style-name="ce100" table:formula="of:=[.L36]/[.C36]" office:value-type="float" office:value="195.97453125" calcext:value-type="float">
            <text:p>196</text:p>
          </table:table-cell>
          <table:table-cell table:style-name="ce100" table:formula="of:=[.L36]/[.D36]" office:value-type="float" office:value="285.053863636364" calcext:value-type="float">
            <text:p>285</text:p>
          </table:table-cell>
          <table:table-cell table:style-name="ce119" table:formula="of:=[.L36]/[.E36]" office:value-type="float" office:value="2.36648490566038" calcext:value-type="float">
            <text:p>2.37</text:p>
          </table:table-cell>
          <table:table-cell/>
          <table:table-cell table:style-name="ce116" office:value-type="string" calcext:value-type="string">
            <text:p>PogoLinux</text:p>
          </table:table-cell>
          <table:table-cell table:style-name="ce121"/>
          <table:table-cell table:style-name="ce121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0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15" office:value-type="string" calcext:value-type="string">
            <text:p>Ports</text:p>
          </table:table-cell>
          <table:table-cell table:style-name="ce115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0" office:value-type="float" office:value="799.99" calcext:value-type="float">
            <text:p>800</text:p>
          </table:table-cell>
          <table:table-cell table:number-columns-repeated="2"/>
          <table:table-cell table:style-name="ce101" table:formula="of:=[.L40]/[.H40]" office:value-type="float" office:value="99.99875" calcext:value-type="float">
            <text:p>100</text:p>
          </table:table-cell>
          <table:table-cell/>
          <table:table-cell table:style-name="ce115" office:value-type="string" calcext:value-type="string">
            <text:p>Amazon</text:p>
          </table:table-cell>
          <table:table-cell/>
          <table:table-cell table:style-name="ce121" office:value-type="string" calcext:value-type="string">
            <text:p>Quote</text:p>
          </table:table-cell>
          <table:table-cell table:style-name="ce9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0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92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00" office:value-type="float" office:value="1077.99" calcext:value-type="float">
            <text:p>1,078</text:p>
          </table:table-cell>
          <table:table-cell table:style-name="ce100" table:number-columns-repeated="2"/>
          <table:table-cell table:style-name="ce101" table:formula="of:=[.L41]/[.H41]" office:value-type="float" office:value="67.374375" calcext:value-type="float">
            <text:p>67</text:p>
          </table:table-cell>
          <table:table-cell/>
          <table:table-cell table:style-name="ce115" office:value-type="string" calcext:value-type="string">
            <text:p>Amazon</text:p>
          </table:table-cell>
          <table:table-cell table:style-name="ce122"/>
          <table:table-cell table:style-name="ce121" office:value-type="string" calcext:value-type="string">
            <text:p>Quote</text:p>
          </table:table-cell>
          <table:table-cell table:style-name="ce92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0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00" office:value-type="float" office:value="1948.81" calcext:value-type="float">
            <text:p>1,949</text:p>
          </table:table-cell>
          <table:table-cell table:number-columns-repeated="2"/>
          <table:table-cell table:style-name="ce101" table:formula="of:=[.L42]/[.H42]" office:value-type="float" office:value="69.6003571428571" calcext:value-type="float">
            <text:p>70</text:p>
          </table:table-cell>
          <table:table-cell/>
          <table:table-cell table:style-name="ce115" office:value-type="string" calcext:value-type="string">
            <text:p>Amazon</text:p>
          </table:table-cell>
          <table:table-cell table:style-name="ce122"/>
          <table:table-cell table:style-name="ce121" office:value-type="string" calcext:value-type="string">
            <text:p>Quote</text:p>
          </table:table-cell>
          <table:table-cell table:style-name="ce92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0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00" office:value-type="float" office:value="3799.99" calcext:value-type="float">
            <text:p>3,800</text:p>
          </table:table-cell>
          <table:table-cell table:number-columns-repeated="2"/>
          <table:table-cell table:style-name="ce101" table:formula="of:=[.L43]/[.H43]" office:value-type="float" office:value="79.1664583333333" calcext:value-type="float">
            <text:p>79</text:p>
          </table:table-cell>
          <table:table-cell/>
          <table:table-cell table:style-name="ce115" office:value-type="string" calcext:value-type="string">
            <text:p>Amazon</text:p>
          </table:table-cell>
          <table:table-cell table:style-name="ce122"/>
          <table:table-cell table:style-name="ce121" office:value-type="string" calcext:value-type="string">
            <text:p>Quote</text:p>
          </table:table-cell>
          <table:table-cell table:style-name="ce92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0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00" office:value-type="float" office:value="640.02" calcext:value-type="float">
            <text:p>640</text:p>
          </table:table-cell>
          <table:table-cell table:style-name="ce100" table:number-columns-repeated="2"/>
          <table:table-cell table:style-name="ce101" table:formula="of:=[.L44]/[.H44]" office:value-type="float" office:value="80.0025" calcext:value-type="float">
            <text:p>80</text:p>
          </table:table-cell>
          <table:table-cell table:style-name="ce101"/>
          <table:table-cell table:style-name="ce115" office:value-type="string" calcext:value-type="string">
            <text:p>Amazon</text:p>
          </table:table-cell>
          <table:table-cell table:style-name="ce122"/>
          <table:table-cell table:style-name="ce121" office:value-type="string" calcext:value-type="string">
            <text:p>Quote</text:p>
          </table:table-cell>
          <table:table-cell table:style-name="ce92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0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00" office:value-type="float" office:value="118.99" calcext:value-type="float">
            <text:p>119</text:p>
          </table:table-cell>
          <table:table-cell table:number-columns-repeated="2"/>
          <table:table-cell table:style-name="ce101" table:formula="of:=[.L46]/[.I46]" office:value-type="float" office:value="4.95791666666667" calcext:value-type="float">
            <text:p>5</text:p>
          </table:table-cell>
          <table:table-cell/>
          <table:table-cell table:style-name="ce115" office:value-type="string" calcext:value-type="string">
            <text:p>Amazon</text:p>
          </table:table-cell>
          <table:table-cell table:style-name="ce122"/>
          <table:table-cell table:style-name="ce121" office:value-type="string" calcext:value-type="string">
            <text:p>Quote</text:p>
          </table:table-cell>
          <table:table-cell table:style-name="ce92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0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92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00" office:value-type="float" office:value="264.71" calcext:value-type="float">
            <text:p>265</text:p>
          </table:table-cell>
          <table:table-cell table:style-name="ce100" table:number-columns-repeated="2"/>
          <table:table-cell table:style-name="ce101" table:formula="of:=[.L48]/[.I48]" office:value-type="float" office:value="5.51479166666667" calcext:value-type="float">
            <text:p>6</text:p>
          </table:table-cell>
          <table:table-cell/>
          <table:table-cell table:style-name="ce115" office:value-type="string" calcext:value-type="string">
            <text:p>Amazon</text:p>
          </table:table-cell>
          <table:table-cell table:style-name="ce122"/>
          <table:table-cell table:style-name="ce121" office:value-type="string" calcext:value-type="string">
            <text:p>To order</text:p>
          </table:table-cell>
          <table:table-cell table:style-name="ce92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0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float" office:value="2449" calcext:value-type="float">
            <text:p>2,449</text:p>
          </table:table-cell>
          <table:table-cell table:number-columns-repeated="2"/>
          <table:table-cell table:style-name="ce10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0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float" office:value="2642.99" calcext:value-type="float">
            <text:p>2,643</text:p>
          </table:table-cell>
          <table:table-cell table:number-columns-repeated="2"/>
          <table:table-cell table:style-name="ce10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0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86"/>
        <table:table-column table:style-name="co104" table:default-cell-style-name="ce115"/>
        <table:table-column table:style-name="co105" table:default-cell-style-name="ce150"/>
        <table:table-column table:style-name="co106" table:default-cell-style-name="ce115"/>
        <table:table-column table:style-name="co107" table:default-cell-style-name="ce115"/>
        <table:table-column table:style-name="co108" table:default-cell-style-name="ce115"/>
        <table:table-column table:style-name="co106" table:default-cell-style-name="ce115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12" table:default-cell-style-name="ce86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8" office:value-type="string" calcext:value-type="string">
            <text:p>RAM</text:p>
          </table:table-cell>
          <table:table-cell table:style-name="ce102" office:value-type="string" calcext:value-type="string">
            <text:p>CPU</text:p>
          </table:table-cell>
          <table:table-cell table:style-name="ce98" office:value-type="string" calcext:value-type="string">
            <text:p>Disk</text:p>
          </table:table-cell>
          <table:table-cell table:style-name="ce98" office:value-type="string" calcext:value-type="string">
            <text:p>Actual</text:p>
          </table:table-cell>
          <table:table-cell table:style-name="ce98" office:value-type="string" calcext:value-type="string">
            <text:p>Proposed</text:p>
          </table:table-cell>
          <table:table-cell table:style-name="ce98" office:value-type="string" calcext:value-type="string">
            <text:p>IBM</text:p>
          </table:table-cell>
          <table:table-cell table:style-name="ce98" office:value-type="string" calcext:value-type="string">
            <text:p>Elasticho</text:p>
          </table:table-cell>
          <table:table-cell table:style-name="ce98" office:value-type="string" calcext:value-type="string">
            <text:p>EH Calc</text:p>
          </table:table-cell>
          <table:table-cell table:style-name="ce98" office:value-type="string" calcext:value-type="string">
            <text:p>Premise</text:p>
          </table:table-cell>
          <table:table-cell table:style-name="ce98" office:value-type="string" calcext:value-type="string">
            <text:p>Softsys</text:p>
          </table:table-cell>
          <table:table-cell table:style-name="ce98" office:value-type="string" calcext:value-type="string">
            <text:p>FDC</text:p>
          </table:table-cell>
          <table:table-cell table:style-name="ce9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16" table:formula="of:=[.N2]" office:value-type="currency" office:currency="USD" office:value="235" calcext:value-type="currency">
            <text:p>$235</text:p>
          </table:table-cell>
          <table:table-cell table:style-name="ce116" table:formula="of:=[.S2]" office:value-type="currency" office:currency="USD" office:value="40" calcext:value-type="currency">
            <text:p>$40</text:p>
          </table:table-cell>
          <table:table-cell/>
          <table:table-cell table:style-name="ce116" table:formula="of:=([.H2]*18)+([.I2]*13)+([.J2]*0.25)+3" office:value-type="currency" office:currency="USD" office:value="235" calcext:value-type="currency">
            <text:p>$235</text:p>
          </table:table-cell>
          <table:table-cell table:style-name="ce116" table:formula="of:=([.H2]*18)+([.I2]*13)+([.J2]*0.25)+3" office:value-type="currency" office:currency="USD" office:value="235" calcext:value-type="currency">
            <text:p>$235</text:p>
          </table:table-cell>
          <table:table-cell table:style-name="ce116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16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15" table:formula="of:=([.H3]*18)+([.I3]*13)+([.J3]*0.25)+3" office:value-type="float" office:value="560.6" calcext:value-type="float">
            <text:p>561</text:p>
          </table:table-cell>
          <table:table-cell table:style-name="ce115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1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15" table:formula="of:=([.H4]*18)+([.I4]*13)+([.J4]*0.25)+3" office:value-type="float" office:value="560.6" calcext:value-type="float">
            <text:p>561</text:p>
          </table:table-cell>
          <table:table-cell table:style-name="ce115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1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7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7" office:value-type="string" calcext:value-type="string">
            <text:p>Server/Bare Metal</text:p>
          </table:table-cell>
          <table:table-cell table:style-name="ce147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16" office:value-type="currency" office:currency="USD" office:value="497" calcext:value-type="currency">
            <text:p>$497</text:p>
          </table:table-cell>
          <table:table-cell/>
          <table:table-cell table:style-name="ce115" table:formula="of:=([.H5]*18)+([.I5]*13)+([.J5]*0.25)+3" office:value-type="float" office:value="515.8" calcext:value-type="float">
            <text:p>516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table:style-name="ce116" office:value-type="currency" office:currency="USD" office:value="235" calcext:value-type="currency">
            <text:p>$235</text:p>
          </table:table-cell>
          <table:table-cell table:style-name="ce116" office:value-type="currency" office:currency="USD" office:value="199" calcext:value-type="currency">
            <text:p>$199</text:p>
          </table:table-cell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15" table:formula="of:=([.H6]*18)+([.I6]*13)+([.J6]*0.25)+3" office:value-type="float" office:value="651" calcext:value-type="float">
            <text:p>651</text:p>
          </table:table-cell>
          <table:table-cell table:style-name="ce115" table:formula="of:=3000/[.P54]" office:value-type="float" office:value="83.3333333333333" calcext:value-type="float">
            <text:p>83</text:p>
          </table:table-cell>
          <table:table-cell/>
          <table:table-cell table:style-name="ce115"/>
          <table:table-cell table:style-name="ce11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15" table:formula="of:=([.H7]*18)+([.I7]*13)+([.J7]*0.25)+3" office:value-type="float" office:value="130.75" calcext:value-type="float">
            <text:p>131</text:p>
          </table:table-cell>
          <table:table-cell table:style-name="ce115" table:formula="of:=([.H7]*18)+([.I7]*13)+([.J7]*0.25)+3" office:value-type="float" office:value="130.75" calcext:value-type="float">
            <text:p>131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15" table:formula="of:=([.H8]*18)+([.I8]*13)+([.J8]*0.25)+3" office:value-type="float" office:value="926.76" calcext:value-type="float">
            <text:p>927</text:p>
          </table:table-cell>
          <table:table-cell table:style-name="ce115" table:formula="of:=7000/[.P54]" office:value-type="float" office:value="194.444444444444" calcext:value-type="float">
            <text:p>194</text:p>
          </table:table-cell>
          <table:table-cell/>
          <table:table-cell table:style-name="ce115"/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15" table:formula="of:=([.H9]*18)+([.I9]*13)+([.J9]*0.25)+3" office:value-type="float" office:value="926.76" calcext:value-type="float">
            <text:p>927</text:p>
          </table:table-cell>
          <table:table-cell table:style-name="ce115" table:formula="of:=7000/[.P54]" office:value-type="float" office:value="194.444444444444" calcext:value-type="float">
            <text:p>194</text:p>
          </table:table-cell>
          <table:table-cell/>
          <table:table-cell table:style-name="ce115"/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15" table:formula="of:=([.H10]*18)+([.I10]*13)+([.J10]*0.25)+3" office:value-type="float" office:value="1815.8" calcext:value-type="float">
            <text:p>1,816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Bare Metal/KVM</text:p>
          </table:table-cell>
          <table:table-cell table:style-name="ce147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5" table:formula="of:=([.H11]*18)+([.I11]*13)+([.J11]*0.25)+3" office:value-type="float" office:value="207.5" calcext:value-type="float">
            <text:p>208</text:p>
          </table:table-cell>
          <table:table-cell table:style-name="ce115" table:formula="of:=([.H11]*18)+([.I11]*13)+([.J11]*0.25)+3" office:value-type="float" office:value="207.5" calcext:value-type="float">
            <text:p>208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Bare Metal/KVM</text:p>
          </table:table-cell>
          <table:table-cell table:style-name="ce147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5" table:formula="of:=([.H12]*18)+([.I12]*13)+([.J12]*0.25)+3" office:value-type="float" office:value="392.5" calcext:value-type="float">
            <text:p>393</text:p>
          </table:table-cell>
          <table:table-cell table:style-name="ce115" table:formula="of:=([.H12]*18)+([.I12]*13)+([.J12]*0.25)+3" office:value-type="float" office:value="392.5" calcext:value-type="float">
            <text:p>393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15" table:formula="of:=([.H13]*18)+([.I13]*13)+([.J13]*0.25)+3" office:value-type="float" office:value="72.5" calcext:value-type="float">
            <text:p>73</text:p>
          </table:table-cell>
          <table:table-cell table:style-name="ce115" table:formula="of:=([.H13]*18)+([.I13]*13)+([.J13]*0.25)+3" office:value-type="float" office:value="72.5" calcext:value-type="float">
            <text:p>73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7" office:value-type="string" calcext:value-type="string">
            <text:p>Server/Bare Metal</text:p>
          </table:table-cell>
          <table:table-cell table:style-name="ce14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15" table:formula="of:=([.H14]*18)+([.I14]*13)+([.J14]*0.25)+3" office:value-type="float" office:value="1039" calcext:value-type="float">
            <text:p>1,039</text:p>
          </table:table-cell>
          <table:table-cell table:style-name="ce115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15" office:value-type="float" office:value="529" calcext:value-type="float">
            <text:p>529</text:p>
          </table:table-cell>
          <table:table-cell table:style-name="ce115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Server/Bare Metal</text:p>
          </table:table-cell>
          <table:table-cell table:style-name="ce14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5" table:formula="of:=([.H15]*18)+([.I15]*13)+([.J15]*0.25)+3" office:value-type="float" office:value="177" calcext:value-type="float">
            <text:p>177</text:p>
          </table:table-cell>
          <table:table-cell table:style-name="ce115" table:formula="of:=([.H15]*18)+([.I15]*13)+([.J15]*0.25)+3" office:value-type="float" office:value="177" calcext:value-type="float">
            <text:p>177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Server/Bare Metal</text:p>
          </table:table-cell>
          <table:table-cell table:style-name="ce14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5" table:formula="of:=([.H16]*18)+([.I16]*13)+([.J16]*0.25)+3" office:value-type="float" office:value="177" calcext:value-type="float">
            <text:p>177</text:p>
          </table:table-cell>
          <table:table-cell table:style-name="ce115" table:formula="of:=([.H16]*18)+([.I16]*13)+([.J16]*0.25)+3" office:value-type="float" office:value="177" calcext:value-type="float">
            <text:p>177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15" table:formula="of:=([.H17]*18)+([.I17]*13)+([.J17]*0.25)+3" office:value-type="float" office:value="137.5" calcext:value-type="float">
            <text:p>138</text:p>
          </table:table-cell>
          <table:table-cell table:style-name="ce115" table:formula="of:=([.H17]*18)+([.I17]*13)+([.J17]*0.25)+3" office:value-type="float" office:value="137.5" calcext:value-type="float">
            <text:p>138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5" table:formula="of:=([.H18]*18)+([.I18]*13)+([.J18]*0.25)+3" office:value-type="float" office:value="109.75" calcext:value-type="float">
            <text:p>110</text:p>
          </table:table-cell>
          <table:table-cell table:style-name="ce115" table:formula="of:=([.H18]*18)+([.I18]*13)+([.J18]*0.25)+3" office:value-type="float" office:value="109.75" calcext:value-type="float">
            <text:p>110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7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Bare Metal/KVM</text:p>
          </table:table-cell>
          <table:table-cell table:style-name="ce14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5" table:formula="of:=([.H19]*18)+([.I19]*13)+([.J19]*0.25)+3" office:value-type="float" office:value="146" calcext:value-type="float">
            <text:p>146</text:p>
          </table:table-cell>
          <table:table-cell table:style-name="ce115" table:formula="of:=([.H19]*18)+([.I19]*13)+([.J19]*0.25)+3" office:value-type="float" office:value="146" calcext:value-type="float">
            <text:p>146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9" office:value-type="float" office:value="4" calcext:value-type="float">
            <text:p>4</text:p>
          </table:table-cell>
          <table:table-cell table:style-name="ce151" office:value-type="float" office:value="5.6" calcext:value-type="float">
            <text:p>5.6</text:p>
          </table:table-cell>
          <table:table-cell table:style-name="ce149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15" table:formula="of:=([.H20]*18)+([.I20]*13)+([.J20]*0.25)+3" office:value-type="float" office:value="165.3" calcext:value-type="float">
            <text:p>165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15" table:formula="of:=([.H21]*18)+([.I21]*13)+([.J21]*0.25)+3" office:value-type="float" office:value="110" calcext:value-type="float">
            <text:p>110</text:p>
          </table:table-cell>
          <table:table-cell table:style-name="ce115" table:formula="of:=([.H21]*18)+([.I21]*13)+([.J21]*0.25)+3" office:value-type="float" office:value="110" calcext:value-type="float">
            <text:p>110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7" office:value-type="string" calcext:value-type="string">
            <text:p>Server/Bare Metal</text:p>
          </table:table-cell>
          <table:table-cell table:style-name="ce14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15" table:formula="of:=([.H22]*18)+([.I22]*13)+([.J22]*0.25)+3" office:value-type="float" office:value="1203.6" calcext:value-type="float">
            <text:p>1,204</text:p>
          </table:table-cell>
          <table:table-cell table:style-name="ce115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15" office:value-type="float" office:value="529" calcext:value-type="float">
            <text:p>529</text:p>
          </table:table-cell>
          <table:table-cell table:style-name="ce115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15" table:formula="of:=([.H23]*18)+([.I23]*13)+([.J23]*0.25)+3" office:value-type="float" office:value="49.5" calcext:value-type="float">
            <text:p>50</text:p>
          </table:table-cell>
          <table:table-cell table:style-name="ce115" table:formula="of:=([.H23]*18)+([.I23]*13)+([.J23]*0.25)+3" office:value-type="float" office:value="49.5" calcext:value-type="float">
            <text:p>50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15" table:formula="of:=([.H24]*18)+([.I24]*13)+([.J24]*0.25)+3" office:value-type="float" office:value="845.72" calcext:value-type="float">
            <text:p>846</text:p>
          </table:table-cell>
          <table:table-cell table:style-name="ce115" table:formula="of:=3000/[.P54]" office:value-type="float" office:value="83.3333333333333" calcext:value-type="float">
            <text:p>83</text:p>
          </table:table-cell>
          <table:table-cell/>
          <table:table-cell table:style-name="ce115"/>
          <table:table-cell table:style-name="ce115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7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15" table:formula="of:=([.H25]*18)+([.I25]*13)+([.J25]*0.25)+3" office:value-type="float" office:value="147.5" calcext:value-type="float">
            <text:p>148</text:p>
          </table:table-cell>
          <table:table-cell table:style-name="ce115" table:formula="of:=([.H25]*18)+([.I25]*13)+([.J25]*0.25)+3" office:value-type="float" office:value="147.5" calcext:value-type="float">
            <text:p>148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15" table:formula="of:=([.H26]*18)+([.I26]*13)+([.J26]*0.25)+3" office:value-type="float" office:value="140.5" calcext:value-type="float">
            <text:p>141</text:p>
          </table:table-cell>
          <table:table-cell table:style-name="ce115" table:formula="of:=([.H26]*18)+([.I26]*13)+([.J26]*0.25)+3" office:value-type="float" office:value="140.5" calcext:value-type="float">
            <text:p>141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15" table:formula="of:=([.H27]*18)+([.I27]*13)+([.J27]*0.25)+3" office:value-type="float" office:value="140.5" calcext:value-type="float">
            <text:p>141</text:p>
          </table:table-cell>
          <table:table-cell table:style-name="ce115" table:formula="of:=([.H27]*18)+([.I27]*13)+([.J27]*0.25)+3" office:value-type="float" office:value="140.5" calcext:value-type="float">
            <text:p>141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15" table:formula="of:=([.H28]*18)+([.I28]*13)+([.J28]*0.25)+3" office:value-type="float" office:value="140.5" calcext:value-type="float">
            <text:p>141</text:p>
          </table:table-cell>
          <table:table-cell table:style-name="ce115" table:formula="of:=([.H28]*18)+([.I28]*13)+([.J28]*0.25)+3" office:value-type="float" office:value="140.5" calcext:value-type="float">
            <text:p>141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15" table:formula="of:=([.H29]*18)+([.I29]*13)+([.J29]*0.25)+3" office:value-type="float" office:value="140.5" calcext:value-type="float">
            <text:p>141</text:p>
          </table:table-cell>
          <table:table-cell table:style-name="ce115" table:formula="of:=([.H29]*18)+([.I29]*13)+([.J29]*0.25)+3" office:value-type="float" office:value="140.5" calcext:value-type="float">
            <text:p>141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15" table:formula="of:=([.H30]*18)+([.I30]*13)+([.J30]*0.25)+3" office:value-type="float" office:value="140.5" calcext:value-type="float">
            <text:p>141</text:p>
          </table:table-cell>
          <table:table-cell table:style-name="ce115" table:formula="of:=([.H30]*18)+([.I30]*13)+([.J30]*0.25)+3" office:value-type="float" office:value="140.5" calcext:value-type="float">
            <text:p>141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7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15" table:formula="of:=([.H31]*18)+([.I31]*13)+([.J31]*0.25)+3" office:value-type="float" office:value="520.5" calcext:value-type="float">
            <text:p>521</text:p>
          </table:table-cell>
          <table:table-cell table:style-name="ce115" table:formula="of:=([.H31]*18)+([.I31]*13)+([.J31]*0.25)+3" office:value-type="float" office:value="520.5" calcext:value-type="float">
            <text:p>521</text:p>
          </table:table-cell>
          <table:table-cell table:style-name="ce115" table:formula="of:=4500/[.P54]" office:value-type="float" office:value="125" calcext:value-type="float">
            <text:p>125</text:p>
          </table:table-cell>
          <table:table-cell/>
          <table:table-cell table:style-name="ce115"/>
          <table:table-cell table:style-name="ce115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7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7" office:value-type="string" calcext:value-type="string">
            <text:p>Server/Bare Metal</text:p>
          </table:table-cell>
          <table:table-cell table:style-name="ce14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15" table:formula="of:=([.H32]*18)+([.I32]*13)+([.J32]*0.25)+3" office:value-type="float" office:value="1293.8" calcext:value-type="float">
            <text:p>1,294</text:p>
          </table:table-cell>
          <table:table-cell table:style-name="ce115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15" office:value-type="float" office:value="529" calcext:value-type="float">
            <text:p>529</text:p>
          </table:table-cell>
          <table:table-cell table:style-name="ce115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7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7" office:value-type="string" calcext:value-type="string">
            <text:p>KVM</text:p>
          </table:table-cell>
          <table:table-cell table:style-name="ce148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15" table:formula="of:=([.H33]*18)+([.I33]*13)+([.J33]*0.25)+3" office:value-type="float" office:value="1293.8" calcext:value-type="float">
            <text:p>1,294</text:p>
          </table:table-cell>
          <table:table-cell table:style-name="ce115" table:formula="of:=5500/[.P54]" office:value-type="float" office:value="152.777777777778" calcext:value-type="float">
            <text:p>153</text:p>
          </table:table-cell>
          <table:table-cell/>
          <table:table-cell table:style-name="ce115"/>
          <table:table-cell table:style-name="ce115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3"/>
          <table:table-cell table:style-name="ce115" table:formula="of:=([.H34]*18)+([.I34]*13)+([.J34]*0.25)+3" office:value-type="float" office:value="134.75" calcext:value-type="float">
            <text:p>135</text:p>
          </table:table-cell>
          <table:table-cell table:style-name="ce115" table:formula="of:=([.H34]*18)+([.I34]*13)+([.J34]*0.25)+3" office:value-type="float" office:value="134.75" calcext:value-type="float">
            <text:p>135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Bare Metal/KVM</text:p>
          </table:table-cell>
          <table:table-cell table:style-name="ce14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5" table:formula="of:=([.H35]*18)+([.I35]*13)+([.J35]*0.25)+3" office:value-type="float" office:value="201" calcext:value-type="float">
            <text:p>201</text:p>
          </table:table-cell>
          <table:table-cell table:style-name="ce115" table:formula="of:=([.H35]*18)+([.I35]*13)+([.J35]*0.25)+3" office:value-type="float" office:value="201" calcext:value-type="float">
            <text:p>201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15" table:formula="of:=([.H36]*18)+([.I36]*13)+([.J36]*0.25)+3" office:value-type="float" office:value="235" calcext:value-type="float">
            <text:p>235</text:p>
          </table:table-cell>
          <table:table-cell table:style-name="ce115" table:formula="of:=([.H36]*18)+([.I36]*13)+([.J36]*0.25)+3" office:value-type="float" office:value="235" calcext:value-type="float">
            <text:p>235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15" table:formula="of:=([.H37]*18)+([.I37]*13)+([.J37]*0.25)+3" office:value-type="float" office:value="765.4" calcext:value-type="float">
            <text:p>765</text:p>
          </table:table-cell>
          <table:table-cell table:style-name="ce115" table:formula="of:=3000/[.P54]" office:value-type="float" office:value="83.3333333333333" calcext:value-type="float">
            <text:p>83</text:p>
          </table:table-cell>
          <table:table-cell/>
          <table:table-cell table:style-name="ce115"/>
          <table:table-cell table:style-name="ce11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15" table:formula="of:=([.H38]*18)+([.I38]*13)+([.J38]*0.25)+3" office:value-type="float" office:value="36.5" calcext:value-type="float">
            <text:p>37</text:p>
          </table:table-cell>
          <table:table-cell table:style-name="ce115" table:formula="of:=([.H38]*18)+([.I38]*13)+([.J38]*0.25)+3" office:value-type="float" office:value="36.5" calcext:value-type="float">
            <text:p>37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6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15" table:formula="of:=([.H39]*18)+([.I39]*13)+([.J39]*0.25)+3" office:value-type="float" office:value="207.5" calcext:value-type="float">
            <text:p>208</text:p>
          </table:table-cell>
          <table:table-cell table:style-name="ce115" table:formula="of:=([.H39]*18)+([.I39]*13)+([.J39]*0.25)+3" office:value-type="float" office:value="207.5" calcext:value-type="float">
            <text:p>208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15" table:formula="of:=([.H40]*18)+([.I40]*13)+([.J40]*0.25)+3" office:value-type="float" office:value="49.5" calcext:value-type="float">
            <text:p>50</text:p>
          </table:table-cell>
          <table:table-cell table:style-name="ce115" table:formula="of:=([.H40]*18)+([.I40]*13)+([.J40]*0.25)+3" office:value-type="float" office:value="49.5" calcext:value-type="float">
            <text:p>50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15" table:formula="of:=([.H41]*18)+([.I41]*13)+([.J41]*0.25)+3" office:value-type="float" office:value="36.5" calcext:value-type="float">
            <text:p>37</text:p>
          </table:table-cell>
          <table:table-cell table:style-name="ce115" table:formula="of:=([.H41]*18)+([.I41]*13)+([.J41]*0.25)+3" office:value-type="float" office:value="36.5" calcext:value-type="float">
            <text:p>37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Bare Metal/KVM</text:p>
          </table:table-cell>
          <table:table-cell table:style-name="ce14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15" table:formula="of:=([.H42]*18)+([.I42]*13)+([.J42]*0.25)+3" office:value-type="float" office:value="48.75" calcext:value-type="float">
            <text:p>49</text:p>
          </table:table-cell>
          <table:table-cell table:style-name="ce115" table:formula="of:=([.H42]*18)+([.I42]*13)+([.J42]*0.25)+3" office:value-type="float" office:value="48.75" calcext:value-type="float">
            <text:p>49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15" table:formula="of:=([.H43]*18)+([.I43]*13)+([.J43]*0.25)+3" office:value-type="float" office:value="552.2" calcext:value-type="float">
            <text:p>552</text:p>
          </table:table-cell>
          <table:table-cell table:style-name="ce115" table:formula="of:=3500/[.P54]" office:value-type="float" office:value="97.2222222222222" calcext:value-type="float">
            <text:p>97</text:p>
          </table:table-cell>
          <table:table-cell/>
          <table:table-cell table:style-name="ce115"/>
          <table:table-cell table:style-name="ce115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5" table:formula="of:=([.H44]*18)+([.I44]*13)+([.J44]*0.25)+3" office:value-type="float" office:value="124.25" calcext:value-type="float">
            <text:p>124</text:p>
          </table:table-cell>
          <table:table-cell table:style-name="ce115" table:formula="of:=([.H44]*18)+([.I44]*13)+([.J44]*0.25)+3" office:value-type="float" office:value="124.25" calcext:value-type="float">
            <text:p>124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7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7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15" table:formula="of:=([.H45]*18)+([.I45]*13)+([.J45]*0.25)+3" office:value-type="float" office:value="70" calcext:value-type="float">
            <text:p>70</text:p>
          </table:table-cell>
          <table:table-cell table:style-name="ce115" table:formula="of:=([.H45]*18)+([.I45]*13)+([.J45]*0.25)+3" office:value-type="float" office:value="70" calcext:value-type="float">
            <text:p>70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7" office:value-type="string" calcext:value-type="string">
            <text:p>Bare Metal/KVM</text:p>
          </table:table-cell>
          <table:table-cell table:style-name="ce147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15" table:formula="of:=([.H46]*18)+([.I46]*13)+([.J46]*0.25)+3" office:value-type="float" office:value="852.5" calcext:value-type="float">
            <text:p>853</text:p>
          </table:table-cell>
          <table:table-cell table:style-name="ce115" table:formula="of:=([.H46]*18)+([.I46]*13)+([.J46]*0.25)+3" office:value-type="float" office:value="852.5" calcext:value-type="float">
            <text:p>853</text:p>
          </table:table-cell>
          <table:table-cell table:style-name="ce115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15" office:value-type="float" office:value="529" calcext:value-type="float">
            <text:p>529</text:p>
          </table:table-cell>
          <table:table-cell table:style-name="ce11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15" table:formula="of:=([.H47]*18)+([.I47]*13)+([.J47]*0.25)+3" office:value-type="float" office:value="46.75" calcext:value-type="float">
            <text:p>47</text:p>
          </table:table-cell>
          <table:table-cell table:style-name="ce115" table:formula="of:=([.H47]*18)+([.I47]*13)+([.J47]*0.25)+3" office:value-type="float" office:value="46.75" calcext:value-type="float">
            <text:p>47</text:p>
          </table:table-cell>
          <table:table-cell table:style-name="ce115" table:formula="of:=2000/[.P54]" office:value-type="float" office:value="55.5555555555556" calcext:value-type="float">
            <text:p>56</text:p>
          </table:table-cell>
          <table:table-cell/>
          <table:table-cell table:style-name="ce115"/>
          <table:table-cell table:style-name="ce115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15" table:formula="of:=([.H48]*18)+([.I48]*13)+([.J48]*0.25)+3" office:value-type="float" office:value="560.6" calcext:value-type="float">
            <text:p>561</text:p>
          </table:table-cell>
          <table:table-cell table:style-name="ce115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1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15" table:formula="of:=([.H49]*18)+([.I49]*13)+([.J49]*0.25)+3" office:value-type="float" office:value="560.6" calcext:value-type="float">
            <text:p>561</text:p>
          </table:table-cell>
          <table:table-cell table:style-name="ce115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15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15" table:number-columns-repeated="3"/>
          <table:table-cell/>
          <table:table-cell table:style-name="ce115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7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15" table:number-columns-repeated="3"/>
          <table:table-cell/>
          <table:table-cell table:style-name="ce115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15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16" table:formula="of:=SUM([.K2:.K51])" office:value-type="currency" office:currency="USD" office:value="10342.4344444444" calcext:value-type="currency">
            <text:p>$10,342</text:p>
          </table:table-cell>
          <table:table-cell table:style-name="ce152" table:formula="of:=SUM([.L2:.L51])" office:value-type="currency" office:currency="USD" office:value="9576.15666666666" calcext:value-type="currency">
            <text:p>$9,576</text:p>
          </table:table-cell>
          <table:table-cell table:style-name="ce116" table:formula="of:=SUM([.M2:.M51])" office:value-type="currency" office:currency="USD" office:value="6326" calcext:value-type="currency">
            <text:p>$6,326</text:p>
          </table:table-cell>
          <table:table-cell table:style-name="ce116" table:formula="of:=SUM([.N2:.N51])" office:value-type="currency" office:currency="USD" office:value="5358.5" calcext:value-type="currency">
            <text:p>$5,359</text:p>
          </table:table-cell>
          <table:table-cell table:style-name="ce116" table:formula="of:=SUM([.O2:.O51])" office:value-type="currency" office:currency="USD" office:value="19595.84" calcext:value-type="currency">
            <text:p>$19,596</text:p>
          </table:table-cell>
          <table:table-cell table:style-name="ce116" table:formula="of:=SUM([.P2:.P51])*1.2+2400+500" office:value-type="currency" office:currency="USD" office:value="7347.388" calcext:value-type="currency">
            <text:p>$7,347</text:p>
          </table:table-cell>
          <table:table-cell table:style-name="ce116" table:formula="of:=SUM([.Q2:.Q51])" office:value-type="currency" office:currency="USD" office:value="3046" calcext:value-type="currency">
            <text:p>$3,046</text:p>
          </table:table-cell>
          <table:table-cell table:style-name="ce116" table:formula="of:=SUM([.R2:.R51])" office:value-type="currency" office:currency="USD" office:value="3960" calcext:value-type="currency">
            <text:p>$3,960</text:p>
          </table:table-cell>
          <table:table-cell table:style-name="ce116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16" table:formula="of:=4886.01+1059.9" office:value-type="currency" office:currency="USD" office:value="5945.91" calcext:value-type="currency">
            <text:p>$5,946</text:p>
          </table:table-cell>
          <table:table-cell table:style-name="ce116"/>
          <table:table-cell table:style-name="ce115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6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45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01"/>
        <table:table-column table:style-name="co62" table:number-columns-repeated="2" table:default-cell-style-name="ce101"/>
        <table:table-column table:style-name="co116" table:default-cell-style-name="Default"/>
        <table:table-column table:style-name="co117" table:default-cell-style-name="ce101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64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14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14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14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4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4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4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4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4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4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5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4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01"/>
        <table:table-column table:style-name="co119" table:default-cell-style-name="ce166"/>
        <table:table-column table:style-name="co120" table:default-cell-style-name="ce10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01"/>
        <table:table-column table:style-name="co122" table:default-cell-style-name="ce101"/>
        <table:table-column table:style-name="co119" table:default-cell-style-name="ce166"/>
        <table:table-column table:style-name="co120" table:default-cell-style-name="ce101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64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14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14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14" office:value-type="currency" office:currency="USD" office:value="278.82" calcext:value-type="currency">
            <text:p>$279</text:p>
          </table:table-cell>
          <table:table-cell table:style-name="ce114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14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4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4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4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4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4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4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4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4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4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0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01"/>
          <table:table-cell table:style-name="ce10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0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4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01"/>
        <table:table-column table:style-name="co125" table:default-cell-style-name="ce86"/>
        <table:table-column table:style-name="co115" table:default-cell-style-name="ce10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01"/>
        <table:table-column table:style-name="co124" table:default-cell-style-name="ce101"/>
        <table:table-column table:style-name="co125" table:default-cell-style-name="Default"/>
        <table:table-column table:style-name="co115" table:default-cell-style-name="ce101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14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14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14" table:formula="of:=[.B2]" office:value-type="currency" office:currency="USD" office:value="0" calcext:value-type="currency">
            <text:p>$0</text:p>
          </table:table-cell>
          <table:table-cell table:style-name="ce114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14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6"/>
        <table:table-column table:style-name="co130" table:default-cell-style-name="ce86"/>
        <table:table-column table:style-name="co131" table:default-cell-style-name="ce86"/>
        <table:table-column table:style-name="co132" table:default-cell-style-name="ce124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71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48"/>
        </table:table-row>
        <table:table-row table:style-name="ro1">
          <table:table-cell table:style-name="ce164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15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114" office:value-type="currency" office:currency="USD" office:value="2811.22" calcext:value-type="currency">
            <text:p>$2,811</text:p>
          </table:table-cell>
          <table:table-cell table:style-name="ce114" table:formula="of:=3*[.H3]" office:value-type="currency" office:currency="USD" office:value="8433.66" calcext:value-type="currency">
            <text:p>$8,434</text:p>
          </table:table-cell>
          <table:table-cell table:style-name="ce114" table:formula="of:=[.I3]" office:value-type="currency" office:currency="USD" office:value="8433.66" calcext:value-type="currency">
            <text:p>$8,434</text:p>
          </table:table-cell>
          <table:table-cell table:style-name="ce114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15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101" office:value-type="float" office:value="2891.22" calcext:value-type="float">
            <text:p>2,891</text:p>
          </table:table-cell>
          <table:table-cell table:style-name="ce10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3900.64" calcext:value-type="float">
            <text:p>3,901</text:p>
          </table:table-cell>
          <table:table-cell table:style-name="ce10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5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101" office:value-type="float" office:value="4370.59" calcext:value-type="float">
            <text:p>4,371</text:p>
          </table:table-cell>
          <table:table-cell table:style-name="ce10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4650.59" calcext:value-type="float">
            <text:p>4,651</text:p>
          </table:table-cell>
          <table:table-cell table:style-name="ce101" table:formula="of:=3*[.H7]" office:value-type="float" office:value="13951.77" calcext:value-type="float">
            <text:p>13,952</text:p>
          </table:table-cell>
          <table:table-cell/>
          <table:table-cell table:style-name="ce114" table:formula="of:=[.I7]" office:value-type="currency" office:currency="USD" office:value="13951.77" calcext:value-type="currency">
            <text:p>$13,952</text:p>
          </table:table-cell>
          <table:table-cell table:style-name="ce114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5810.59" calcext:value-type="float">
            <text:p>5,811</text:p>
          </table:table-cell>
          <table:table-cell table:style-name="ce10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14" table:formula="of:=[.I8]" office:value-type="currency" office:currency="USD" office:value="17431.77" calcext:value-type="currency">
            <text:p>$17,432</text:p>
          </table:table-cell>
          <table:table-cell table:style-name="ce114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5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101" office:value-type="float" office:value="6207.06" calcext:value-type="float">
            <text:p>6,207</text:p>
          </table:table-cell>
          <table:table-cell table:style-name="ce10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14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101" office:value-type="float" office:value="9023.36" calcext:value-type="float">
            <text:p>9,023</text:p>
          </table:table-cell>
          <table:table-cell table:style-name="ce10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14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4" office:value-type="string" calcext:value-type="string">
            <text:p>Ceph OSD (3)</text:p>
          </table:table-cell>
          <table:table-cell table:number-columns-repeated="4"/>
          <table:table-cell table:style-name="ce115"/>
          <table:table-cell table:style-name="ce86"/>
          <table:table-cell table:style-name="ce10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15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101" office:value-type="float" office:value="2891.22" calcext:value-type="float">
            <text:p>2,891</text:p>
          </table:table-cell>
          <table:table-cell table:style-name="ce101" table:formula="of:=3*[.H12]" office:value-type="float" office:value="8673.66" calcext:value-type="float">
            <text:p>8,674</text:p>
          </table:table-cell>
          <table:table-cell table:style-name="ce101" table:formula="of:=[.I12]" office:value-type="float" office:value="8673.66" calcext:value-type="float">
            <text:p>8,674</text:p>
          </table:table-cell>
          <table:table-cell table:style-name="ce10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5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101" office:value-type="float" office:value="4370.59" calcext:value-type="float">
            <text:p>4,371</text:p>
          </table:table-cell>
          <table:table-cell table:style-name="ce101" table:formula="of:=3*[.H13]" office:value-type="float" office:value="13111.77" calcext:value-type="float">
            <text:p>13,112</text:p>
          </table:table-cell>
          <table:table-cell/>
          <table:table-cell table:style-name="ce10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101" office:value-type="float" office:value="8775.29" calcext:value-type="float">
            <text:p>8,775</text:p>
          </table:table-cell>
          <table:table-cell table:style-name="ce10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01" table:formula="of:=[.I14]" office:value-type="float" office:value="26325.87" calcext:value-type="float">
            <text:p>26,326</text:p>
          </table:table-cell>
          <table:table-cell table:style-name="ce10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101" office:value-type="float" office:value="15681.53" calcext:value-type="float">
            <text:p>15,682</text:p>
          </table:table-cell>
          <table:table-cell table:style-name="ce10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01" table:formula="of:=[.I15]" office:value-type="float" office:value="47044.59" calcext:value-type="float">
            <text:p>47,045</text:p>
          </table:table-cell>
          <table:table-cell table:style-name="ce101" table:formula="of:=[.I15]" office:value-type="float" office:value="47044.59" calcext:value-type="float">
            <text:p>47,045</text:p>
          </table:table-cell>
          <table:table-cell table:style-name="ce10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4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3900.64" calcext:value-type="float">
            <text:p>3,901</text:p>
          </table:table-cell>
          <table:table-cell table:style-name="ce101" table:formula="of:=2*[.H17]" office:value-type="float" office:value="7801.28" calcext:value-type="float">
            <text:p>7,801</text:p>
          </table:table-cell>
          <table:table-cell table:style-name="ce10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4650.59" calcext:value-type="float">
            <text:p>4,651</text:p>
          </table:table-cell>
          <table:table-cell table:style-name="ce101" table:formula="of:=2*[.H18]" office:value-type="float" office:value="9301.18" calcext:value-type="float">
            <text:p>9,301</text:p>
          </table:table-cell>
          <table:table-cell/>
          <table:table-cell table:style-name="ce101" table:formula="of:=[.I18]" office:value-type="float" office:value="9301.18" calcext:value-type="float">
            <text:p>9,301</text:p>
          </table:table-cell>
          <table:table-cell table:style-name="ce10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5810.59" calcext:value-type="float">
            <text:p>5,811</text:p>
          </table:table-cell>
          <table:table-cell table:style-name="ce10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01" table:formula="of:=[.I19]" office:value-type="float" office:value="11621.18" calcext:value-type="float">
            <text:p>11,621</text:p>
          </table:table-cell>
          <table:table-cell table:style-name="ce10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5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101" office:value-type="float" office:value="6207.06" calcext:value-type="float">
            <text:p>6,207</text:p>
          </table:table-cell>
          <table:table-cell table:style-name="ce10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0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101" office:value-type="float" office:value="7440" calcext:value-type="float">
            <text:p>7,440</text:p>
          </table:table-cell>
          <table:table-cell table:style-name="ce10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101" office:value-type="float" office:value="7764.71" calcext:value-type="float">
            <text:p>7,765</text:p>
          </table:table-cell>
          <table:table-cell table:style-name="ce10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101" office:value-type="float" office:value="9023.36" calcext:value-type="float">
            <text:p>9,023</text:p>
          </table:table-cell>
          <table:table-cell table:style-name="ce10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0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4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15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101" office:value-type="float" office:value="2886.52" calcext:value-type="float">
            <text:p>2,887</text:p>
          </table:table-cell>
          <table:table-cell table:style-name="ce101" table:formula="of:=4*[.H25]" office:value-type="float" office:value="11546.08" calcext:value-type="float">
            <text:p>11,546</text:p>
          </table:table-cell>
          <table:table-cell table:style-name="ce10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15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101" office:value-type="float" office:value="3547.69" calcext:value-type="float">
            <text:p>3,548</text:p>
          </table:table-cell>
          <table:table-cell table:style-name="ce10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4062.99" calcext:value-type="float">
            <text:p>4,063</text:p>
          </table:table-cell>
          <table:table-cell table:style-name="ce10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4460.64" calcext:value-type="float">
            <text:p>4,461</text:p>
          </table:table-cell>
          <table:table-cell table:style-name="ce10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5810.59" calcext:value-type="float">
            <text:p>5,811</text:p>
          </table:table-cell>
          <table:table-cell table:style-name="ce101" table:formula="of:=4*[.H29]" office:value-type="float" office:value="23242.36" calcext:value-type="float">
            <text:p>23,242</text:p>
          </table:table-cell>
          <table:table-cell/>
          <table:table-cell table:style-name="ce101" table:formula="of:=[.I29]" office:value-type="float" office:value="23242.36" calcext:value-type="float">
            <text:p>23,242</text:p>
          </table:table-cell>
          <table:table-cell table:style-name="ce10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101" office:value-type="float" office:value="6208.24" calcext:value-type="float">
            <text:p>6,208</text:p>
          </table:table-cell>
          <table:table-cell table:style-name="ce10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01" table:formula="of:=[.I30]" office:value-type="float" office:value="24832.96" calcext:value-type="float">
            <text:p>24,833</text:p>
          </table:table-cell>
          <table:table-cell table:style-name="ce10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15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101" office:value-type="float" office:value="6207.06" calcext:value-type="float">
            <text:p>6,207</text:p>
          </table:table-cell>
          <table:table-cell table:style-name="ce10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0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101" office:value-type="float" office:value="7440" calcext:value-type="float">
            <text:p>7,440</text:p>
          </table:table-cell>
          <table:table-cell table:style-name="ce10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101" office:value-type="float" office:value="7764.71" calcext:value-type="float">
            <text:p>7,765</text:p>
          </table:table-cell>
          <table:table-cell table:style-name="ce10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15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101" office:value-type="float" office:value="9023.36" calcext:value-type="float">
            <text:p>9,023</text:p>
          </table:table-cell>
          <table:table-cell table:style-name="ce10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0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14" table:formula="of:=SUM([.J3:.J34])" office:value-type="currency" office:currency="USD" office:value="36454.68" calcext:value-type="currency">
            <text:p>$36,455</text:p>
          </table:table-cell>
          <table:table-cell table:style-name="ce114" table:formula="of:=SUM([.K3:.K34])" office:value-type="currency" office:currency="USD" office:value="59607.08" calcext:value-type="currency">
            <text:p>$59,607</text:p>
          </table:table-cell>
          <table:table-cell table:style-name="ce114" table:formula="of:=SUM([.L3:.L34])" office:value-type="currency" office:currency="USD" office:value="72821.18" calcext:value-type="currency">
            <text:p>$72,821</text:p>
          </table:table-cell>
          <table:table-cell table:style-name="ce114" table:formula="of:=SUM([.M3:.M34])" office:value-type="currency" office:currency="USD" office:value="80211.78" calcext:value-type="currency">
            <text:p>$80,212</text:p>
          </table:table-cell>
          <table:table-cell table:style-name="ce114" table:formula="of:=SUM([.N3:.N34])" office:value-type="currency" office:currency="USD" office:value="100930.5" calcext:value-type="currency">
            <text:p>$100,931</text:p>
          </table:table-cell>
          <table:table-cell table:style-name="ce114" table:formula="of:=SUM([.O3:.O34])" office:value-type="currency" office:currency="USD" office:value="102908.13" calcext:value-type="currency">
            <text:p>$102,908</text:p>
          </table:table-cell>
          <table:table-cell table:style-name="ce114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6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09:55:42.07094714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4.2.0$Linux_X86_64 LibreOffice_project/30$Build-2</meta:generator>
    <meta:editing-cycles>1423</meta:editing-cycles>
    <meta:editing-duration>P88DT9H39M43S</meta:editing-duration>
    <dc:date>2019-12-19T09:57:38.357452529</dc:date>
    <meta:document-statistic meta:table-count="19" meta:cell-count="6578" meta:object-count="0"/>
  </office:meta>
</office:document-meta>
</file>