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12.14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7.66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ce63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table:style-name="Default"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table:style-name="Default"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table:style-name="Default"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table:style-name="Default"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table:style-name="Default"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table:style-name="Default"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table:style-name="Default"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table:style-name="Default"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Default"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Default"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Default"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Default"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table:style-name="Default"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Default"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table:style-name="Default"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table:style-name="Default"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table:style-name="Default"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table:style-name="Default"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table:style-name="Default"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 table:number-rows-repeated="2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number-columns-repeated="6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table:number-columns-repeated="5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table:style-name="ce72" table:number-columns-repeated="12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9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table:number-columns-repeated="2"/>
          <table:table-cell table:style-name="ce72"/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 style:data-style-name="N2" text:time-value="15:51:14.1372641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44</meta:editing-cycles>
    <meta:editing-duration>P44DT20H47M1S</meta:editing-duration>
    <dc:date>2018-08-07T11:28:30.650094010</dc:date>
    <meta:document-statistic meta:table-count="17" meta:cell-count="4362" meta:object-count="0"/>
  </office:meta>
</office:document-meta>
</file>