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26pt"/>
    </style:style>
    <style:style style:name="co26" style:family="table-column">
      <style:table-column-properties fo:break-before="auto" style:column-width="165.09pt"/>
    </style:style>
    <style:style style:name="co27" style:family="table-column">
      <style:table-column-properties fo:break-before="auto" style:column-width="71.74pt"/>
    </style:style>
    <style:style style:name="co28" style:family="table-column">
      <style:table-column-properties fo:break-before="auto" style:column-width="68.94pt"/>
    </style:style>
    <style:style style:name="co29" style:family="table-column">
      <style:table-column-properties fo:break-before="auto" style:column-width="82.94pt"/>
    </style:style>
    <style:style style:name="co30" style:family="table-column">
      <style:table-column-properties fo:break-before="auto" style:column-width="71.04pt"/>
    </style:style>
    <style:style style:name="co31" style:family="table-column">
      <style:table-column-properties fo:break-before="auto" style:column-width="79.46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6" style:family="table-cell" style:parent-style-name="Default" style:data-style-name="N0"/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-sf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 office:value-type="string" calcext:value-type="string">
            <text:p>10.104.11.1</text:p>
          </table:table-cell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/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/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/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/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/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/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/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70.39.84.9</text:p>
          </table:table-cell>
          <table:table-cell table:style-name="ce79" office:value-type="string" calcext:value-type="string">
            <text:p>10.104.11.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 office:value-type="string" calcext:value-type="string">
            <text:p>10.104.11.10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 office:value-type="string" calcext:value-type="string">
            <text:p>10.104.11.11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/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/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/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/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/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/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/>
          <table:table-cell table:style-name="ce79" office:value-type="string" calcext:value-type="string">
            <text:p>10.192.1.69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/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/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/>
          <table:table-cell table:style-name="ce79" office:value-type="string" calcext:value-type="string">
            <text:p>10.192.1.7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3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office:value-type="string" calcext:value-type="string">
            <text:p>10.192.1.38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office:forms form:automatic-focus="false" form:apply-design-mode="false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6" table:default-cell-style-name="ce121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KVM Template for Container" calcext:value-type="string">
            <text:p>KVM Template for Container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2]" office:value-type="string" office:string-value="wiki" calcext:value-type="string">
            <text:p>wiki</text:p>
          </table:table-cell>
          <table:table-cell table:formula="of:=[$'IPs AO'.B12]" office:value-type="string" office:string-value="Mediawiki" calcext:value-type="string">
            <text:p>Mediawiki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ew AO Django Website" calcext:value-type="string">
            <text:p>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5]" office:value-type="string" office:string-value="apt-cache" calcext:value-type="string">
            <text:p>apt-cache</text:p>
          </table:table-cell>
          <table:table-cell table:formula="of:=[$'IPs AO'.B55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[#REF!]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[#REF!]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5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21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21"/>
        <table:table-column table:style-name="co85" table:default-cell-style-name="ce121"/>
        <table:table-column table:style-name="co69" table:default-cell-style-name="ce121"/>
        <table:table-column table:style-name="co86" table:default-cell-style-name="ce121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21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32"/>
        <table:table-column table:style-name="co103" table:default-cell-style-name="ce158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21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4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4"/>
        <table:table-column table:style-name="co118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21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21"/>
        <table:table-column table:style-name="co128" table:default-cell-style-name="ce121"/>
        <table:table-column table:style-name="co129" table:default-cell-style-name="ce121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 style:data-style-name="N2" text:time-value="13:52:19.8974587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X86_64 LibreOffice_project/10$Build-1</meta:generator>
    <meta:editing-cycles>1313</meta:editing-cycles>
    <meta:editing-duration>P57DT8H21M36S</meta:editing-duration>
    <dc:date>2018-11-05T07:58:32.904349054</dc:date>
    <meta:document-statistic meta:table-count="19" meta:cell-count="6035" meta:object-count="0"/>
  </office:meta>
</office:document-meta>
</file>