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7.36pt"/>
    </style:style>
    <style:style style:name="co2" style:family="table-column">
      <style:table-column-properties fo:break-before="auto" style:column-width="260.16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139.95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61.2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198.65pt"/>
    </style:style>
    <style:style style:name="co9" style:family="table-column">
      <style:table-column-properties fo:break-before="auto" style:column-width="86.71pt"/>
    </style:style>
    <style:style style:name="co10" style:family="table-column">
      <style:table-column-properties fo:break-before="auto" style:column-width="142.24pt"/>
    </style:style>
    <style:style style:name="co11" style:family="table-column">
      <style:table-column-properties fo:break-before="auto" style:column-width="52.7pt"/>
    </style:style>
    <style:style style:name="co12" style:family="table-column">
      <style:table-column-properties fo:break-before="auto" style:column-width="125.29pt"/>
    </style:style>
    <style:style style:name="co13" style:family="table-column">
      <style:table-column-properties fo:break-before="auto" style:column-width="111.4pt"/>
    </style:style>
    <style:style style:name="co14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ellisBoa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3" office:value-type="string" calcext:value-type="string">
            <text:p>Designator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Pads SMD</text:p>
          </table:table-cell>
          <table:table-cell table:style-name="ce3" office:value-type="string" calcext:value-type="string">
            <text:p>Pads THT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/N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Substitution Allowed</text:p>
          </table:table-cell>
          <table:table-cell table:style-name="ce3" office:value-type="string" calcext:value-type="string">
            <text:p>Clean</text:p>
          </table:table-cell>
          <table:table-cell table:style-name="ce5" table:number-columns-repeated="243"/>
          <table:table-cell table:style-name="ce7" table:number-columns-repeated="767"/>
        </table:table-row>
        <table:table-row table:style-name="ro1">
          <table:table-cell office:value-type="string" calcext:value-type="string">
            <text:p>C10,C1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uF 0603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81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4,C112,C259,C258,C257,C204,C78,C77,C76,C75,C38,C39,C40,C54,C45,C74,C215,C217,C218,C224,C55,C56,C57,C58,C44,C61,C64,C79,C67,C71,C72,C113,C116,C82,C216,C94,C92,C91,C87,C98,C122,C95,C48,C51,C52,C53,C41,C111,C73,C97,C108,C110,C140,C156,C159,C194,C162,C186,C187,C188,C189,C190,C191,C192,C193,C195,C163,C185,C254,C239,C196,C197,C198,C199,C200,C203,C252,C205,C206,C225,C209,C210,C211,C212,C70,C226,C227,C229,C230,C231,C232,C234,C235,C236,C237,C238,C251,C249,C248,C247,C246,C245,C244,C242,C241</text:p>
          </table:table-cell>
          <table:table-cell office:value-type="string" calcext:value-type="string">
            <text:p>C_0402_1005Metr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F 0402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A474KP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3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0pF 0402 50V X7R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KRX7R9BB75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64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JRNPO9BN1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0,C129,C128,C127,C126,C131</text:p>
          </table:table-cell>
          <table:table-cell office:value-type="string" calcext:value-type="string">
            <text:p>C_0402_1005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3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6,C143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2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1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, C137</text:p>
          </table:table-cell>
          <table:table-cell office:value-type="string" calcext:value-type="string">
            <text:p>CP_Elec_6.3x5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uF 25V 6.3mm SMD electrolyti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E101MCL1G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219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7,C151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8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9,C146,C145,C144,C148,C160,C158,C157,C155,C154,C153,C152,C150,C47,C65,C42,C43,C63,C46,C62,C66</text:p>
          </table:table-cell>
          <table:table-cell office:value-type="string" calcext:value-type="string">
            <text:p>C_0201_0603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201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3KP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5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9,C20,C21,C22</text:p>
          </table:table-cell>
          <table:table-cell office:value-type="string" calcext:value-type="string">
            <text:p>C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FRNPO9BN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727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56,C84,C31,C33,C34,C13,C83, C86</text:p>
          </table:table-cell>
          <table:table-cell office:value-type="string" calcext:value-type="string">
            <text:p>C_1210_3225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uF 1210 16V X6S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2EC81C476KE15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53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60,C161,C173,C172,C220,C93,C165,C164,C96,C219,C221,C222,C223,C228,C90,C250,C89,C142,C37,C139,C243,C32,C35,C233,C36,C240,C138,C81,C80,C85,C184,C183</text:p>
          </table:table-cell>
          <table:table-cell office:value-type="string" calcext:value-type="string">
            <text:p>C_0603_1608Metr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uF 0603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68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7,C25,C24,C23,C18,C17,C16,C3,C4,C5,C15,C174,C14,C125,C176,C26,C28,C29,C30,C255,C180,C107,C109,C178,C177,C119,C120,C123,C124, C182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uF 0805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PQNN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76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59,C60,C50,C49</text:p>
          </table:table-cell>
          <table:table-cell office:value-type="string" calcext:value-type="string">
            <text:p>C_0201_0603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nF 0201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2KO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34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C_1206_3216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µ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uF 1206 25V X6S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31X226KAHN3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32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7,C253,C207,C68,C69,C88,C99,C101,C102,C103,C104,C105,C106,C118,C100,C134,C135,C141,C166,C167,C168,C169,C170,C171,C175,C179,C181,C133,C201,C202,C208,C213,C214,C132</text:p>
          </table:table-cell>
          <table:table-cell office:value-type="string" calcext:value-type="string">
            <text:p>C_0402_1005Metr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4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0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805 25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4KAC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nF 0402 5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82K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52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18,D17,D19,D16,D15,D14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ue/Yellow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2,D21,D23,D24,D25,D20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/Red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7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H R974-LP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5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TO-27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R15U6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ottky Diode 60V 15A TO-277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BR15U60-T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BR15U60-TPM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8,D2,D26,D4,D5,D6,D7,D9,D10,D11,D12,D13</text:p>
          </table:table-cell>
          <table:table-cell office:value-type="string" calcext:value-type="string">
            <text:p>LED_0805_2012Metr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5,DA4,DA3,DA1,DA6,DA2</text:p>
          </table:table-cell>
          <table:table-cell office:value-type="string" calcext:value-type="string">
            <text:p>USON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PD4E02B04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gh speed TVS 10U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02B04DQA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387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1, F2</text:p>
          </table:table-cell>
          <table:table-cell office:value-type="string" calcext:value-type="string">
            <text:p>FuseHolder_SMD_Shurter_0031.7701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fuse holder OMF 63, OMF 125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7701.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86-199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1,FB2</text:p>
          </table:table-cell>
          <table:table-cell office:value-type="string" calcext:value-type="string">
            <text:p>L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R@100MHz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S221A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56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3,FB8,FB9,FB7,FB5,FB6,FB4, L10,L11,L9,L8,L7,L12,L13</text:p>
          </table:table-cell>
          <table:table-cell office:value-type="string" calcext:value-type="string">
            <text:p>L_0603_1608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Y101B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298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BarrelJack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_EX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mm THT barrel connector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PJ-037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CP-037A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3</text:p>
          </table:table-cell>
          <table:table-cell office:value-type="string" calcext:value-type="string">
            <text:p>microSD_HC_Hirose_DM3AT-SF-PEJ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_SD_Card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micro SD card socket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R1964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USB_C_Receptacle_Amphenol_12401610E4-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B type-C connector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12401610E4#2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401610E4#2A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lex_HDMI_A_47151-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_A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DMI type-A SMD connector</text:p>
          </table:table-cell>
          <table:table-cell office:value-type="string" calcext:value-type="string">
            <text:p>Molex</text:p>
          </table:table-cell>
          <table:table-cell office:value-type="float" office:value="471510001" calcext:value-type="float">
            <text:p>4715100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19086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292303-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 A connector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92303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1515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5, J6, J7</text:p>
          </table:table-cell>
          <table:table-cell office:value-type="string" calcext:value-type="string">
            <text:p>TE_FPC_40pin_p0.5mm_4-1734839-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pin 0.5mm FPC connector top contac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4-1734839-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0229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8,J14</text:p>
          </table:table-cell>
          <table:table-cell office:value-type="string" calcext:value-type="string">
            <text:p>977402515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.5x0.45 standoff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70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PinHeader_2x15_P2.54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OD_0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x15 2.54mm right angle THT socket</text:p>
          </table:table-cell>
          <table:table-cell office:value-type="string" calcext:value-type="string">
            <text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5568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SN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x3 2.54mm straight THT header</text:p>
          </table:table-cell>
          <table:table-cell office:value-type="string" calcext:value-type="string">
            <text:p>Wurth</text:p>
          </table:table-cell>
          <table:table-cell office:value-type="float" office:value="61300311121" calcext:value-type="float">
            <text:p>613003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6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_Coilcraft_XAL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nH/XAL503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nH 13A 5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5030-801ME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5030-801MEB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L_CoilCraft_XAL60x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H/XAL6030-33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3uH 8A 6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6030-332ME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6030-332MEC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6,L3,L5,L4</text:p>
          </table:table-cell>
          <table:table-cell office:value-type="string" calcext:value-type="string">
            <text:p>L_Vishay_IHLP-12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n/IHLP121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H 6.7A 1212 inductor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IHLP1212AEERR47M11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41-133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2199230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_SOCKET_E</text:p>
          </table:table-cell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2 socket E key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199230-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1-2199230-4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ulse_MagJack_JK0654219N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GbE Magjack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840-1183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4,Q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5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N transistor 45V 0.1A SOT-23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BC850BLT1G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C850BLT1GO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,Q7,Q3,Q1,Q9,Q8,Q6</text:p>
          </table:table-cell>
          <table:table-cell office:value-type="string" calcext:value-type="string">
            <text:p>SOT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-ch MOSFET 55V 0.2A SOT-2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27-234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9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.9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4K9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85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4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4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,R46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5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5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3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64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1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3,R25,R21,R19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4,R61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,R9,R88,R48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.7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1,R30,R33,R17,R15,R64,R32,R65,R66,R63,R73,R7,R92,R89,R93,R47</text:p>
          </table:table-cell>
          <table:table-cell office:value-type="string" calcext:value-type="string">
            <text:p>R_0402_1005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5,R34,R58</text:p>
          </table:table-cell>
          <table:table-cell office:value-type="string" calcext:value-type="string">
            <text:p>R_0402_100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6,R97,R91,R37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2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1,R67,R68,R60,R59,R38,R50</text:p>
          </table:table-cell>
          <table:table-cell office:value-type="string" calcext:value-type="string">
            <text:p>R_0402_1005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R2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4,R53,R1,R29,R28,R27,R16,R10,R78,R77,R70,R11,R69,R6,R96,R8,R94,R79,R90,R95,R26,R13,R57,R40,R41</text:p>
          </table:table-cell>
          <table:table-cell office:value-type="string" calcext:value-type="string">
            <text:p>R_0402_1005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0R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1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1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M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M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M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6,R75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1,R80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4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4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2,R45,R42,R43,R44,R85</text:p>
          </table:table-cell>
          <table:table-cell office:value-type="string" calcext:value-type="string">
            <text:p>R_0805_2012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1% 0805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J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A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2,RN9,RN8,RN5,RN4,RN6,RN22,RN23,RN24,RN1,RN2, RN3</text:p>
          </table:table-cell>
          <table:table-cell office:value-type="string" calcext:value-type="string">
            <text:p>R_Array_Convex_4x04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103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10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4,RN11,RN10,RN7,RN15,RN13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222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222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6,RN18,RN19,RN20,RN21,RN17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510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510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DipSW_CHP-081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piano SMD DIP switch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3-1019-1-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Clea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W6,SW5,SW4,SW3,SW2</text:p>
          </table:table-cell>
          <table:table-cell office:value-type="string" calcext:value-type="string">
            <text:p>SW_SPST_B3S-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sh switch 6.6x6mm SMD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B3S-1000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W836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OT-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811MEUS-T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tage monitor 4.38V SOT143-4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811MEUS+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811MEUS+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WQFN-20-1EP_2.5x4.5mm_P0.5mm_EP1x2.9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TL02043A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 high speed mux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CBTL02043ABQ,11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8-66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AA46B_OT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SPI EEPROM SOT-23-6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93AA46BT-I/O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93AA46BT-I/O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LQFP-64_10x10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232HL-REEL</text:p>
          </table:table-cell>
          <table:table-cell office:value-type="string" calcext:value-type="string">
            <text:p>Y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 HS UART/FIFO 64-LQFP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232H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68-102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CABGA756_27x27mm_p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P5UM5G_85_CABGA756</text:p>
          </table:table-cell>
          <table:table-cell office:value-type="string" calcext:value-type="string">
            <text:p>Y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P5 FPGA 83.6K LUT 5G SERDES</text:p>
          </table:table-cell>
          <table:table-cell office:value-type="string" calcext:value-type="string">
            <text:p>Lattice Semi</text:p>
          </table:table-cell>
          <table:table-cell office:value-type="string" calcext:value-type="string">
            <text:p>LFE5UM5G-85F-8BG756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20-211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QFN-24-1EP_4x4mm_P0.5mm_EP2.7x2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P49V6965</text:p>
          </table:table-cell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mable clock generator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5P49V6965A000NLGI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3818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VSSOP-8_2.3x2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2C level trans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PCA9306DCU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798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HTQFP-64-1EP_10x10mm_P0.5mm_EP8x8mm_Mask4.4x4.4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FP410</text:p>
          </table:table-cell>
          <table:table-cell office:value-type="string" calcext:value-type="string">
            <text:p>Y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VI transmit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FP410P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2666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3880MFE-1AA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6426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,U17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41B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A power dist switch SOT-23-5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41BDB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126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QFN-48-1EP_7x7mm_P0.5mm_EP5.15x5.1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Z9031RNXCA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GbE transceive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KSZ9031RNXCA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QFN-32-1EP_5x5mm_P0.5mm_EP3.45x3.4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300-EZK</text:p>
          </table:table-cell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2 HS ULPI PHY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USB3300-EZK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USB3300-EZK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4,U23</text:p>
          </table:table-cell>
          <table:table-cell office:value-type="string" calcext:value-type="string">
            <text:p>BGA-96_9.0x13.0mm_Layout2x3x16_P0.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4C256M16D3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Gb 256Mx16 800MHz DDR3L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4C256M16D3LB-12BC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50-139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VSON-10-1EP_3x3mm_P0.5mm_EP1.65x2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1200DRC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R termination regu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1200DR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69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OSC_IDT_XU_5x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L_XO_LVDS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Hz 3.3V LVDS oscillator 5x3.2mm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XUL535100.000JS6I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285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SO-8_5.3x6.2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25Q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M SPI flash SO-8</text:p>
          </table:table-cell>
          <table:table-cell office:value-type="string" calcext:value-type="string">
            <text:p>Winbond</text:p>
          </table:table-cell>
          <table:table-cell office:value-type="string" calcext:value-type="string">
            <text:p>W25Q128JVSIM 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25Q128JVSIM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3,U6</text:p>
          </table:table-cell>
          <table:table-cell office:value-type="string" calcext:value-type="string">
            <text:p>TI_WSON6_2x2mm_p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V75712PDR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V 1A LDO 6W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V75712PDR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00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65208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 synchronous buck converter SOT-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5208DDC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7502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HTSSOP-20-1EP_4.4x6.5mm_P0.65mm_EP3.4x6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1212-2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1212MH-2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LM21212MH-2/NOPB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7,U8,U9,U10</text:p>
          </table:table-cell>
          <table:table-cell office:value-type="string" calcext:value-type="string">
            <text:p>TI_VSON-HR_1.5x2mm_p0.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PS62823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62823DL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42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Oscillator_SMD_EuroQuartz_XO32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O32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MHz 3.3V CMOS oscillator 3.2x2.5mm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SE-12.000MHZ-LC-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6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1,Y2</text:p>
          </table:table-cell>
          <table:table-cell office:value-type="string" calcext:value-type="string">
            <text:p>Crystal_Epsom_TSX-3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MHz SMD crystal 3.2x2.5mm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FL250013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L250013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Crystal_Epsom_TSX-3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Hz SMD crystal 3.2x2.5mm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TSX-3225 24.0000MF10Z-C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ER437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16:54:43.7892571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5:54:26.549326100</meta:creation-date>
    <dc:date>2019-09-09T16:54:12.926609696</dc:date>
    <meta:editing-cycles>17</meta:editing-cycles>
    <meta:editing-duration>PT20M15S</meta:editing-duration>
    <meta:generator>LibreOffice/6.1.5.2$Linux_X86_64 LibreOffice_project/10$Build-2</meta:generator>
    <meta:document-statistic meta:table-count="1" meta:cell-count="1276" meta:object-count="0"/>
  </office:meta>
</office:document-meta>
</file>