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06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75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4">
      <style:text-properties style:font-name="Liberation Sans" style:font-name-asian="Microsoft YaHei" style:font-name-complex="Arial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134"/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104">
      <style:table-cell-properties fo:wrap-option="wrap"/>
    </style:style>
    <style:style style:name="ce21" style:family="table-cell" style:parent-style-name="Default" style:data-style-name="N11"/>
    <style:style style:name="ce22" style:family="table-cell" style:parent-style-name="Default" style:data-style-name="N1"/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 BOM - Act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with Expansion Board Case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4 Thermal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mcmaster.com/#94180a353/=1dr6doc" xlink:type="simple">https://www.mcmaster.com/#94180a353/=1dr6doc</text:a></text:p>
          </table:table-cell>
          <table:table-cell table:formula="of:=8.62/50" office:value-type="currency" office:currency="USD" office:value="0.1724" calcext:value-type="currency">
            <text:p>$0.17</text:p>
          </table:table-cell>
          <table:table-cell table:style-name="ce12" table:formula="of:=[.D8]*[.B8]" office:value-type="currency" office:currency="USD" office:value="0.1724" calcext:value-type="currency">
            <text:p>$0.17</text:p>
          </table:table-cell>
          <table:table-cell office:value-type="string" calcext:value-type="string">
            <text:p>used for securing case tog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5 Thermal ins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4180a363/=1dr8fo1</text:p>
          </table:table-cell>
          <table:table-cell table:formula="of:=7.84/25" office:value-type="currency" office:currency="USD" office:value="0.3136" calcext:value-type="currency">
            <text:p>$0.31</text:p>
          </table:table-cell>
          <table:table-cell table:style-name="ce12" table:formula="of:=[.D9]*[.B9]" office:value-type="currency" office:currency="USD" office:value="0.6272" calcext:value-type="currency">
            <text:p>$0.63</text:p>
          </table:table-cell>
          <table:table-cell office:value-type="string" calcext:value-type="string">
            <text:p>used for hin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thermal inser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mcmaster.com/#94180a321/=1dygmle</text:p>
          </table:table-cell>
          <table:table-cell table:formula="of:=10.31/100" office:value-type="currency" office:currency="USD" office:value="0.1031" calcext:value-type="currency">
            <text:p>$0.10</text:p>
          </table:table-cell>
          <table:table-cell table:style-name="ce12" table:formula="of:=[.D10]*[.B10]" office:value-type="currency" office:currency="USD" office:value="2.062" calcext:value-type="currency">
            <text:p>$2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4 x 41 thumb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mcmaster.com/#98014a603/=1dr4v27</text:p>
          </table:table-cell>
          <table:table-cell table:formula="of:=7.58" office:value-type="currency" office:currency="USD" office:value="7.58" calcext:value-type="currency">
            <text:p>$7.58</text:p>
          </table:table-cell>
          <table:table-cell table:style-name="ce12" table:formula="of:=[.D11]*[.B11]" office:value-type="currency" office:currency="USD" office:value="7.58" calcext:value-type="currency">
            <text:p>$7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12]*[.B12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5 shoulder bo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2981a100/=1dr88k4</text:p>
          </table:table-cell>
          <table:table-cell table:formula="of:=1.27" office:value-type="currency" office:currency="USD" office:value="1.27" calcext:value-type="currency">
            <text:p>$1.27</text:p>
          </table:table-cell>
          <table:table-cell table:style-name="ce12" table:formula="of:=[.D13]*[.B13]" office:value-type="currency" office:currency="USD" office:value="2.54" calcext:value-type="currency">
            <text:p>$2.54</text:p>
          </table:table-cell>
          <table:table-cell office:value-type="string" calcext:value-type="string">
            <text:p>used for hinge mechanis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4]*[.B14]" office:value-type="currency" office:currency="USD" office:value="1.0836" calcext:value-type="currency">
            <text:p>$1.08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25 Phillips Pan Head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2000a112/=1dr8h5a</text:p>
          </table:table-cell>
          <table:table-cell table:formula="of:=5.11/100" office:value-type="currency" office:currency="USD" office:value="0.0511" calcext:value-type="currency">
            <text:p>$0.05</text:p>
          </table:table-cell>
          <table:table-cell table:style-name="ce12" table:formula="of:=[.D15]*[.B15]" office:value-type="currency" office:currency="USD" office:value="0.1022" calcext:value-type="currency">
            <text:p>$0.10</text:p>
          </table:table-cell>
          <table:table-cell office:value-type="string" calcext:value-type="string">
            <text:p>for securing hifive standof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6]*[.B16]" office:value-type="currency" office:currency="USD" office:value="0.474" calcext:value-type="currency">
            <text:p>$0.4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expansion-case-top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3]" office:value-type="currency" office:currency="USD" office:value="1.329444" calcext:value-type="currency">
            <text:p>$1.33</text:p>
          </table:table-cell>
          <table:table-cell table:style-name="ce12" table:formula="of:=[.D19]*[.B19]" office:value-type="currency" office:currency="USD" office:value="1.329444" calcext:value-type="currency">
            <text:p>$1.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expansion-case-bottom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4]" office:value-type="currency" office:currency="USD" office:value="1.329444" calcext:value-type="currency">
            <text:p>$1.33</text:p>
          </table:table-cell>
          <table:table-cell table:style-name="ce12" table:formula="of:=[.D20]*[.B20]" office:value-type="currency" office:currency="USD" office:value="1.329444" calcext:value-type="currency">
            <text:p>$1.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Hifive-expansion-case-brace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35]" office:value-type="currency" office:currency="USD" office:value="0.704444" calcext:value-type="currency">
            <text:p>$0.70</text:p>
          </table:table-cell>
          <table:table-cell table:style-name="ce12" table:formula="of:=[.D21]*[.B21]" office:value-type="currency" office:currency="USD" office:value="1.408888" calcext:value-type="currency">
            <text:p>$1.4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4" office:value-type="string" calcext:value-type="string">
            <text:p>Single qty BOM cost</text:p>
          </table:table-cell>
          <table:table-cell table:style-name="ce12" table:formula="of:=SUM([.E8:.E16])" office:value-type="currency" office:currency="USD" office:value="14.8966" calcext:value-type="currency">
            <text:p>$14.90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3">
          <table:table-cell table:style-name="ce7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0" table:formula="of:=[.E23]+[.D49]" office:value-type="currency" office:currency="USD" office:value="18.964376" calcext:value-type="currency">
            <text:p>$18.96</text:p>
          </table:table-cell>
          <table:table-cell table:style-name="ce7" table:number-columns-repeated="1017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>
            <text:p>Part Name</text:p>
          </table:table-cell>
          <table:table-cell table:style-name="ce9" office:value-type="string" calcext:value-type="string">
            <text:p>$ EA</text:p>
          </table:table-cell>
          <table:table-cell table:style-name="ce9" office:value-type="string" calcext:value-type="string">
            <text:p>$ Total</text:p>
          </table:table-cell>
          <table:table-cell table:style-name="ce9" office:value-type="string" calcext:value-type="string">
            <text:p>Qty</text:p>
          </table:table-cell>
          <table:table-cell table:style-name="ce9" office:value-type="string" calcext:value-type="string">
            <text:p>Mass (g)</text:p>
          </table:table-cell>
          <table:table-cell table:style-name="ce9" office:value-type="string" calcext:value-type="string">
            <text:p>Mass total (g)</text:p>
          </table:table-cell>
          <table:table-cell table:style-name="ce9" office:value-type="string" calcext:value-type="string">
            <text:p>Print time (min)</text:p>
          </table:table-cell>
          <table:table-cell table:style-name="ce9" office:value-type="string" calcext:value-type="string">
            <text:p>Print time total (min)</text:p>
          </table:table-cell>
          <table:table-cell table:style-name="ce9" office:value-type="string" calcext:value-type="string">
            <text:p>Person time (min)</text:p>
          </table:table-cell>
          <table:table-cell table:style-name="ce9" office:value-type="string" calcext:value-type="string">
            <text:p>Person time total (min)</text:p>
          </table:table-cell>
          <table:table-cell table:style-name="ce9" office:value-type="string" calcext:value-type="string">
            <text:p>g/hr</text:p>
          </table:table-cell>
          <table:table-cell table:style-name="ce9" office:value-type="string" calcext:value-type="string">
            <text:p>$/g</text:p>
          </table:table-cell>
          <table:table-cell table:number-columns-repeated="1010"/>
        </table:table-row>
        <table:table-row table:style-name="ro5"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5" office:value-type="string" calcext:value-type="string">
            <text:p>Hifive-expansion-case-top</text:p>
          </table:table-cell>
          <table:table-cell table:style-name="ce11" table:formula="of:=([.E33]/1000)*[.$B$46]+([.G33]/60)*([.$B$43]+[.$B$44]+[.$B$45])+([.I33]/60)*[.$B$42]" office:value-type="currency" office:currency="USD" office:value="1.329444" calcext:value-type="currency">
            <text:p>$1.33</text:p>
          </table:table-cell>
          <table:table-cell table:style-name="ce12" table:formula="of:=[.B33]*[.D33]" office:value-type="currency" office:currency="USD" office:value="1.329444" calcext:value-type="currency">
            <text:p>$1.33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3]*[.D3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G33]*[.D33]" office:value-type="float" office:value="1" calcext:value-type="float">
            <text:p>1</text:p>
          </table:table-cell>
          <table:table-cell table:formula="of:=5" office:value-type="float" office:value="5" calcext:value-type="float">
            <text:p>5</text:p>
          </table:table-cell>
          <table:table-cell table:formula="of:=[.I33]*[.D33]" office:value-type="float" office:value="5" calcext:value-type="float">
            <text:p>5</text:p>
          </table:table-cell>
          <table:table-cell table:style-name="ce22" table:formula="of:=[.F33]/([.G33]/60)" office:value-type="float" office:value="60" calcext:value-type="float">
            <text:p>60</text:p>
          </table:table-cell>
          <table:table-cell table:style-name="ce12" table:formula="of:=[.B33]/[.E33]" office:value-type="currency" office:currency="USD" office:value="1.329444" calcext:value-type="currency">
            <text:p>$1.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ifive-expansion-case-bottom</text:p>
          </table:table-cell>
          <table:table-cell table:style-name="ce11" table:formula="of:=([.E34]/1000)*[.$B$46]+([.G34]/60)*([.$B$43]+[.$B$44]+[.$B$45])+([.I34]/60)*[.$B$42]" office:value-type="currency" office:currency="USD" office:value="1.329444" calcext:value-type="currency">
            <text:p>$1.33</text:p>
          </table:table-cell>
          <table:table-cell table:style-name="ce12" table:formula="of:=[.B34]*[.D34]" office:value-type="currency" office:currency="USD" office:value="1.329444" calcext:value-type="currency">
            <text:p>$1.33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4]*[.D34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G34]*[.D34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I34]*[.D34]" office:value-type="float" office:value="5" calcext:value-type="float">
            <text:p>5</text:p>
          </table:table-cell>
          <table:table-cell table:style-name="ce22" table:formula="of:=[.F34]/([.G34]/60)" office:value-type="float" office:value="60" calcext:value-type="float">
            <text:p>60</text:p>
          </table:table-cell>
          <table:table-cell table:style-name="ce12" table:formula="of:=[.B34]/[.E34]" office:value-type="currency" office:currency="USD" office:value="1.329444" calcext:value-type="currency">
            <text:p>$1.3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Hifive-expansion-case-brace</text:p>
          </table:table-cell>
          <table:table-cell table:style-name="ce11" table:formula="of:=([.E35]/1000)*[.$B$46]+([.G35]/60)*([.$B$43]+[.$B$44]+[.$B$45])+([.I35]/60)*[.$B$42]" office:value-type="currency" office:currency="USD" office:value="0.704444" calcext:value-type="currency">
            <text:p>$0.70</text:p>
          </table:table-cell>
          <table:table-cell table:style-name="ce12" table:formula="of:=[.B35]*[.D35]" office:value-type="currency" office:currency="USD" office:value="1.408888" calcext:value-type="currency">
            <text:p>$1.41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35]*[.D35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G35]*[.D35]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[.I35]*[.D35]" office:value-type="float" office:value="5" calcext:value-type="float">
            <text:p>5</text:p>
          </table:table-cell>
          <table:table-cell table:style-name="ce22" table:formula="of:=[.F35]/([.G35]/60)" office:value-type="float" office:value="120" calcext:value-type="float">
            <text:p>120</text:p>
          </table:table-cell>
          <table:table-cell table:style-name="ce12" table:formula="of:=[.B35]/[.E35]" office:value-type="currency" office:currency="USD" office:value="0.704444" calcext:value-type="currency">
            <text:p>$0.7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5" table:number-columns-repeated="7"/>
          <table:table-cell/>
          <table:table-cell table:style-name="ce24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33:.C35])" office:value-type="currency" office:currency="USD" office:value="4.067776" calcext:value-type="currency">
            <text:p>$4.07</text:p>
          </table:table-cell>
          <table:table-cell table:style-name="ce15" table:formula="of:=SUM([.D33:.D35])" office:value-type="float" office:value="4" calcext:value-type="float">
            <text:p>4</text:p>
          </table:table-cell>
          <table:table-cell table:style-name="ce15" table:formula="of:=SUM([.E33:.E35])" office:value-type="float" office:value="3" calcext:value-type="float">
            <text:p>3</text:p>
          </table:table-cell>
          <table:table-cell table:style-name="ce15" table:formula="of:=SUM([.F33:.F35])" office:value-type="float" office:value="4" calcext:value-type="float">
            <text:p>4</text:p>
          </table:table-cell>
          <table:table-cell table:style-name="ce15" table:formula="of:=SUM([.G33:.G35])" office:value-type="float" office:value="3" calcext:value-type="float">
            <text:p>3</text:p>
          </table:table-cell>
          <table:table-cell table:style-name="ce15" table:formula="of:=SUM([.H33:.H35])" office:value-type="float" office:value="4" calcext:value-type="float">
            <text:p>4</text:p>
          </table:table-cell>
          <table:table-cell table:style-name="ce15" table:formula="of:=SUM([.I33:.I35])" office:value-type="float" office:value="12.5" calcext:value-type="float">
            <text:p>13</text:p>
          </table:table-cell>
          <table:table-cell table:style-name="ce15" table:formula="of:=SUM([.J33:.J35])" office:value-type="float" office:value="15" calcext:value-type="float">
            <text:p>15</text:p>
          </table:table-cell>
          <table:table-cell table:style-name="ce23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33:.B35])" office:value-type="currency" office:currency="USD" office:value="1.12111066666667" calcext:value-type="currency">
            <text:p>$1.12</text:p>
          </table:table-cell>
          <table:table-cell table:style-name="ce12"/>
          <table:table-cell table:style-name="ce16" table:formula="of:=AVERAGE([.D33:.D35])" office:value-type="float" office:value="1.33333333333333" calcext:value-type="float">
            <text:p>1.3</text:p>
          </table:table-cell>
          <table:table-cell table:style-name="ce15" table:formula="of:=AVERAGE([.E33:.E35])" office:value-type="float" office:value="1" calcext:value-type="float">
            <text:p>1</text:p>
          </table:table-cell>
          <table:table-cell table:style-name="ce15" table:formula="of:=AVERAGE([.F33:.F35])" office:value-type="float" office:value="1.33333333333333" calcext:value-type="float">
            <text:p>1</text:p>
          </table:table-cell>
          <table:table-cell table:style-name="ce15" table:formula="of:=AVERAGE([.G33:.G35])" office:value-type="float" office:value="1" calcext:value-type="float">
            <text:p>1</text:p>
          </table:table-cell>
          <table:table-cell table:style-name="ce15" table:formula="of:=AVERAGE([.H33:.H35])" office:value-type="float" office:value="1.33333333333333" calcext:value-type="float">
            <text:p>1</text:p>
          </table:table-cell>
          <table:table-cell table:style-name="ce15" table:formula="of:=AVERAGE([.I33:.I35])" office:value-type="float" office:value="4.16666666666667" calcext:value-type="float">
            <text:p>4</text:p>
          </table:table-cell>
          <table:table-cell table:style-name="ce15" table:formula="of:=AVERAGE([.J33:.J35])" office:value-type="float" office:value="5" calcext:value-type="float">
            <text:p>5</text:p>
          </table:table-cell>
          <table:table-cell table:style-name="ce15" table:formula="of:=AVERAGE([.K33:.K35])" office:value-type="float" office:value="80" calcext:value-type="float">
            <text:p>80</text:p>
          </table:table-cell>
          <table:table-cell table:style-name="ce12" table:formula="of:=AVERAGE([.L33:.L35])" office:value-type="currency" office:currency="USD" office:value="1.12111066666667" calcext:value-type="currency">
            <text:p>$1.12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6"/>
          <table:table-cell table:style-name="ce15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Labor &amp; equipment costs</text:p>
          </table:table-cell>
          <table:table-cell table:style-name="ce7" table:number-columns-repeated="2"/>
          <table:table-cell table:style-name="ce17" office:value-type="string" calcext:value-type="string">
            <text:p>Overhead cost per case</text:p>
          </table:table-cell>
          <table:table-cell table:style-name="ce17" office:value-type="string" calcext:value-type="string">
            <text:p>% of total cost</text:p>
          </table:table-cell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7]/60)*[.B42]" office:value-type="currency" office:currency="USD" office:value="3.75" calcext:value-type="currency">
            <text:p>$3.75</text:p>
          </table:table-cell>
          <table:table-cell table:style-name="ce21" table:formula="of:=[.D42]/[.D$49]" office:value-type="percentage" office:value="0.921879670856999" calcext:value-type="percentage">
            <text:p>92.19%</text:p>
          </table:table-cell>
          <table:table-cell table:number-columns-repeated="5"/>
          <table:table-cell table:style-name="ce22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7]/60)*[.B43]" office:value-type="currency" office:currency="USD" office:value="0.0633333333333333" calcext:value-type="currency">
            <text:p>$0.06</text:p>
          </table:table-cell>
          <table:table-cell table:style-name="ce21" table:formula="of:=[.D43]/[.D$49]" office:value-type="percentage" office:value="0.0155695233300293" calcext:value-type="percentage">
            <text:p>1.56%</text:p>
          </table:table-cell>
          <table:table-cell table:style-name="ce12"/>
          <table:table-cell table:number-columns-repeated="4"/>
          <table:table-cell table:style-name="ce22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7]/60)*[.B44]" office:value-type="currency" office:currency="USD" office:value="0.00666666666666667" calcext:value-type="currency">
            <text:p>$0.01</text:p>
          </table:table-cell>
          <table:table-cell table:style-name="ce21" table:formula="of:=[.D44]/[.D$49]" office:value-type="percentage" office:value="0.00163889719263467" calcext:value-type="percentage">
            <text:p>0.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7]/60)*[.B45]" office:value-type="currency" office:currency="USD" office:value="0.00244266666666667" calcext:value-type="currency">
            <text:p>$0.00</text:p>
          </table:table-cell>
          <table:table-cell table:style-name="ce21" table:formula="of:=[.D45]/[.D$49]" office:value-type="percentage" office:value="0.000600491931381341" calcext:value-type="percentage">
            <text:p>0.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7]/1000)*[.B46]" office:value-type="currency" office:currency="USD" office:value="0.245333333333333" calcext:value-type="currency">
            <text:p>$0.25</text:p>
          </table:table-cell>
          <table:table-cell table:style-name="ce21" table:formula="of:=[.D46]/[.D$49]" office:value-type="percentage" office:value="0.0603114166889557" calcext:value-type="percentage">
            <text:p>6.0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8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6]+[.D42]+[.D43]+[.D44]+[.D45]" office:value-type="currency" office:currency="USD" office:value="4.067776" calcext:value-type="currency">
            <text:p>$4.0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9" table:formula="of:=[.H37]/60" office:value-type="float" office:value="0.0666666666666667" calcext:value-type="float">
            <text:p>0.07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 style:data-style-name="N2" text:time-value="15:27:28.286326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07-31T15:29:15.643463069</dc:date>
    <meta:editing-duration>P12DT12H29M27S</meta:editing-duration>
    <meta:editing-cycles>29</meta:editing-cycles>
    <meta:generator>LibreOffice/5.2.7.2$Linux_X86_64 LibreOffice_project/20m0$Build-2</meta:generator>
    <meta:document-statistic meta:table-count="1" meta:cell-count="172" meta:object-count="0"/>
  </office:meta>
</office:document-meta>
</file>