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ddd5" officeooo:paragraph-rsid="0015ddd5"/>
    </style:style>
    <style:style style:name="P2" style:family="paragraph" style:parent-style-name="Standard">
      <style:text-properties officeooo:rsid="00166d0a" officeooo:paragraph-rsid="0017b447"/>
    </style:style>
    <style:style style:name="P3" style:family="paragraph" style:parent-style-name="Standard">
      <style:text-properties fo:font-weight="bold" officeooo:rsid="0017b447" officeooo:paragraph-rsid="0017b447" style:font-weight-asian="bold" style:font-weight-complex="bold"/>
    </style:style>
    <style:style style:name="P4" style:family="paragraph" style:parent-style-name="Standard">
      <style:text-properties fo:font-weight="normal" officeooo:rsid="0017b447" officeooo:paragraph-rsid="0017b447" style:font-weight-asian="normal" style:font-weight-complex="normal"/>
    </style:style>
    <style:style style:name="P5" style:family="paragraph" style:parent-style-name="Standard">
      <style:text-properties fo:font-weight="normal" officeooo:rsid="0017b447" officeooo:paragraph-rsid="00198024" style:font-weight-asian="normal" style:font-weight-complex="normal"/>
    </style:style>
    <style:style style:name="P6" style:family="paragraph" style:parent-style-name="Standard">
      <style:text-properties fo:font-weight="normal" officeooo:rsid="0015ddd5" officeooo:paragraph-rsid="0015ddd5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1820b4" officeooo:paragraph-rsid="001820b4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1820b4" officeooo:paragraph-rsid="00198024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198024" officeooo:paragraph-rsid="00198024" style:font-weight-asian="normal" style:font-weight-complex="normal"/>
    </style:style>
    <style:style style:name="T1" style:family="text">
      <style:text-properties officeooo:rsid="00166d0a"/>
    </style:style>
    <style:style style:name="T2" style:family="text">
      <style:text-properties officeooo:rsid="0017b447"/>
    </style:style>
    <style:style style:name="T3" style:family="text">
      <style:text-properties officeooo:rsid="001820b4"/>
    </style:style>
    <style:style style:name="T4" style:family="text">
      <style:text-properties officeooo:rsid="001980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Five-Unleashed Case Printing Notes:</text:p>
      <text:p text:style-name="P1"/>
      <text:p text:style-name="P1"/>
      <text:p text:style-name="P1"/>
      <text:p text:style-name="P1"/>
      <text:p text:style-name="P3">Case Top and Bottom:</text:p>
      <text:p text:style-name="P6"><text:s/><text:span text:style-name="T1">The HiFive case was designed to be printed in with a large size nozzle, all features are sized for multiple passes with up to a 1.2mm nozzle. The case body has been tested with PLA, ABS and PC-Max, but should work with any rigid material.</text:span></text:p>
      <text:p text:style-name="P6"/>
      <text:p text:style-name="P4">Here are the settings that work well with PC-Max <text:span text:style-name="T3">and a 1.2mm nozzle (LulzBot® LongBlock):</text:span></text:p>
      <text:list xml:id="list9119320490384725447" text:style-name="L1">
        <text:list-item>
          <text:p text:style-name="P7">Hotend temp: 260C</text:p>
        </text:list-item>
        <text:list-item>
          <text:p text:style-name="P7">Bed temp: 80C</text:p>
        </text:list-item>
        <text:list-item>
          <text:p text:style-name="P7">Gluestick on bed</text:p>
        </text:list-item>
        <text:list-item>
          <text:p text:style-name="P8"><text:span text:style-name="T4">R</text:span>etraction <text:span text:style-name="T4">extra prime</text:span> amount: 2mm^3</text:p>
        </text:list-item>
        <text:list-item>
          <text:p text:style-name="P7">Layer height: 0.6mm</text:p>
        </text:list-item>
        <text:list-item>
          <text:p text:style-name="P7">Wall thickness: 2.4mm</text:p>
        </text:list-item>
        <text:list-item>
          <text:p text:style-name="P7">Infill: <text:s/>20%</text:p>
        </text:list-item>
      </text:list>
      <text:p text:style-name="P4"/>
      <text:p text:style-name="P1"/>
      <text:p text:style-name="P3">Clips</text:p>
      <text:p text:style-name="P2">There are 2 versions of the clips, one for rigid materials and another for semi-flexible materials <text:span text:style-name="T2">like nylon, semiflex or some petg’s. </text:span></text:p>
      <text:p text:style-name="P2"/>
      <text:p text:style-name="P2"><text:span text:style-name="T2">You can also print the design for flexible materials from any rigid material by using a smaller nozzle size (0.4-0.8mm) and vase mode (no top or bottom layers or infill).</text:span></text:p>
      <text:p text:style-name="P2"/>
      <text:p text:style-name="P5">Here are the settings that work well with PC-Max <text:span text:style-name="T3">and a 1.2mm nozzle (LulzBot® LongBlock):</text:span></text:p>
      <text:list xml:id="list150738133286420" text:continue-numbering="true" text:style-name="L1">
        <text:list-item>
          <text:p text:style-name="P9">Clip for rigid materials</text:p>
        </text:list-item>
        <text:list-item>
          <text:p text:style-name="P8">Hotend temp: 260C</text:p>
        </text:list-item>
        <text:list-item>
          <text:p text:style-name="P8">Bed temp: 80C</text:p>
        </text:list-item>
        <text:list-item>
          <text:p text:style-name="P8">Gluestick on bed</text:p>
        </text:list-item>
        <text:list-item>
          <text:p text:style-name="P8"><text:span text:style-name="T4">R</text:span>etraction <text:span text:style-name="T4">extra prime</text:span> amount: 2mm^3</text:p>
        </text:list-item>
        <text:list-item>
          <text:p text:style-name="P8">Layer height: 0.6mm</text:p>
        </text:list-item>
        <text:list-item>
          <text:p text:style-name="P8">Wall thickness: 2.4mm</text:p>
        </text:list-item>
        <text:list-item>
          <text:p text:style-name="P8">Infill: <text:s/><text:span text:style-name="T4">60</text:span>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5:45:18.403827137</meta:creation-date>
    <dc:date>2018-06-26T15:07:37.715802437</dc:date>
    <meta:editing-duration>PT4M42S</meta:editing-duration>
    <meta:editing-cycles>1</meta:editing-cycles>
    <meta:document-statistic meta:table-count="0" meta:image-count="0" meta:object-count="0" meta:page-count="1" meta:paragraph-count="23" meta:word-count="199" meta:character-count="1092" meta:non-whitespace-character-count="927"/>
    <meta:generator>LibreOffice/5.2.7.2$Linux_X86_64 LibreOffice_project/20m0$Build-2</meta:generator>
  </office:meta>
</office:document-meta>
</file>