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1pt"/>
    </style:style>
    <style:style style:name="co2" style:family="table-column">
      <style:table-column-properties fo:break-before="auto" style:column-width="191.91pt"/>
    </style:style>
    <style:style style:name="co3" style:family="table-column">
      <style:table-column-properties fo:break-before="auto" style:column-width="63.44pt"/>
    </style:style>
    <style:style style:name="co4" style:family="table-column">
      <style:table-column-properties fo:break-before="auto" style:column-width="414.2pt"/>
    </style:style>
    <style:style style:name="co5" style:family="table-column">
      <style:table-column-properties fo:break-before="auto" style:column-width="47.9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iF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oling HiFive Unleashed CPU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ower consumption of HiFive Unleashed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12V load #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PS62133RGTT</text:p>
          </table:table-cell>
          <table:table-cell/>
          <table:table-cell office:value-type="string" calcext:value-type="string">
            <text:p>chip used for power supply 12-&gt;5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.08" calcext:value-type="float">
            <text:p>5.0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.6" calcext:value-type="float">
            <text:p>3.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10]*[.B9]" office:value-type="float" office:value="18.288" calcext:value-type="float">
            <text:p>18.28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5V load #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LV62080DSGR</text:p>
          </table:table-cell>
          <table:table-cell/>
          <table:table-cell office:value-type="string" calcext:value-type="string">
            <text:p>5V-&gt;3.3V</text:p>
          </table:table-cell>
          <table:table-cell table:number-columns-repeated="1020"/>
        </table:table-row>
        <table:table-row table:style-name="ro1">
          <table:table-cell/>
          <table:table-cell table:formula="of:=3.3*1.015" office:value-type="float" office:value="3.3495" calcext:value-type="float">
            <text:p>3.349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.6" calcext:value-type="float">
            <text:p>1.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16]*[.B15]" office:value-type="float" office:value="5.3592" calcext:value-type="float">
            <text:p>5.359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5V load #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LV62080DSGR</text:p>
          </table:table-cell>
          <table:table-cell/>
          <table:table-cell office:value-type="string" calcext:value-type="string">
            <text:p>5V-&gt;2.5V</text:p>
          </table:table-cell>
          <table:table-cell table:number-columns-repeated="1020"/>
        </table:table-row>
        <table:table-row table:style-name="ro1">
          <table:table-cell/>
          <table:table-cell table:formula="of:=2.5*1.015" office:value-type="float" office:value="2.5375" calcext:value-type="float">
            <text:p>2.537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.6" calcext:value-type="float">
            <text:p>1.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21]*[.B20]" office:value-type="float" office:value="4.06" calcext:value-type="float">
            <text:p>4.0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5V load #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LV62084DSGT</text:p>
          </table:table-cell>
          <table:table-cell/>
          <table:table-cell office:value-type="string" calcext:value-type="string">
            <text:p>5V-&gt;1.8V</text:p>
          </table:table-cell>
          <table:table-cell table:number-columns-repeated="1020"/>
        </table:table-row>
        <table:table-row table:style-name="ro1">
          <table:table-cell/>
          <table:table-cell table:formula="of:=1.8*1.015" office:value-type="float" office:value="1.827" calcext:value-type="float">
            <text:p>1.82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.3" calcext:value-type="float">
            <text:p>2.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26]*[.B25]" office:value-type="float" office:value="4.2021" calcext:value-type="float">
            <text:p>4.202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5V load #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LV62095RGTR</text:p>
          </table:table-cell>
          <table:table-cell/>
          <table:table-cell office:value-type="string" calcext:value-type="string">
            <text:p>5V-1.2V CPU DDR</text:p>
          </table:table-cell>
          <table:table-cell table:number-columns-repeated="1020"/>
        </table:table-row>
        <table:table-row table:style-name="ro1">
          <table:table-cell/>
          <table:table-cell table:formula="of:=1.203*1.015" office:value-type="float" office:value="1.221045" calcext:value-type="float">
            <text:p>1.22104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.5" calcext:value-type="float">
            <text:p>5.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31]*[.B30]" office:value-type="float" office:value="6.7157475" calcext:value-type="float">
            <text:p>6.715747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12V load #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PS51363</text:p>
          </table:table-cell>
          <table:table-cell/>
          <table:table-cell office:value-type="string" calcext:value-type="string">
            <text:p>12V-&gt;0.9V CORE</text:p>
          </table:table-cell>
          <table:table-cell table:number-columns-repeated="1020"/>
        </table:table-row>
        <table:table-row table:style-name="ro1">
          <table:table-cell/>
          <table:table-cell table:formula="of:=0.9010989010989*1.015" office:value-type="float" office:value="0.914615384615383" calcext:value-type="float">
            <text:p>0.91461538461538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37]*[.B36]" office:value-type="float" office:value="10.9753846153846" calcext:value-type="float">
            <text:p>10.975384615384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([.B17]+[.B22]+[.B27]+[.B32]&gt;[.B11])*[.B11]+([.B17]+[.B22]+[.B27]+[.B32]&lt;[.B11])*([.B17]+[.B22]+[.B27]+[.B32])+[.B38]" office:value-type="float" office:value="29.2633846153846" calcext:value-type="float">
            <text:p>29.263384615384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otal absolute maximum CPU power consumption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B40]*0.7" office:value-type="float" office:value="20.4843692307692" calcext:value-type="float">
            <text:p>20.4843692307692</text:p>
          </table:table-cell>
          <table:table-cell office:value-type="string" calcext:value-type="string">
            <text:p>W</text:p>
          </table:table-cell>
          <table:table-cell table:style-name="ce2" office:value-type="string" calcext:value-type="string">
            <text:p>Estimated average CPU power dissipation in full-load mode</text:p>
          </table:table-cell>
          <table:table-cell table:style-name="ce2" table:number-columns-repeated="1020"/>
        </table:table-row>
        <table:table-row table:style-name="ro1">
          <table:table-cell/>
          <table:table-cell table:style-name="ce2" table:formula="of:=7.5-2" office:value-type="float" office:value="5.5" calcext:value-type="float">
            <text:p>5.5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In practice power at full load aproximately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" office:value-type="string" calcext:value-type="string">
            <text:p>7.5W-1.5W <text:s/>(measured power including invertor) minus (estimated inverter consumption)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C*in^2/W</text:p>
          </table:table-cell>
          <table:table-cell office:value-type="string" calcext:value-type="string">
            <text:p>Thermal resistivity of horizontally placed one square inch plate</text:p>
          </table:table-cell>
          <table:table-cell table:number-columns-repeated="1020"/>
        </table:table-row>
        <table:table-row table:style-name="ro1">
          <table:table-cell/>
          <table:table-cell table:style-name="ce2" table:formula="of:=[.B44]*25.4^2" office:value-type="float" office:value="32258" calcext:value-type="float">
            <text:p>32258</text:p>
          </table:table-cell>
          <table:table-cell table:style-name="ce2" office:value-type="string" calcext:value-type="string">
            <text:p>C*mm^2/W</text:p>
          </table:table-cell>
          <table:table-cell table:style-name="ce2" office:value-type="string" calcext:value-type="string">
            <text:p>Thermal resistivity of horizontally placed one square mm plate</text:p>
          </table:table-cell>
          <table:table-cell table:number-columns-repeated="1020"/>
        </table:table-row>
        <table:table-row table:style-name="ro1">
          <table:table-cell/>
          <table:table-cell table:style-name="ce2" table:formula="of:=[.B45]/10000000" office:value-type="float" office:value="0.0032258" calcext:value-type="float">
            <text:p>0.0032258</text:p>
          </table:table-cell>
          <table:table-cell table:style-name="ce2" office:value-type="string" calcext:value-type="string">
            <text:p>C*m^2/W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bient temperatur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diator temperature</text:p>
          </table:table-cell>
          <table:table-cell table:number-columns-repeated="1020"/>
        </table:table-row>
        <table:table-row table:style-name="ro1">
          <table:table-cell/>
          <table:table-cell table:formula="of:=[.B48]-[.B47]" office:value-type="float" office:value="50" calcext:value-type="float">
            <text:p>5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diator overheat</text:p>
          </table:table-cell>
          <table:table-cell table:number-columns-repeated="1020"/>
        </table:table-row>
        <table:table-row table:style-name="ro1">
          <table:table-cell/>
          <table:table-cell table:formula="of:=[.B49]/[.B44]" office:value-type="float" office:value="1" calcext:value-type="float">
            <text:p>1</text:p>
          </table:table-cell>
          <table:table-cell office:value-type="string" calcext:value-type="string">
            <text:p>W/inch^2</text:p>
          </table:table-cell>
          <table:table-cell office:value-type="string" calcext:value-type="string">
            <text:p>Power dissipated from one square inch plate</text:p>
          </table:table-cell>
          <table:table-cell table:number-columns-repeated="1020"/>
        </table:table-row>
        <table:table-row table:style-name="ro1">
          <table:table-cell/>
          <table:table-cell table:style-name="ce2" table:formula="of:=[.B49]/[.B45]" office:value-type="float" office:value="0.0015500031000062" calcext:value-type="float">
            <text:p>0.001550003100006</text:p>
          </table:table-cell>
          <table:table-cell table:style-name="ce2" office:value-type="string" calcext:value-type="string">
            <text:p>W/mm^2</text:p>
          </table:table-cell>
          <table:table-cell table:style-name="ce2" office:value-type="string" calcext:value-type="string">
            <text:p>Power dissipated from one square mm plate</text:p>
          </table:table-cell>
          <table:table-cell table:number-columns-repeated="1020"/>
        </table:table-row>
        <table:table-row table:style-name="ro1">
          <table:table-cell/>
          <table:table-cell table:style-name="ce2" table:formula="of:=[.B51]*10000000" office:value-type="float" office:value="15500.031000062" calcext:value-type="float">
            <text:p>15500.031000062</text:p>
          </table:table-cell>
          <table:table-cell table:style-name="ce2" office:value-type="string" calcext:value-type="string">
            <text:p>W/m^2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formula="of:=[.B42]/[.B50]" office:value-type="float" office:value="5.5" calcext:value-type="float">
            <text:p>5.5</text:p>
          </table:table-cell>
          <table:table-cell office:value-type="string" calcext:value-type="string">
            <text:p>inch^2</text:p>
          </table:table-cell>
          <table:table-cell office:value-type="string" calcext:value-type="string">
            <text:p>required minimum flat radiator area</text:p>
          </table:table-cell>
          <table:table-cell table:number-columns-repeated="1020"/>
        </table:table-row>
        <table:table-row table:style-name="ro1">
          <table:table-cell/>
          <table:table-cell table:style-name="ce2" table:formula="of:=[.B42]/[.B51]" office:value-type="float" office:value="3548.38" calcext:value-type="float">
            <text:p>3548.38</text:p>
          </table:table-cell>
          <table:table-cell table:style-name="ce2" office:value-type="string" calcext:value-type="string">
            <text:p>mm^2</text:p>
          </table:table-cell>
          <table:table-cell table:style-name="ce2" office:value-type="string" calcext:value-type="string">
            <text:p>required minimum flat radiator area</text:p>
          </table:table-cell>
          <table:table-cell table:number-columns-repeated="1020"/>
        </table:table-row>
        <table:table-row table:style-name="ro1">
          <table:table-cell/>
          <table:table-cell table:formula="of:=[.B54]/10000000" office:value-type="float" office:value="0.000354838" calcext:value-type="float">
            <text:p>0.000354838</text:p>
          </table:table-cell>
          <table:table-cell office:value-type="string" calcext:value-type="string">
            <text:p>m^2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elect width of radiator</text:p>
          </table:table-cell>
          <table:table-cell table:number-columns-repeated="1020"/>
        </table:table-row>
        <table:table-row table:style-name="ro1">
          <table:table-cell/>
          <table:table-cell table:formula="of:=[.B56]/1000" office:value-type="float" office:value="0.054" calcext:value-type="float">
            <text:p>0.054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54]/[.B56]" office:value-type="float" office:value="65.7107407407407" calcext:value-type="float">
            <text:p>65.7107407407407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nimum avarage length of radiator</text:p>
          </table:table-cell>
          <table:table-cell table:number-columns-repeated="1020"/>
        </table:table-row>
        <table:table-row table:style-name="ro1">
          <table:table-cell/>
          <table:table-cell table:formula="of:=[.B58]/1000" office:value-type="float" office:value="0.0657107407407408" calcext:value-type="float">
            <text:p>0.065710740740741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1$Linux_X86_64 LibreOffice_project/00m0$Build-1</meta:generator>
    <meta:initial-creator>Пользователь Windows</meta:initial-creator>
    <meta:creation-date>2018-05-01T13:03:49Z</meta:creation-date>
    <dc:date>2018-05-15T16:19:15.373670623</dc:date>
    <meta:print-date>2018-05-01T14:52:16Z</meta:print-date>
    <meta:editing-duration>PT7M4S</meta:editing-duration>
    <meta:editing-cycles>2</meta:editing-cycles>
    <meta:document-statistic meta:table-count="1" meta:cell-count="127" meta:object-count="0"/>
  </office:meta>
</office:document-meta>
</file>