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1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0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HiFive Unleashed Passive cooling calculato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4">
            <text:p>This calculator is designed to provide a quick estimate of the cooling capacity of a fanless radiator plate. The equation for radiation heat loss is q(heat transfer in W) = ε(emissivity coefficient of radiator)*σ(5.6703 10-8 (W/m2K4))*(Th^4(temperature of radiator) – Tc^4(temperature of surroundings)*Ac(emitting surface area of plate). <text:s text:c="167"/>This calculator assumes that the hifive board is enclosed in a thin plastic case that will stay roughly halfway between the temperature of the radiator plate and room temperature. If unenclosed, use ~15C for the temperature of the surroundings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2">
          <table:covered-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ε (emissivity coefficient of radiator)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0.1 for machined aluminum, 0.77 for anodized alumin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-Boltzmann constant</text:p>
          </table:table-cell>
          <table:table-cell table:formula="of:=0.000000056703" office:value-type="float" office:value="0.000000056703" calcext:value-type="float">
            <text:p>5.6703E-08</text:p>
          </table:table-cell>
          <table:table-cell office:value-type="string" calcext:value-type="string">
            <text:p>W/m^2K^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urroundings</text:p>
          </table:table-cell>
          <table:table-cell table:formula="of:=(15+[.B13])/2" office:value-type="float" office:value="32.5" calcext:value-type="float">
            <text:p>32.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/>= average of room temp and heatsink temp</text:p>
          </table:table-cell>
          <table:table-cell/>
        </table:table-row>
        <table:table-row table:style-name="ro1">
          <table:table-cell/>
          <table:table-cell table:formula="of:=[.B11]+273.15" office:value-type="float" office:value="305.65" calcext:value-type="float">
            <text:p>305.65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chip temperatu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3.15" calcext:value-type="float">
            <text:p>323.15</text:p>
          </table:table-cell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area</text:p>
          </table:table-cell>
          <table:table-cell table:formula="of:=0.0066+0.0054" office:value-type="float" office:value="0.012" calcext:value-type="float">
            <text:p>0.012</text:p>
          </table:table-cell>
          <table:table-cell office:value-type="string" calcext:value-type="string">
            <text:p>m^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ooling capacity (Watts)</text:p>
          </table:table-cell>
          <table:table-cell table:style-name="ce2" table:formula="of:=[.B9]*[.B10]*(([.B14]*[.B14]*[.B14]*[.B14])-([.B12]*[.B12]*[.B12]*[.B12]))*[.B15]" office:value-type="float" office:value="0.148138925004966" calcext:value-type="float">
            <text:p>0.15</text:p>
          </table:table-cell>
          <table:table-cell office:value-type="string" calcext:value-type="string">
            <text:p>W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4" loext:min-decimal-places="14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2" loext:min-decimal-places="12" number:min-integer-digits="1"/>
    </number:number-style>
    <number:number-style style:name="N124">
      <number:number number:decimal-places="11" loext:min-decimal-places="11" number:min-integer-digits="1"/>
    </number:number-style>
    <number:number-style style:name="N125">
      <number:number number:decimal-places="10" loext:min-decimal-places="10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02:27.322451149</meta:creation-date>
    <dc:date>2018-05-14T09:51:13.354798146</dc:date>
    <meta:editing-duration>PT6M45S</meta:editing-duration>
    <meta:editing-cycles>2</meta:editing-cycles>
    <meta:generator>LibreOffice/5.2.7.2$Linux_X86_64 LibreOffice_project/20m0$Build-2</meta:generator>
    <meta:document-statistic meta:table-count="1" meta:cell-count="25" meta:object-count="0"/>
  </office:meta>
</office:document-meta>
</file>