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b484" officeooo:paragraph-rsid="0016b484"/>
    </style:style>
    <style:style style:name="P2" style:family="paragraph" style:parent-style-name="Standard">
      <style:text-properties officeooo:rsid="00172ce0" officeooo:paragraph-rsid="00172ce0"/>
    </style:style>
    <style:style style:name="P3" style:family="paragraph" style:parent-style-name="Standard">
      <style:text-properties officeooo:rsid="001842b3" officeooo:paragraph-rsid="001842b3"/>
    </style:style>
    <style:style style:name="P4" style:family="paragraph" style:parent-style-name="Standard">
      <style:text-properties officeooo:rsid="001908b3" officeooo:paragraph-rsid="001908b3"/>
    </style:style>
    <style:style style:name="T1" style:family="text">
      <style:text-properties officeooo:rsid="00172ce0"/>
    </style:style>
    <style:style style:name="T2" style:family="text">
      <style:text-properties officeooo:rsid="001842b3"/>
    </style:style>
    <style:style style:name="T3" style:family="text">
      <style:text-properties officeooo:rsid="001908b3"/>
    </style:style>
    <style:style style:name="T4" style:family="text">
      <style:text-properties officeooo:rsid="001adc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 <text:s/>Gather all the parts and tools listed in the bom. <text:s/>Should include:</text:p>
      <text:p text:style-name="P1"/>
      <text:p text:style-name="P1">XD87 Kit7: </text:p>
      <text:p text:style-name="P1"><text:tab/>XD87 PCB board</text:p>
      <text:p text:style-name="P1"><text:tab/>lower plastic case</text:p>
      <text:p text:style-name="P1"><text:tab/>upper plastic case</text:p>
      <text:p text:style-name="P1"><text:tab/>stainless steel frame</text:p>
      <text:p text:style-name="P1"><text:tab/>90 switches</text:p>
      <text:p text:style-name="P1"><text:tab/>90 LEDs</text:p>
      <text:p text:style-name="P1"><text:tab/>micro USB cable</text:p>
      <text:p text:style-name="P1"/>
      <text:p text:style-name="P1">Stabilizers</text:p>
      <text:p text:style-name="P1"><text:tab/>4 2x sets</text:p>
      <text:p text:style-name="P1"><text:tab/>1 6.25x set</text:p>
      <text:p text:style-name="P1"/>
      <text:p text:style-name="P1">Keycaps</text:p>
      <text:p text:style-name="P1"><text:tab/>87 keys, includes all but the numpad</text:p>
      <text:p text:style-name="P1"/>
      <text:p text:style-name="P1">Tools</text:p>
      <text:p text:style-name="P1"><text:tab/>soldering tool</text:p>
      <text:p text:style-name="P1"><text:tab/>solder (lead-free)</text:p>
      <text:p text:style-name="P1"><text:tab/><text:span text:style-name="T3">wire clipper</text:span></text:p>
      <text:p text:style-name="P1"><text:tab/>soldering wick (optional)</text:p>
      <text:p text:style-name="P1"><text:tab/>case tool (included in XD87 kit)</text:p>
      <text:p text:style-name="P1"/>
      <text:p text:style-name="P2">2) <text:s/>Get an idea of key placement.</text:p>
      <text:p text:style-name="P2"/>
      <text:p text:style-name="P2">The bottom row of keys and the caps lock key can have different placements, so you need to map out your placements first. <text:s/>Place the PCB on a flat surface, then the steel frame on top of that. <text:s/>Then, take the bottom row of key caps and the caps lock key and space them out on top of the frame. <text:s/>Take a switch and determine what position each switch will have to be in for each key. <text:s/>Note them down and mark them on the plate.</text:p>
      <text:p text:style-name="P1"/>
      <text:p text:style-name="P1"><text:span text:style-name="T1">3</text:span>) <text:s/>Assemble and install the stabilizers.</text:p>
      <text:p text:style-name="P1"/>
      <text:p text:style-name="P1">Place the PCB on a flat surface. <text:s/>The backspace, enter, and two shift keys require a 2x set of stabilizer, and the space bar will require the 6.25x. <text:s/><text:span text:style-name="T1">The 2x sets are predetermined where they go. <text:s/>The spacebar has a few options in placement, which should be determined in step 2.</text:span></text:p>
      <text:p text:style-name="P1"/>
      <text:p text:style-name="P2">Each stabilizer has 5 parts. <text:s/>2 mounts, 2 stems, and a metal bar. <text:s/><text:span text:style-name="T2">Insert the stems into the mounts, then the bar into both to connect them. The bar should snap into place. </text:span></text:p>
      <text:p text:style-name="P2"/>
      <text:p text:style-name="P3">Install each stabilizer set into the PCB board at the backspace, enter, two shift, and spacebar locations. <text:s/>The holes for the stabilizers are unique and are appropriately spaced out. <text:s/>They may require a lot of force to snap them into the PCB.</text:p>
      <text:p text:style-name="P1"/>
      <text:p text:style-name="P1"><text:span text:style-name="T2">4</text:span>) <text:s/><text:span text:style-name="T2">Insert the switches</text:span></text:p>
      <text:p text:style-name="P1"/>
      <text:p text:style-name="P3"><text:soft-page-break/>Place the metal plate on top of the PCB. <text:s/>The holes in the plate should match up with the installed stabilizers. <text:s text:c="3"/>If not, remove them and repeat step 3.</text:p>
      <text:p text:style-name="P1"><text:span text:style-name="T2">Each switch has 5 pins: 3 black plastic and 2 copper ones. <text:s/>Take each switch and insert them into the plate and PCB. <text:s/>The center black plastic pin needs to be pushed into the PCB, which requires a bit of force to get in. <text:s/>Upon snapping it in, the two other black pins should be pushed through as well. <text:s/>This will also snap in the switch into the plate as well. <text:s/>Note that a few switches may come with a bent copper pin, so be sure to bend it straight before snapping in the switch. <text:s/>The two copper pins should be slightly pushed through the PCB.</text:span></text:p>
      <text:p text:style-name="P1"/>
      <text:p text:style-name="P3">For the caps lock and <text:span text:style-name="T3">bottom row of keys, double check the keycap spacing before snapping in the switches.</text:span></text:p>
      <text:p text:style-name="P3"/>
      <text:p text:style-name="P4">Note: <text:s/>not every key is used in the XD87 kit. <text:s/>Top row, second key from the left is not used, nor are the two keys to the left and right of the up key. <text:s/>If these switches are installed, they will be covered up by the top case.</text:p>
      <text:p text:style-name="P3"/>
      <text:p text:style-name="P4">5) <text:s/>Soldering the switches</text:p>
      <text:p text:style-name="P4"/>
      <text:p text:style-name="P4">Use the soldering tool and lead free solder to create a connection for every copper switch lead.</text:p>
      <text:p text:style-name="P4"/>
      <text:p text:style-name="P4">6) <text:s/>Insert LEDs</text:p>
      <text:p text:style-name="P4"/>
      <text:p text:style-name="P4">Take each LED bulb and insert each one through each switch. <text:s/>Note that on the back of the PCB, the LED stems come out of holes that have a circle or square border. <text:s/>The square is for the positive end, and the circle is for the negative end. <text:s/>The longer LED pin is the positive, so ensure each LED is correctly lined up. <text:s/>Bend the pins to hold the LEDs in place for when you turn the PCB over.</text:p>
      <text:p text:style-name="P4"/>
      <text:p text:style-name="P4">Note that the caps lock key can have an LED inserted on the side.</text:p>
      <text:p text:style-name="P4"/>
      <text:p text:style-name="P4">7) <text:s/>Solder the LEDs</text:p>
      <text:p text:style-name="P4"/>
      <text:p text:style-name="P4">Use the wire clipper to clip off one pin of each LED, then solder each clipped pin. Then you can clip the other pin and solder those.</text:p>
      <text:p text:style-name="P4"/>
      <text:p text:style-name="P4">8) <text:s/>Place keycaps on to the switches</text:p>
      <text:p text:style-name="P4"/>
      <text:p text:style-name="P4">Press each keycap in their appropriate place on top of each switch. <text:s/>This step can be skipped and done after step 9.</text:p>
      <text:p text:style-name="P4"/>
      <text:p text:style-name="P4">9) <text:s/>Insert assembly into the case</text:p>
      <text:p text:style-name="P4"/>
      <text:p text:style-name="P4">Place the assembly into the lower plastic case; be sure to connect the PCB to the hot swap board as well. <text:s/>Now place the upper place case on top. <text:s/>Ensure both of the cases are properly snapped into each other.</text:p>
      <text:p text:style-name="P4"/>
      <text:p text:style-name="P4">On the underside, connect the usb cable into the port.</text:p>
      <text:p text:style-name="P4"/>
      <text:p text:style-name="P4">10) <text:s/>Flash and test the keyboard.</text:p>
      <text:p text:style-name="P4"/>
      <text:p text:style-name="P4"><text:soft-page-break/>Connect the keyboard to a computer and <text:span text:style-name="T4">flash your new keybo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4:03:25.808360805</meta:creation-date>
    <dc:date>2019-07-03T13:09:29.220398545</dc:date>
    <meta:editing-duration>PT2M24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3" meta:paragraph-count="45" meta:word-count="746" meta:character-count="3916" meta:non-whitespace-character-count="3156"/>
  </office:meta>
</office:document-meta>
</file>