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3e14" officeooo:paragraph-rsid="00053e14"/>
    </style:style>
    <style:style style:name="T1" style:family="text">
      <style:text-properties officeooo:rsid="0006d07b"/>
    </style:style>
    <style:style style:name="T2" style:family="text">
      <style:text-properties officeooo:rsid="0007fe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es</text:p>
      <text:p text:style-name="P1"/>
      <text:p text:style-name="P1">PCB</text:p>
      <text:p text:style-name="P1"/>
      <text:p text:style-name="P1">-stands for printed circuit board</text:p>
      <text:p text:style-name="P1"/>
      <text:p text:style-name="P1">-is the electronic part of the keyboard that communicates with the computer</text:p>
      <text:p text:style-name="P1"/>
      <text:p text:style-name="P1">-common sizes are 60%, 90%, and 100%.</text:p>
      <text:p text:style-name="P1"><text:tab/>-<text:span text:style-name="T1">60% is letters, top numbers, shift, alt, ctrl, enter, backspace, caps, tab. <text:s text:c="2"/>Often programmed to <text:tab/>give keys additional functions to make up for missing keys.</text:span></text:p>
      <text:p text:style-name="P1"><text:tab/>-<text:span text:style-name="T1">90% includes the above plus arrow keys, F row, and the 6 keys above the arrow keys</text:span></text:p>
      <text:p text:style-name="P1"><text:tab/>-<text:span text:style-name="T1">100% includes all the above plus the numpad</text:span></text:p>
      <text:p text:style-name="P1"/>
      <text:p text:style-name="P1">-<text:span text:style-name="T2">each key position has 2 holes at the top. <text:s/>One is shaped like a square, the other a circle. <text:s/>This is for the LEDs. <text:s/>Square = positive, circle = negative</text:span></text:p>
      <text:p text:style-name="P1"/>
      <text:p text:style-name="P1">-<text:span text:style-name="T1">most guides and homemade keyboards are with 60% boards. <text:s/></text:span></text:p>
      <text:p text:style-name="P1"/>
      <text:p text:style-name="P1">Switches</text:p>
      <text:p text:style-name="P1"/>
      <text:p text:style-name="P1">-3 types: linear, tactile, clicky</text:p>
      <text:p text:style-name="P1"><text:tab/>-clicky is the loudest and has a distinct clicking noise</text:p>
      <text:p text:style-name="P1"><text:tab/>-tactile is more quiet and has a bump in the stem to provide resistance that’s felt at actuation</text:p>
      <text:p text:style-name="P1"><text:tab/>-linear is most quiet, has no resistance or interference. Can still make noise when bottomed out. <text:s/><text:tab/>Cherry MX red is the most common/popular choice.</text:p>
      <text:p text:style-name="P1"/>
      <text:p text:style-name="P1">-can be 3 pin or 5 pin. <text:s/>Always choose 5 pin as extra pins can be clipped off</text:p>
      <text:p text:style-name="P1"><text:tab/>-3 pin is for mounting on a plate</text:p>
      <text:p text:style-name="P1"><text:tab/>-5 pin is for mounting on a PCB</text:p>
      <text:p text:style-name="P1"/>
      <text:p text:style-name="P1">-<text:span text:style-name="T2">will additionally have holes to allow LEDs to be inserted</text:span></text:p>
      <text:p text:style-name="P1"/>
      <text:p text:style-name="P1">-most boards will require soldering to add on switches</text:p>
      <text:p text:style-name="P1"/>
      <text:p text:style-name="P1">Keycaps</text:p>
      <text:p text:style-name="P1"/>
      <text:p text:style-name="P1">-a profile of a keycap determines the shape. <text:s/>A profile can have several different shapes depending on what row the keycap will be on.</text:p>
      <text:p text:style-name="P1"/>
      <text:p text:style-name="P1">-most common profiles are OEM and cherry</text:p>
      <text:p text:style-name="P1"/>
      <text:p text:style-name="P1">-most common material are ABS and PBT</text:p>
      <text:p text:style-name="P1"/>
      <text:p text:style-name="P1">-can be made doubleshot, which makes the keys thicker and heavier</text:p>
      <text:p text:style-name="P1"/>
      <text:p text:style-name="P1">-can be backlight by an LED on the switch. <text:s/>This shines a light through the text on the key</text:p>
      <text:p text:style-name="P1"/>
      <text:p text:style-name="P1">Lighting</text:p>
      <text:p text:style-name="P1"><text:soft-page-break/></text:p>
      <text:p text:style-name="P1">-if a keycap supports backlighting, then an LED can be mounted on </text:p>
      <text:p text:style-name="P1"/>
      <text:p text:style-name="P1">-most PCB can support board backlighting. <text:s/>Some come with lights, while others require soldering an LED light strip.</text:p>
      <text:p text:style-name="P1"/>
      <text:p text:style-name="P1">-<text:span text:style-name="T2">for single LEDs that are inserted into the switches, the longer stem is for positive, shorter is negat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3:59:52.884443849</meta:creation-date>
    <dc:date>2019-07-03T13:13:26.290645941</dc:date>
    <meta:editing-duration>PT14M3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2" meta:paragraph-count="30" meta:word-count="344" meta:character-count="1922" meta:non-whitespace-character-count="1585"/>
  </office:meta>
</office:document-meta>
</file>