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f6b" officeooo:paragraph-rsid="000f4f6b"/>
    </style:style>
    <style:style style:name="P2" style:family="paragraph" style:parent-style-name="Standard">
      <style:text-properties officeooo:rsid="001507c8" officeooo:paragraph-rsid="001507c8"/>
    </style:style>
    <style:style style:name="T1" style:family="text">
      <style:text-properties officeooo:rsid="00114a57"/>
    </style:style>
    <style:style style:name="T2" style:family="text">
      <style:text-properties officeooo:rsid="00130e90"/>
    </style:style>
    <style:style style:name="T3" style:family="text">
      <style:text-properties officeooo:rsid="00150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fferentiation</text:p>
      <text:p text:style-name="P1"/>
      <text:p text:style-name="P1">-Travel distance: <text:s/>how far down your finger goes from default position to end position. <text:s/></text:p>
      <text:p text:style-name="P1"/>
      <text:p text:style-name="P1">-<text:span text:style-name="T3">Force: <text:s/>how much force is needed to press a key down</text:span></text:p>
      <text:p text:style-name="P1"/>
      <text:p text:style-name="P1">-<text:span text:style-name="T1">Two stage pressing: key that can be pushed down with minimal force, then pushed down further with additional force</text:span></text:p>
      <text:p text:style-name="P1"/>
      <text:p text:style-name="P1">-<text:span text:style-name="T2">Delay between key press and showing on screen</text:span></text:p>
      <text:p text:style-name="P1"/>
      <text:p text:style-name="P1">-<text:span text:style-name="T2">Switch clickbar: <text:s/>some switches feature a thicker clickbar, which increases tactile feedback and creates a deeper, louder click</text:span></text:p>
      <text:p text:style-name="P1"/>
      <text:p text:style-name="P1">-<text:span text:style-name="T2">clicking sound: varies between switches. <text:s/>Need to know how different designs affect the sound, in terms of volume and type</text:span></text:p>
      <text:p text:style-name="P1"/>
      <text:p text:style-name="P2">-Tactile response: <text:s/>different switches have a different feel, need to quantify</text:p>
      <text:p text:style-name="P1"/>
      <text:p text:style-name="P1">Security</text:p>
      <text:p text:style-name="P1"/>
      <text:p text:style-name="P1">-ability to use yubikey to lock/unlock keyboard functionality</text:p>
      <text:p text:style-name="P1"/>
      <text:p text:style-name="P1">-<text:span text:style-name="T1">locking a keyboard physically, preventing keys from being pushed</text:span></text:p>
      <text:p text:style-name="P1"/>
      <text:p text:style-name="P1">-<text:span text:style-name="T1">visual: <text:s/>backlights on/off to represent lock status</text:span></text:p>
      <text:p text:style-name="P1"/>
      <text:p text:style-name="P1">-<text:span text:style-name="T2">usb port for yubikey, or multiple ports for additional u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4:03:25.808360805</meta:creation-date>
    <dc:date>2019-06-10T14:45:53.716419417</dc:date>
    <meta:editing-duration>PT1M17S</meta:editing-duration>
    <meta:editing-cycles>1</meta:editing-cycles>
    <meta:document-statistic meta:table-count="0" meta:image-count="0" meta:object-count="0" meta:page-count="1" meta:paragraph-count="13" meta:word-count="137" meta:character-count="893" meta:non-whitespace-character-count="761"/>
    <meta:generator>LibreOffice/6.1.5.2$Linux_X86_64 LibreOffice_project/10$Build-2</meta:generator>
  </office:meta>
</office:document-meta>
</file>