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8d00" officeooo:paragraph-rsid="00128d00"/>
    </style:style>
    <style:style style:name="P2" style:family="paragraph" style:parent-style-name="Standard">
      <style:text-properties officeooo:rsid="00128d25" officeooo:paragraph-rsid="00128d25"/>
    </style:style>
    <style:style style:name="P3" style:family="paragraph" style:parent-style-name="Standard">
      <style:text-properties officeooo:rsid="0012b0e2" officeooo:paragraph-rsid="0012b0e2"/>
    </style:style>
    <style:style style:name="P4" style:family="paragraph" style:parent-style-name="Standard">
      <style:text-properties officeooo:rsid="0012b0e2" officeooo:paragraph-rsid="0012b0e2"/>
    </style:style>
    <style:style style:name="P5" style:family="paragraph" style:parent-style-name="Standard">
      <style:text-properties officeooo:rsid="0015283d" officeooo:paragraph-rsid="0015283d"/>
    </style:style>
    <style:style style:name="T1" style:family="text">
      <style:text-properties officeooo:rsid="00128d25"/>
    </style:style>
    <style:style style:name="T2" style:family="text">
      <style:text-properties officeooo:rsid="0012b0e2"/>
    </style:style>
    <style:style style:name="T3" style:family="text">
      <style:text-properties officeooo:rsid="00136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oving a Component from a PCB</text:p>
      <text:p text:style-name="P1"/>
      <text:p text:style-name="P1">Items needed:</text:p>
      <text:p text:style-name="P1"/>
      <text:p text:style-name="P3">PCB with components</text:p>
      <text:p text:style-name="P5">PCB cradle</text:p>
      <text:p text:style-name="P3">ZT-1 Airbath</text:p>
      <text:p text:style-name="P3">ZT-3 Airpick</text:p>
      <text:p text:style-name="P3">Anti-static brush</text:p>
      <text:p text:style-name="P3">No clean flux</text:p>
      <text:p text:style-name="P3">De-solder wire</text:p>
      <text:p text:style-name="P3"><text:span text:style-name="T3">2x f</text:span>oam swabs</text:p>
      <text:p text:style-name="P3">Solder vacuum</text:p>
      <text:p text:style-name="P3">Non-flammable flux remover</text:p>
      <text:p text:style-name="P1"/>
      <text:p text:style-name="P1"/>
      <text:p text:style-name="P1">1) <text:s/>Secure the PCB in the cradle above the <text:span text:style-name="T1">ZT-1 </text:span>airbath.</text:p>
      <text:p text:style-name="P1"/>
      <text:p text:style-name="P1">2) <text:s/>Use an anti-static brush and the no clean flux to apply the flux onto the contact leads of the component.</text:p>
      <text:p text:style-name="P1"/>
      <text:p text:style-name="P1">3) <text:s/>Turn on the air<text:span text:style-name="T3">bath</text:span> to warm. <text:s/>It will slowly heat up to 150 C.</text:p>
      <text:p text:style-name="P1"/>
      <text:p text:style-name="P2">4) <text:s/>Take a strand of de-solder wire and melt it directly onto the leads of the component. Can be liberal and use as much as needed to cover all the leads.</text:p>
      <text:p text:style-name="P2"/>
      <text:p text:style-name="P2">5) <text:s/>After a couple seconds, the de-solder will fully melt onto the leads.</text:p>
      <text:p text:style-name="P1"/>
      <text:p text:style-name="P2">6) <text:s/>Pick up the ZT-3 Airpick. <text:s/>Place a finger over the hole to create a vacuum.</text:p>
      <text:p text:style-name="P2"/>
      <text:p text:style-name="P2">7) <text:s/>Use the airpick to pick up the component. <text:s/><text:span text:style-name="T3">Release your finger to drop the component.</text:span></text:p>
      <text:p text:style-name="P2"/>
      <text:p text:style-name="P2">8) <text:s/>Use a foam swab and the no clean flux. <text:s/>Gently use the swab to push the de-solder blobs into one bubble.</text:p>
      <text:p text:style-name="P2"/>
      <text:p text:style-name="P2">9) <text:s/>Use a vacuum to suck up the bubble of de-solder.</text:p>
      <text:p text:style-name="P2"/>
      <text:p text:style-name="P2">10) <text:s/>Use the foam swab and no clean flux to apply a light coat of flux to the area.</text:p>
      <text:p text:style-name="P2"/>
      <text:p text:style-name="P2">11) <text:s/>Switch the airbath to cool.</text:p>
      <text:p text:style-name="P2"/>
      <text:p text:style-name="P2">12) <text:s/>Use a foam swab and the non-flammable flux remover to apply the remover to <text:span text:style-name="T2">area. <text:s/>It is recommended to apply a second coat.</text:span></text:p>
      <text:p text:style-name="P2"/>
      <text:p text:style-name="P3">13) <text:s/>Turn off the airbath and remove the PCB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0T14:06:20.144954862</meta:creation-date>
    <dc:date>2019-12-24T12:09:43.879785660</dc:date>
    <meta:editing-duration>PT5M5S</meta:editing-duration>
    <meta:editing-cycles>3</meta:editing-cycles>
    <meta:generator>LibreOffice/6.3.4.2.0$Linux_X86_64 LibreOffice_project/30$Build-2</meta:generator>
    <meta:document-statistic meta:table-count="0" meta:image-count="0" meta:object-count="0" meta:page-count="1" meta:paragraph-count="25" meta:word-count="246" meta:character-count="1267" meta:non-whitespace-character-count="1028"/>
  </office:meta>
</office:document-meta>
</file>