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c322" officeooo:paragraph-rsid="001ac322"/>
    </style:style>
    <style:style style:name="P2" style:family="paragraph" style:parent-style-name="Standard">
      <style:text-properties officeooo:rsid="001c1d82" officeooo:paragraph-rsid="001c1d82"/>
    </style:style>
    <style:style style:name="T1" style:family="text">
      <style:text-properties officeooo:rsid="001c1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sing the Solder Pot</text:p>
      <text:p text:style-name="P2"/>
      <text:p text:style-name="P2">Items needed:</text:p>
      <text:p text:style-name="P2"/>
      <text:p text:style-name="P2">Solder pot</text:p>
      <text:p text:style-name="P2">Lead-free solder, cut into small enough pieces to fit in the solder pot.</text:p>
      <text:p text:style-name="P2">Dross Skimmer</text:p>
      <text:p text:style-name="P2">Tweezers</text:p>
      <text:p text:style-name="P2">Component(s)</text:p>
      <text:p text:style-name="P1"/>
      <text:p text:style-name="P1">1) <text:s/>Turn on the solder pot to its highest temp.</text:p>
      <text:p text:style-name="P1"/>
      <text:p text:style-name="P1">2<text:span text:style-name="T1">a</text:span>) <text:s/><text:span text:style-name="T1">(First time) </text:span>Add a piece of lead-free solder.</text:p>
      <text:p text:style-name="P1"/>
      <text:p text:style-name="P2">2b) <text:s/>After initial use, the pot will melt the current solder in it from last use. <text:s/></text:p>
      <text:p text:style-name="P1"/>
      <text:p text:style-name="P1">3) <text:s/>As the first piece melts, add additional pieces of lead free solder until the melted level is near the top of the solder pot.</text:p>
      <text:p text:style-name="P1"/>
      <text:p text:style-name="P1">4) <text:s/>Use the skimmer to remove the top layer of residue from the melted solder.</text:p>
      <text:p text:style-name="P1"/>
      <text:p text:style-name="P1">5) <text:s/>Using tweezer, dip your component leads into the solder. <text:s/>The <text:span text:style-name="T1">only the leads should be put into the solder, avoid contact with component itself.</text:span></text:p>
      <text:p text:style-name="P1"/>
      <text:p text:style-name="P2">6) <text:s/>Repeat 4 and 5 for all components.</text:p>
      <text:p text:style-name="P2"/>
      <text:p text:style-name="P2">7) <text:s/>Turn the solder pot off. <text:s/>The remaining solder will solidify and will be melted again in future us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24T12:12:59.562034139</meta:creation-date>
    <dc:date>2019-12-24T12:29:14.844160241</dc:date>
    <meta:editing-duration>PT5M55S</meta:editing-duration>
    <meta:editing-cycles>1</meta:editing-cycles>
    <meta:document-statistic meta:table-count="0" meta:image-count="0" meta:object-count="0" meta:page-count="1" meta:paragraph-count="15" meta:word-count="152" meta:character-count="825" meta:non-whitespace-character-count="676"/>
    <meta:generator>LibreOffice/6.3.4.2.0$Linux_X86_64 LibreOffice_project/30$Build-2</meta:generator>
  </office:meta>
</office:document-meta>
</file>