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dbff" officeooo:paragraph-rsid="000fdbff"/>
    </style:style>
    <style:style style:name="P2" style:family="paragraph" style:parent-style-name="Standard">
      <style:text-properties officeooo:paragraph-rsid="000fdbff"/>
    </style:style>
    <style:style style:name="P3" style:family="paragraph" style:parent-style-name="Standard">
      <style:text-properties officeooo:rsid="001021f0" officeooo:paragraph-rsid="001021f0"/>
    </style:style>
    <style:style style:name="P4" style:family="paragraph" style:parent-style-name="Standard">
      <style:text-properties officeooo:rsid="00115c02" officeooo:paragraph-rsid="00115c02"/>
    </style:style>
    <style:style style:name="T1" style:family="text">
      <style:text-properties officeooo:rsid="000fdbff"/>
    </style:style>
    <style:style style:name="T2" style:family="text">
      <style:text-properties officeooo:rsid="00115c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rough Hole Component Removal</text:p>
      <text:p text:style-name="P1"/>
      <text:p text:style-name="P4">Items needed:</text:p>
      <text:p text:style-name="P4"/>
      <text:p text:style-name="P4">PCB with component(s) to be removed</text:p>
      <text:p text:style-name="P4">PCB cradle</text:p>
      <text:p text:style-name="P4">No clean flux</text:p>
      <text:p text:style-name="P4">2 cotton swabs</text:p>
      <text:p text:style-name="P4">Soldering Iron</text:p>
      <text:p text:style-name="P4">De-solder wire</text:p>
      <text:p text:style-name="P4">Solder vacuum</text:p>
      <text:p text:style-name="P4">Tweezers</text:p>
      <text:p text:style-name="P4">Flux remover</text:p>
      <text:p text:style-name="P1"/>
      <text:p text:style-name="P4">1) <text:s/>Secure the PCB into the cradle.</text:p>
      <text:p text:style-name="P1"/>
      <text:p text:style-name="P1"><text:span text:style-name="T2">2</text:span>) <text:s/>Swa<text:span text:style-name="T2">b</text:span> the area with no clean flux.</text:p>
      <text:p text:style-name="P1"/>
      <text:p text:style-name="P1"><text:span text:style-name="T2">3</text:span>) <text:s/>Heat the soldering iron up to the melting temperature of the solder on the board. <text:s/>For lead-free solder, this around 420 C.</text:p>
      <text:p text:style-name="P1"/>
      <text:p text:style-name="P2"><text:span text:style-name="T2">4) <text:s/>Using a soldering iron, melt some de-solder wire onto the leads to be soldered.</text:span></text:p>
      <text:p text:style-name="P1"/>
      <text:p text:style-name="P1"><text:span text:style-name="T2">5</text:span>) <text:s/>Press the soldering iron against the lead. <text:s/>The de-solder and solder should melt into a bubble.</text:p>
      <text:p text:style-name="P1"/>
      <text:p text:style-name="P1"><text:span text:style-name="T2">6</text:span>) <text:s/>Use a solder vacuum immediately after removing the soldering iron away from the lead.</text:p>
      <text:p text:style-name="P1"/>
      <text:p text:style-name="P1"><text:span text:style-name="T2">7</text:span>) <text:s/>Repeat 4-5 until enough solder has been removed so that the lead can freely move. <text:s/><text:span text:style-name="T2">If this is not the case, add step 3 as well.</text:span></text:p>
      <text:p text:style-name="P1"/>
      <text:p text:style-name="P3"><text:span text:style-name="T2">8</text:span>) <text:s/>Repeat 4-5 for every lead.</text:p>
      <text:p text:style-name="P3"/>
      <text:p text:style-name="P3"><text:span text:style-name="T2">9</text:span>) <text:s/>The component should be able to be remov<text:span text:style-name="T2">ed with tweezers. <text:s/>Turn off the soldering iron.</text:span></text:p>
      <text:p text:style-name="P3"/>
      <text:p text:style-name="P4">10) <text:s/>Use a cotton swab and flux remover to clean the are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4T11:43:45.585571887</meta:creation-date>
    <dc:date>2019-12-24T12:12:40.893611214</dc:date>
    <meta:editing-duration>PT7M25S</meta:editing-duration>
    <meta:editing-cycles>1</meta:editing-cycles>
    <meta:document-statistic meta:table-count="0" meta:image-count="0" meta:object-count="0" meta:page-count="1" meta:paragraph-count="21" meta:word-count="175" meta:character-count="956" meta:non-whitespace-character-count="788"/>
    <meta:generator>LibreOffice/6.3.4.2.0$Linux_X86_64 LibreOffice_project/30$Build-2</meta:generator>
  </office:meta>
</office:document-meta>
</file>