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b2c05" officeooo:paragraph-rsid="000b2c05"/>
    </style:style>
    <style:style style:name="P2" style:family="paragraph" style:parent-style-name="Standard">
      <style:text-properties officeooo:rsid="000b2c05" officeooo:paragraph-rsid="000bc1d1"/>
    </style:style>
    <style:style style:name="P3" style:family="paragraph" style:parent-style-name="Standard">
      <style:text-properties officeooo:rsid="000b2c05" officeooo:paragraph-rsid="0012b4b2"/>
    </style:style>
    <style:style style:name="P4" style:family="paragraph" style:parent-style-name="Standard">
      <style:text-properties officeooo:rsid="000cb420" officeooo:paragraph-rsid="000cb420"/>
    </style:style>
    <style:style style:name="P5" style:family="paragraph" style:parent-style-name="Standard">
      <style:text-properties officeooo:rsid="000cb420" officeooo:paragraph-rsid="000d00c2"/>
    </style:style>
    <style:style style:name="P6" style:family="paragraph" style:parent-style-name="Standard">
      <style:text-properties officeooo:rsid="000cb420" officeooo:paragraph-rsid="000ff157"/>
    </style:style>
    <style:style style:name="P7" style:family="paragraph" style:parent-style-name="Standard">
      <style:text-properties officeooo:rsid="000e472a" officeooo:paragraph-rsid="000e472a"/>
    </style:style>
    <style:style style:name="P8" style:family="paragraph" style:parent-style-name="Standard">
      <style:text-properties officeooo:rsid="000f95b3" officeooo:paragraph-rsid="000f95b3"/>
    </style:style>
    <style:style style:name="P9" style:family="paragraph" style:parent-style-name="Standard">
      <style:text-properties officeooo:rsid="000ff157" officeooo:paragraph-rsid="000ff157"/>
    </style:style>
    <style:style style:name="P10" style:family="paragraph" style:parent-style-name="Standard">
      <style:text-properties style:text-underline-style="solid" style:text-underline-width="auto" style:text-underline-color="font-color" officeooo:rsid="000ff157" officeooo:paragraph-rsid="000ff157"/>
    </style:style>
    <style:style style:name="P11" style:family="paragraph" style:parent-style-name="Standard">
      <style:text-properties style:text-underline-style="solid" style:text-underline-width="auto" style:text-underline-color="font-color" officeooo:rsid="0012b4b2" officeooo:paragraph-rsid="0012b4b2"/>
    </style:style>
    <style:style style:name="P12" style:family="paragraph" style:parent-style-name="Standard">
      <style:text-properties style:text-underline-style="solid" style:text-underline-width="auto" style:text-underline-color="font-color" fo:font-weight="bold" officeooo:rsid="000b2c05" officeooo:paragraph-rsid="000b2c05" style:font-weight-asian="bold" style:font-weight-complex="bold"/>
    </style:style>
    <style:style style:name="P13" style:family="paragraph" style:parent-style-name="Standard">
      <style:text-properties officeooo:rsid="0012b4b2" officeooo:paragraph-rsid="0012b4b2"/>
    </style:style>
    <style:style style:name="P14" style:family="paragraph" style:parent-style-name="Standard">
      <style:text-properties officeooo:rsid="0012b4b2" officeooo:paragraph-rsid="001387ef"/>
    </style:style>
    <style:style style:name="P15" style:family="paragraph" style:parent-style-name="Standard">
      <style:text-properties officeooo:rsid="0012b4b2" officeooo:paragraph-rsid="0013f0c8"/>
    </style:style>
    <style:style style:name="P16" style:family="paragraph" style:parent-style-name="Standard">
      <style:text-properties officeooo:rsid="0012b4b2" officeooo:paragraph-rsid="002ceee7"/>
    </style:style>
    <style:style style:name="P17" style:family="paragraph" style:parent-style-name="Standard">
      <style:text-properties officeooo:rsid="0013f0c8" officeooo:paragraph-rsid="0013f0c8"/>
    </style:style>
    <style:style style:name="P18" style:family="paragraph" style:parent-style-name="Standard">
      <style:text-properties officeooo:rsid="0013f0c8" officeooo:paragraph-rsid="00150bd9"/>
    </style:style>
    <style:style style:name="P19" style:family="paragraph" style:parent-style-name="Standard">
      <style:text-properties officeooo:rsid="000d00c2" officeooo:paragraph-rsid="000d00c2"/>
    </style:style>
    <style:style style:name="P20" style:family="paragraph" style:parent-style-name="Standard">
      <style:text-properties officeooo:rsid="00182875" officeooo:paragraph-rsid="00182875"/>
    </style:style>
    <style:style style:name="P21" style:family="paragraph" style:parent-style-name="Standard">
      <style:text-properties officeooo:rsid="00182875" officeooo:paragraph-rsid="0019e787"/>
    </style:style>
    <style:style style:name="P22" style:family="paragraph" style:parent-style-name="Standard">
      <style:text-properties officeooo:rsid="0019e787" officeooo:paragraph-rsid="0019e787"/>
    </style:style>
    <style:style style:name="P23" style:family="paragraph" style:parent-style-name="Standard">
      <style:text-properties fo:font-style="normal" officeooo:rsid="0019e787" officeooo:paragraph-rsid="0019e787" style:font-style-asian="normal" style:font-style-complex="normal"/>
    </style:style>
    <style:style style:name="P24" style:family="paragraph" style:parent-style-name="Standard">
      <style:text-properties fo:font-style="normal" officeooo:rsid="001ab31a" officeooo:paragraph-rsid="001ab31a" style:font-style-asian="normal" style:font-style-complex="normal"/>
    </style:style>
    <style:style style:name="P25" style:family="paragraph" style:parent-style-name="Standard">
      <style:text-properties style:text-underline-style="solid" style:text-underline-width="auto" style:text-underline-color="font-color" fo:font-weight="bold" officeooo:rsid="00182875" officeooo:paragraph-rsid="00182875" style:font-weight-asian="bold" style:font-weight-complex="bold"/>
    </style:style>
    <style:style style:name="P26" style:family="paragraph" style:parent-style-name="Standard">
      <style:text-properties fo:font-style="normal" officeooo:paragraph-rsid="001ab31a" style:font-style-asian="normal" style:font-style-complex="normal"/>
    </style:style>
    <style:style style:name="P27" style:family="paragraph" style:parent-style-name="Standard">
      <style:text-properties fo:font-style="normal" fo:font-weight="bold" officeooo:paragraph-rsid="001ab31a" style:font-style-asian="normal" style:font-weight-asian="bold" style:font-style-complex="normal" style:font-weight-complex="bold"/>
    </style:style>
    <style:style style:name="T1" style:family="text">
      <style:text-properties officeooo:rsid="000bc1d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66bb"/>
    </style:style>
    <style:style style:name="T4" style:family="text">
      <style:text-properties style:text-underline-style="solid" style:text-underline-width="auto" style:text-underline-color="font-color" officeooo:rsid="000ff157"/>
    </style:style>
    <style:style style:name="T5" style:family="text">
      <style:text-properties officeooo:rsid="000d00c2"/>
    </style:style>
    <style:style style:name="T6" style:family="text">
      <style:text-properties fo:language="en" fo:country="GB"/>
    </style:style>
    <style:style style:name="T7" style:family="text">
      <style:text-properties officeooo:rsid="000ff157"/>
    </style:style>
    <style:style style:name="T8" style:family="text">
      <style:text-properties officeooo:rsid="000ff886"/>
    </style:style>
    <style:style style:name="T9" style:family="text">
      <style:text-properties officeooo:rsid="001387ef"/>
    </style:style>
    <style:style style:name="T10" style:family="text">
      <style:text-properties officeooo:rsid="0013f0c8"/>
    </style:style>
    <style:style style:name="T11" style:family="text">
      <style:text-properties officeooo:rsid="00150bd9"/>
    </style:style>
    <style:style style:name="T12" style:family="text">
      <style:text-properties officeooo:rsid="0016853c"/>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officeooo:rsid="0019e787"/>
    </style:style>
    <style:style style:name="T16" style:family="text">
      <style:text-properties fo:font-style="normal" officeooo:rsid="0019e787" style:font-style-asian="normal" style:font-style-complex="normal"/>
    </style:style>
    <style:style style:name="T17" style:family="text">
      <style:text-properties style:text-underline-style="none"/>
    </style:style>
    <style:style style:name="T18" style:family="text">
      <style:text-properties officeooo:rsid="001ab31a"/>
    </style:style>
    <style:style style:name="T19" style:family="text">
      <style:text-properties officeooo:rsid="0022d05c"/>
    </style:style>
    <style:style style:name="T20" style:family="text">
      <style:text-properties officeooo:rsid="002ac579"/>
    </style:style>
    <style:style style:name="T21" style:family="text">
      <style:text-properties fo:language="en" fo:country="US" officeooo:rsid="002cee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2C-HID <text:span text:style-name="T6">keyboard</text:span></text:p>
      <text:p text:style-name="P1"/>
      <text:p text:style-name="P3"><text:span text:style-name="T21">Using</text:span><text:span text:style-name="T1"> hid-over-i2c-protocol-spec-v1-0.docx (Microsoft I2C-HID documentation), and <text:s/>I2C-HID linux driver sources (</text:span><text:a xlink:type="simple" xlink:href="https://github.com/torvalds/linux/blob/master/drivers/hid/i2c-hid/i2c-hid-core.c" text:style-name="Internet_20_link" text:visited-style-name="Visited_20_Internet_20_Link"><text:span text:style-name="T1">https://github.com/torvalds/linux/blob/master/drivers/hid/i2c-hid/i2c-hid-core.c</text:span></text:a><text:span text:style-name="T1">). </text:span></text:p>
      <text:p text:style-name="P4"><text:span text:style-name="T2">Main hardware </text:span><text:span text:style-name="T4">I2C-HID </text:span><text:span text:style-name="T2">requirements.</text:span></text:p>
      <text:p text:style-name="P4">1. Two I2C lines, SCL and SDA (inouts). I2C must work in slave mode.</text:p>
      <text:p text:style-name="P4">2. Interrupt line (output).</text:p>
      <text:p text:style-name="P4"/>
      <text:p text:style-name="P6"><text:span text:style-name="T3">Main s</text:span><text:span text:style-name="T2">oftware </text:span><text:span text:style-name="T4">I2C-HID </text:span><text:span text:style-name="T2">requirements.</text:span></text:p>
      <text:p text:style-name="P5">1. <text:span text:style-name="T5">T</text:span>wo descriptors (I2C-HID descriptor and HID report descriptor). These descriptors are transmitted to HOST after <text:span text:style-name="T5">receiving appropriate commands.</text:span></text:p>
      <text:p text:style-name="P19">2. Interrupt logic. If device has non-readed input report, it generates interrupt. Interrupt is de-asserted after input report reading. Also interrupt with empty input report (length is zero) is generated after reset. Device can have a queue of input reports.</text:p>
      <text:p text:style-name="P7">3. Command and output report processing logic. <text:span text:style-name="T20">Mandatory commands: RESET, GET_INPUT_REPORT, SET_OUTPUT_REPORT, SET_POWER. Also HOST can send I2C-HID or HID report descriptor request. Now SET_POWER command is ignored (if device ignores this command, I2C-HID logic is not uncorrect). Maybe in future some energy saving mode will be realized in FPGA. Other commands are supported.</text:span></text:p>
      <text:p text:style-name="P8">4. Reports and report descriptor are the same as in USB HID. Now default keyboard <text:span text:style-name="T7">reports</text:span> <text:span text:style-name="T7">are</text:span> used. <text:span text:style-name="T7">Input report — 8 bytes, byte 0 — modifier keys (bit 0 — left ctrl, bit 1 — left shift, bit 2 — left alt, bit 3 — left meta (win), bits 4-7 — same right keys), byte 1 is always zero, bytes 3-7 — pressed key codes (zeros if no keys pressed). Output report — 1 byte (bit 0 — NumLock LED, bit 1 — CapsLock LED, bit 2 — ScroolLock LED).</text:span></text:p>
      <text:p text:style-name="P7"/>
      <text:p text:style-name="P10">Matrix keyboard algoritm.</text:p>
      <text:p text:style-name="P9">Now device has only po<text:span text:style-name="T12">l</text:span>ling keyboard control mode. <text:span text:style-name="T8">It means that device sets one active row in one cycle and reads columns state. At next cycle next row will be active etc.</text:span></text:p>
      <text:p text:style-name="P9"/>
      <text:p text:style-name="P11">More about I2C transactions (see I2C-HID requirements):</text:p>
      <text:p text:style-name="P13">Device <text:span text:style-name="T11">can</text:span> receive and process 7 different I2C-HID packets:</text:p>
      <text:p text:style-name="P16">1. 01 00 — I2C-HID descriptor request. 01 00 — 16 bit adress of I2C-HID descriptor, LSB first <text:span text:style-name="T9">(all 16-bit adresses and </text:span></text:p>
      <text:p text:style-name="P16"><text:span text:style-name="T9"><text:s/>in I2C-HID are LSB first)</text:span>. <text:span text:style-name="T9">This adress can be modified in linux driver settings</text:span></text:p>
      <text:p text:style-name="P13">2. 02 00 — HID report descriptor request. <text:span text:style-name="T9">02 00 — HID report descriptor adress, from <text:s/>I2C-HID descriptor</text:span></text:p>
      <text:p text:style-name="P14">3. 03 00 — get input report (from register). <text:span text:style-name="T9">03 00 — input report adress, from <text:s/>I2C-HID descriptor</text:span></text:p>
      <text:p text:style-name="P14">4. 05 00 00 01 — RESET command. <text:span text:style-name="T9">05 00 — command adress, from <text:s/>I2C-HID descriptor, 00 01 — special code for RESET command (see documents)</text:span></text:p>
      <text:p text:style-name="P14">5. 04 00 01 00 XX — set output report (to register). <text:span text:style-name="T9">04 00 — output report adress from <text:s/>I2C-HID descriptor, 01 00 — output report length, XX — report byte (LED state)</text:span></text:p>
      <text:p text:style-name="P15">6. 05 00 10 02 06 00 — get input report (command). <text:span text:style-name="T9">05 00 — command adress, from <text:s/>I2C-HID descriptor, </text:span>10 02 — <text:span text:style-name="T10">GET_INPUT_REPORT command code, 06 00 — data adress, from <text:s/>I2C-HID descriptor</text:span></text:p>
      <text:p text:style-name="P15">7. 05 00 20 03 06 00 01 00 XX — set output report (command). <text:span text:style-name="T9">05 00 — command adress, from I2C-HID descriptor, </text:span>20 03 — <text:span text:style-name="T10">GET_INPUT_REPORT command code, 06 00 — data adress, from I2C-HID descriptor, 01 00 - <text:s/>output report length, XX — report byte (LED state). Has the same effect as number 5.</text:span></text:p>
      <text:p text:style-name="P15"/>
      <text:p text:style-name="P15"/>
      <text:p text:style-name="P15"/>
      <text:p text:style-name="P17"><text:soft-page-break/>Device can transmit 3 different I2C-HID packets:</text:p>
      <text:p text:style-name="P17">1. 1E 00 … (30 bytes) — I2C-HID descriptor. Code 0 in firmware. <text:span text:style-name="T11">Sets after receiving packet No.1 </text:span></text:p>
      <text:p text:style-name="P18">2. 05 01 … (63 bytes) — HID report descriptor. Code 1 in firmware. <text:span text:style-name="T11">Sets after receiving packet No.2</text:span></text:p>
      <text:p text:style-name="P17">3. 0A 00 XX XX XX XX XX XX XX XX (10 bytes, 2 bytes of length (calculated sum of report len <text:span text:style-name="T20">+</text:span> length field len) + 8 bytes of report) — input report. Code 2 in firmware. Sets after interrupt asserts, after transmitting some other packet, <text:span text:style-name="T11">or after receiving packets No. 3 or 6</text:span>. 0A 00 — length, XX (8 bytes) — default keyboard input report.</text:p>
      <text:p text:style-name="P17"/>
      <text:p text:style-name="P25">I2C-HID keyboard Ice40 modules description:</text:p>
      <text:p text:style-name="P20"/>
      <text:p text:style-name="P20"><text:span text:style-name="T14">1. descriptors.v </text:span><text:span text:style-name="T13">(input CLK, input DESC_TYPE, input [6:0] ADR, output [7:0] VAL)</text:span></text:p>
      <text:p text:style-name="P21"><text:span text:style-name="T17">ADR</text:span> — adress of current byte in descriptor (first adress is 1, not 0, because it is simpler in realization)</text:p>
      <text:p text:style-name="P21">DESC_TYPE — 0 for i2c-hid descriptor and 1 for hid report descriptor</text:p>
      <text:p text:style-name="P21">CLK — clock for RAM</text:p>
      <text:p text:style-name="P21">VAL — current byte of current descriptor at the current adess.</text:p>
      <text:p text:style-name="P21">There are two descriptors in one RAM block. <text:span text:style-name="T15">Bit 7 of RAM adress — </text:span><text:span text:style-name="T13">DESC_TYPE</text:span><text:span text:style-name="T15">, bits 6-0 — </text:span><text:span text:style-name="T13">ADR. </text:span><text:span text:style-name="T16">No other logic is used. </text:span></text:p>
      <text:p text:style-name="P2"/>
      <text:p text:style-name="P22"><text:span text:style-name="T14">2. i2c_slave.v</text:span> <text:span text:style-name="T13">(input CLK, input RESET, input SCL, inout SDA, output IS_TRANSMISSION, output IS_READ, output IS_ACK, output WR, output [7:0] RECEIVED_BYTE, input [7:0] BYTE_TO_TRANSMIT)</text:span></text:p>
      <text:p text:style-name="P23">CLK — clock for this module (module tacts from main clk, not from i2c_clk)</text:p>
      <text:p text:style-name="P23">RESET — reset wire for this module, for write to some registers default values. If this wire is 0, reset occurs. If 1 — normal work</text:p>
      <text:p text:style-name="P23">SCL, SDA — i2c lines, clock and data</text:p>
      <text:p text:style-name="P23">IS_TRANSMISSION — value of this wire is 1 after i2c start condition, and is 0 after i2c end condition. After repeated start value is 0 in one tact, <text:span text:style-name="T18">and is 1 after this tact</text:span> (<text:span text:style-name="T18">for top</text:span> module, <text:span text:style-name="T18">it can</text:span> <text:span text:style-name="T18">find</text:span> end of packet)</text:p>
      <text:p text:style-name="P24">IS_READ — wire is 1, if i2c master reads data from device, and is 0, if master writes data to device</text:p>
      <text:p text:style-name="P24">IS_ACK — wire is 1 in nine bit (ack bit). Only for debug i2c logic</text:p>
      <text:p text:style-name="P24">WR — signal to write next byte (if IS_READ == 1) o<text:span text:style-name="T20">r to </text:span>read current byte (IS_READ == 0). Is used in top module</text:p>
      <text:p text:style-name="P24">RECEIVED_BYTE — top module can read this byte after WR signal (if IS_READ == 0)</text:p>
      <text:p text:style-name="P24">BYTE_TO_TRANSMIT — top module write this byte after WR signal (if IS_READ == 1)</text:p>
      <text:p text:style-name="P24"/>
      <text:p text:style-name="P24">Module has default i2c logic. Clock stretching is not supported beacuse it is not needed. <text:span text:style-name="T19">Two simple filters are used in this module (for SCL and SDA lines).</text:span></text:p>
      <text:p text:style-name="P23"/>
      <text:p text:style-name="P26"><text:span text:style-name="T14">3. matrix_kbd.v</text:span> (input CLK, input RESET, input FREEZE, inout [15:0] ROWS, input [7:0] COLUMNS,</text:p>
      <text:p text:style-name="P26">input [3:0] REPORT_ADRESS, output [7:0] REPORT_DATA, output INT)</text:p>
      <text:p text:style-name="P26">CLK — clock for this module</text:p>
      <text:p text:style-name="P26">RESET — reset wire for this module. Module will write default values to it`s RAM after reset (now ~150</text:p>
      <text:p text:style-name="P26">tacts or ~12.5 mks) and then will work in normal mode</text:p>
      <text:p text:style-name="P26">FREEZE — if FREEZE == 1, keyboard pooling freezes</text:p>
      <text:p text:style-name="P26">ROWS — 16 row lines of keyboard</text:p>
      <text:p text:style-name="P26">COLUMNS — 8 column lines of keyboard</text:p>
      <text:p text:style-name="P26">REPORT_ADRESS — number of current byte of current input report. For top module</text:p>
      <text:p text:style-name="P26"><text:soft-page-break/>REPORT_DATA — value of current byte of current report. For top module. Is avaluable if there is no</text:p>
      <text:p text:style-name="P26">report modification process.</text:p>
      <text:p text:style-name="P26">INT — signal to top module, means that report is modified. Now report if modified, then int signal</text:p>
      <text:p text:style-name="P26">generated, then top module can read new report</text:p>
      <text:p text:style-name="P26">Module now has only polling keyboard control mode. Keyboard module searches pressed/released keys</text:p>
      <text:p text:style-name="P26">and then modifies input report (adds key code to report or deletes this code). If report modified,</text:p>
      <text:p text:style-name="P26">generated interrupt signal for top module.</text:p>
      <text:p text:style-name="P27"/>
      <text:p text:style-name="P26"><text:span text:style-name="T14">4. ram.v</text:span> (input clk, wen, input [8:0] waddr, input [7:0] wdata, input [8:0] raddr, output [7:0] rdata)</text:p>
      <text:p text:style-name="P26">CLK — clock for RAM</text:p>
      <text:p text:style-name="P26">WEN — write enable wire</text:p>
      <text:p text:style-name="P26">WADDR — RAM adress for write operation</text:p>
      <text:p text:style-name="P26">WDATA — data for write operation</text:p>
      <text:p text:style-name="P26">RADDR — adress of readed data in RAM</text:p>
      <text:p text:style-name="P26">RDATA — read data from RAM</text:p>
      <text:p text:style-name="P26"/>
      <text:p text:style-name="P26">Module is RAM memory block only, when project is built, this module is transformed to SB_RAM. This syntax is recommended by Clifford Wolf (<text:a xlink:type="simple" xlink:href="https://stackoverflow.com/questions/41499494/how-can-i-use-ice40-4k-block-ram-in-512x8-read-mode-with-icestorm" text:style-name="Internet_20_link" text:visited-style-name="Visited_20_Internet_20_Link">https://stackoverflow.com/questions/41499494/how-can-i-use-ice40-4k-block-ram-in-512x8-read-mode-with-icestorm</text:a>).</text:p>
      <text:p text:style-name="P26"/>
      <text:p text:style-name="P26">Note: Write and read operations are not instant. Only one write and only one read operation can be used in one tact, results of operations are avaluable in next tact. Please use first 256 adresses (0-255), some problems can occur with adresses 256-511.</text:p>
      <text:p text:style-name="P27"/>
      <text:p text:style-name="P26"><text:span text:style-name="T14">5. simple_filter.v</text:span> (input CLK, input RESET, input IN, output OUT)</text:p>
      <text:p text:style-name="P26">CLK — clock for this module</text:p>
      <text:p text:style-name="P26">RESET — reset signal for this module</text:p>
      <text:p text:style-name="P26">IN — input wire</text:p>
      <text:p text:style-name="P26">OUT — output wire</text:p>
      <text:p text:style-name="P26">Module is very simple filter. If input line state is changed, module waits 7 tacts and then changes output</text:p>
      <text:p text:style-name="P26">line (if input line is in changed state after 7 tacts), or not changes output line (if input line is in not</text:p>
      <text:p text:style-name="P26">changed state). Needed for long i2c physical lines (with some interferences) or if i2c master has not</text:p>
      <text:p text:style-name="P26">correct realization (ft2232 read fxn from ftdi drivers has excess pulse for example). This module is used only in i2c_slave module.</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1:36:22.683854789</meta:creation-date>
    <dc:date>2019-01-14T18:51:51.984000000</dc:date>
    <meta:editing-duration>PT3H54S</meta:editing-duration>
    <meta:editing-cycles>25</meta:editing-cycles>
    <meta:generator>LibreOffice/6.0.3.2$Windows_X86_64 LibreOffice_project/8f48d515416608e3a835360314dac7e47fd0b821</meta:generator>
    <meta:document-statistic meta:table-count="0" meta:image-count="0" meta:object-count="0" meta:page-count="3" meta:paragraph-count="78" meta:word-count="1282" meta:character-count="7812" meta:non-whitespace-character-count="6522"/>
  </office:meta>
</office:document-meta>
</file>